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8mm" fo:break-before="page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2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<text:s/>34 DE 16/3/2020 DOU DE17/3/2020</text:p>
          </table:table-cell>
          <table:table-cell table:style-name="ce81" office:value-type="date" office:date-value="2020-03-17" calcext:value-type="date">
            <text:p>17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 CHEFE DA SECRETARIA DE ADMINISTRAÇÃO</text:p>
          </table:table-cell>
          <table:table-cell table:style-name="ce59" office:value-type="string" calcext:value-type="string">
            <text:p>PORTARIA/ESMPU/ Nº 46 DE 30/03/2020 DOU DE 01/04/2020</text:p>
          </table:table-cell>
          <table:table-cell table:style-name="ce82" office:value-type="date" office:date-value="2020-04-01" calcext:value-type="date">
            <text:p>1/4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9, DE 10/02/2020 DOU DE 12/02/2020</text:p>
          </table:table-cell>
          <table:table-cell table:style-name="ce83" office:value-type="date" office:date-value="2020-02-12" calcext:value-type="date">
            <text:p>12/2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65" calcext:value-type="float">
            <text:p>71565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205 DE 19/12/2019 DOU DE 2/1/2020</text:p>
          </table:table-cell>
          <table:table-cell table:style-name="ce82" office:value-type="date" office:date-value="2020-01-02" calcext:value-type="date">
            <text:p>2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3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8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9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0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1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1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ESMPU Nº 28, DE 27/02/2020 DOU DE 02/03/2020</text:p>
          </table:table-cell>
          <table:table-cell table:style-name="ce82" office:value-type="date" office:date-value="2020-03-02" calcext:value-type="date">
            <text:p>2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2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CHEFE NÍVEL IV/DIRETORIA-GERAL DA ESMPU</text:p>
          </table:table-cell>
          <table:table-cell table:style-name="ce57" office:value-type="string" calcext:value-type="string">
            <text:p>PORTARIA /ESMPU Nº 27 DE 21/02/2020 DOU DE 28/02/2020</text:p>
          </table:table-cell>
          <table:table-cell table:style-name="ce81" office:value-type="date" office:date-value="2020-02-28" calcext:value-type="date">
            <text:p>28/2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<text:s/>37 DE 25/3/2020 DOU DE 26/3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DIRGE</text:p>
          </table:table-cell>
          <table:table-cell table:style-name="ce57" office:value-type="string" calcext:value-type="string">
            <text:p>PORTARIA ESMPU Nº 43, DE 30/03/2020 DOU DE 01/04/2020</text:p>
          </table:table-cell>
          <table:table-cell table:style-name="ce82" office:value-type="date" office:date-value="2020-04-01" calcext:value-type="date">
            <text:p>1/4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 ESMPU Nº 28, DE 27/02/2020 DOU DE 02/03/2020</text:p>
          </table:table-cell>
          <table:table-cell table:style-name="ce82" office:value-type="date" office:date-value="2020-03-02" calcext:value-type="date">
            <text:p>2/3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CHEFE DA DIVISÃO DE APOIO AOS POLOS/SEDUC</text:p>
          </table:table-cell>
          <table:table-cell table:style-name="ce57" office:value-type="string" calcext:value-type="string">
            <text:p>PORTARIA ESMPU Nº 31, DE 12/03/2020 DOU DE 13/03/2020</text:p>
          </table:table-cell>
          <table:table-cell table:style-name="ce82" office:value-type="date" office:date-value="2020-03-13" calcext:value-type="date">
            <text:p>13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4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5:49:08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6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6-01T15:50:56.718000000</dc:date>
    <meta:editing-cycles>128</meta:editing-cycles>
    <meta:editing-duration>PT5H20M52S</meta:editing-duration>
    <meta:document-statistic meta:table-count="1" meta:cell-count="418" meta:object-count="0"/>
  </office:meta>
</office:document-meta>
</file>