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ed504"/>
    </style:style>
    <style:style style:name="T2" style:family="text">
      <style:text-properties officeooo:rsid="00218e8b"/>
    </style:style>
    <style:style style:name="T3" style:family="text">
      <style:text-properties officeooo:rsid="00225f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3">agost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3">agosto</text:span> 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09-14T11:18:41.836000000</dc:date>
    <meta:editing-duration>PT3M37S</meta:editing-duration>
    <meta:editing-cycles>17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7" meta:non-whitespace-character-count="346"/>
  </office:meta>
</office:document-meta>
</file>