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ed504"/>
    </style:style>
    <style:style style:name="T2" style:family="text">
      <style:text-properties officeooo:rsid="0024fd45"/>
    </style:style>
    <style:style style:name="T3" style:family="text">
      <style:text-properties officeooo:rsid="0026f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DEZ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dez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1-07T13:18:17.911000000</dc:date>
    <meta:editing-duration>PT3M37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1" meta:non-whitespace-character-count="350"/>
  </office:meta>
</office:document-meta>
</file>