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7567a"/>
    </style:style>
    <style:style style:name="T5" style:family="text">
      <style:text-properties officeooo:rsid="003b7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AGOST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agost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3:36:48.398000000</dc:date>
    <meta:editing-duration>PT3M49S</meta:editing-duration>
    <meta:editing-cycles>2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8" meta:non-whitespace-character-count="347"/>
  </office:meta>
</office:document-meta>
</file>