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86551"/>
    </style:style>
    <style:style style:name="T2" style:family="text">
      <style:text-properties officeooo:rsid="0029aca3"/>
    </style:style>
    <style:style style:name="T3" style:family="text">
      <style:text-properties officeooo:rsid="002b89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3">FEVEREIR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3">fevereiro</text:span> 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2-23T16:26:03.875000000</dc:date>
    <meta:editing-duration>PT3M37S</meta:editing-duration>
    <meta:editing-cycles>20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13" meta:non-whitespace-character-count="352"/>
  </office:meta>
</office:document-meta>
</file>