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86551"/>
    </style:style>
    <style:style style:name="T2" style:family="text">
      <style:text-properties officeooo:rsid="0029ac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1">JANEIR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1">janeiro</text:span> do exercício de 201<text:span text:style-name="T1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2-04T17:16:00.869000000</dc:date>
    <meta:editing-duration>PT3M37S</meta:editing-duration>
    <meta:editing-cycles>19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9" meta:non-whitespace-character-count="348"/>
  </office:meta>
</office:document-meta>
</file>