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ed86c"/>
    </style:style>
    <style:style style:name="T5" style:family="text">
      <style:text-properties officeooo:rsid="004023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NOV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nov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2-06T13:38:56.871000000</dc:date>
    <meta:editing-duration>PT3M49S</meta:editing-duration>
    <meta:editing-cycles>3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2" meta:non-whitespace-character-count="351"/>
  </office:meta>
</office:document-meta>
</file>