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3cfdab"/>
    </style:style>
    <style:style style:name="T5" style:family="text">
      <style:text-properties officeooo:rsid="003ed8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OUTU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outu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1-04T18:16:51.939000000</dc:date>
    <meta:editing-duration>PT3M49S</meta:editing-duration>
    <meta:editing-cycles>2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0" meta:non-whitespace-character-count="349"/>
  </office:meta>
</office:document-meta>
</file>