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ec9fc"/>
    </style:style>
    <style:style style:name="T4" style:family="text">
      <style:text-properties officeooo:rsid="004fcc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AGOST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agost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9-14T13:36:21.251000000</dc:date>
    <meta:editing-duration>PT5M18S</meta:editing-duration>
    <meta:editing-cycles>3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8" meta:non-whitespace-character-count="347"/>
  </office:meta>
</office:document-meta>
</file>