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326031"/>
    </style:style>
    <style:style style:name="T2" style:family="text">
      <style:text-properties officeooo:rsid="00468b7f"/>
    </style:style>
    <style:style style:name="T3" style:family="text">
      <style:text-properties officeooo:rsid="004de9ff"/>
    </style:style>
    <style:style style:name="T4" style:family="text">
      <style:text-properties officeooo:rsid="004ec9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1">DIVISÃO</text:span>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4">JUNHO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4">junho </text:span>do exercício de 201<text:span text:style-name="T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7-11T14:38:28.194000000</dc:date>
    <meta:editing-duration>PT5M18S</meta:editing-duration>
    <meta:editing-cycles>37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6" meta:non-whitespace-character-count="345"/>
  </office:meta>
</office:document-meta>
</file>