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512907" officeooo:paragraph-rsid="00512907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512907" officeooo:paragraph-rsid="00512907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officeooo:rsid="00512907" officeooo:paragraph-rsid="00512907" style:font-style-asian="italic" style:font-style-complex="italic"/>
    </style:style>
    <style:style style:name="P10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326031"/>
    </style:style>
    <style:style style:name="T2" style:family="text">
      <style:text-properties officeooo:rsid="00468b7f"/>
    </style:style>
    <style:style style:name="T3" style:family="text">
      <style:text-properties officeooo:rsid="00512907"/>
    </style:style>
    <style:style style:name="T4" style:family="text">
      <style:text-properties officeooo:rsid="005129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/>
      <text:p text:style-name="P5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MINISTÉRIO PÚBLICO DA UNIÃO</text:p>
      <text:p text:style-name="P1">ESCOLA SUPERIOR DO MINISTÉRIO PÚBLICO DA UNIÃO</text:p>
      <text:p text:style-name="P1">SECRETARIA DE ADMINISTRAÇÃO</text:p>
      <text:p text:style-name="P1"><text:span text:style-name="T1">DIVISÃO</text:span> DE GESTÃO DE PESSOAS</text:p>
      <text:p text:style-name="P1"/>
      <text:p text:style-name="P1"/>
      <text:p text:style-name="P1">SERVIDORES INATIVOS</text:p>
      <text:p text:style-name="P1"/>
      <text:p text:style-name="P3"/>
      <text:p text:style-name="P4"><text:span text:style-name="T4">OUTUBRO</text:span>/201<text:span text:style-name="T2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4">outubro </text:span>do exercício de 201<text:span text:style-name="T2">7</text:span>.</text:p>
      <text:p text:style-name="P6"/>
      <text:p text:style-name="P7"/>
      <text:p text:style-name="P9">Cristiane Maria Schulz Hashimoto</text:p>
      <text:p text:style-name="P8">Chefe da Divisão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11-07T17:01:22.528000000</dc:date>
    <meta:editing-duration>PT8M24S</meta:editing-duration>
    <meta:editing-cycles>40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9" meta:word-count="77" meta:character-count="479" meta:non-whitespace-character-count="409"/>
  </office:meta>
</office:document-meta>
</file>