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99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FEVEREI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fevereir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3-08T13:03:48.793000000</dc:date>
    <meta:editing-duration>PT4M46S</meta:editing-duration>
    <meta:editing-cycles>3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4" meta:non-whitespace-character-count="353"/>
  </office:meta>
</office:document-meta>
</file>