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C11A39B6D90FFEE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326031"/>
    </style:style>
    <style:style style:name="T4" style:family="text">
      <style:text-properties officeooo:rsid="0044dd1d"/>
    </style:style>
    <style:style style:name="T5" style:family="text">
      <style:text-properties officeooo:rsid="00468b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C11A39B6D90FFEE7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3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5">JANEIRO</text:span>/201<text:span text:style-name="T5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janeiro </text:span>do exercício de 201<text:span text:style-name="T5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2-02T18:16:39.337000000</dc:date>
    <meta:editing-duration>PT4M46S</meta:editing-duration>
    <meta:editing-cycles>3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66" meta:character-count="410" meta:non-whitespace-character-count="349"/>
  </office:meta>
</office:document-meta>
</file>