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326031"/>
    </style:style>
    <style:style style:name="T2" style:family="text">
      <style:text-properties officeooo:rsid="00468b7f"/>
    </style:style>
    <style:style style:name="T3" style:family="text">
      <style:text-properties officeooo:rsid="00499444"/>
    </style:style>
    <style:style style:name="T4" style:family="text">
      <style:text-properties officeooo:rsid="004c12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79C940C99A6E7912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4">MARÇ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març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4-06T17:01:39.632000000</dc:date>
    <meta:editing-duration>PT5M18S</meta:editing-duration>
    <meta:editing-cycles>34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7" meta:word-count="66" meta:character-count="406" meta:non-whitespace-character-count="345"/>
  </office:meta>
</office:document-meta>
</file>