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75d1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4">NOVEMBR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novembro </text:span>do exercício de 2018.</text:p>
      <text:p text:style-name="P5"/>
      <text:p text:style-name="P8">Brasília – DF<text:span text:style-name="T3">, 11 de dezembro de 2018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8-12-11T15:13:49.008000000</dc:date>
    <meta:editing-cycles>13</meta:editing-cycles>
    <meta:editing-duration>PT10M12S</meta:editing-duration>
    <meta:document-statistic meta:table-count="0" meta:image-count="1" meta:object-count="0" meta:page-count="1" meta:paragraph-count="10" meta:word-count="84" meta:character-count="519" meta:non-whitespace-character-count="442"/>
    <meta:template xlink:type="simple" xlink:actuate="onRequest" xlink:title="" xlink:href="../../Abril%2018/Servidores%20inativos%20ABRIL%202018.odt/Normal"/>
  </office:meta>
</office:document-meta>
</file>