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6" office:value-type="date" office:date-value="2016-03-17" calcext:value-type="date">
            <text:p>17/03/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9" office:value-type="string" calcext:value-type="string">
            <text:p>PT/ESMPU/Nº 77 DE 15/07/2015 DOU 20/07/2015</text:p>
          </table:table-cell>
          <table:table-cell table:style-name="ce15" office:value-type="date" office:date-value="2015-07-20" calcext:value-type="date">
            <text:p>20/07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5/09/2016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5:54:01.7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9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9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6-09-05T15:56:03.563000000</dc:date>
    <meta:generator>LibreOffice/4.2.6.2$Windows_x86 LibreOffice_project/185f2ce4dcc34af9bd97dec29e6d42c39557298f</meta:generator>
    <meta:editing-duration>PT7S</meta:editing-duration>
    <meta:editing-cycles>9</meta:editing-cycles>
    <meta:document-statistic meta:table-count="1" meta:cell-count="93" meta:object-count="0"/>
  </office:meta>
</office:document-meta>
</file>