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1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PageStyle_5f_ANEXO_20_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V - TAB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'.A1" table:end-x="13.83cm" table:end-y="2.565cm" draw:z-index="0" draw:name="Picture 1" draw:style-name="gr1" draw:text-style-name="P1" svg:width="2.871cm" svg:height="2.488cm" svg:x="10.959cm" svg:y="0.077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TABELA 1 – MPU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12" office:value-type="string" calcext:value-type="string">
            <text:p>POSIÇÃO: 12/2016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PECIFICAÇÃO DA NATUREZA DA DESPESA</text:p>
          </table:table-cell>
          <table:table-cell table:style-name="ce13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essoal contratado  por tempo determinado que visa à substituição de servidores públicos </text:p>
            <text:p>(Classificável como Grupo de Natureza de Despesa - GND "1 - Pessoal e Encargos Sociais")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</text:p>
          </table:table-cell>
          <table:table-cell table:style-name="ce15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te: Sistema Dexter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7" office:value-type="string" calcext:value-type="string">
            <text:p>Data da última atualização: 10/01/2017</text:p>
          </table:table-cell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9" table:number-columns-repeated="5"/>
          <table:table-cell table:style-name="ce10" table:number-columns-spanned="8" table:number-rows-spanned="1"/>
          <table:covered-table-cell table:number-columns-repeated="7" table:style-name="ce10"/>
          <table:table-cell table:style-name="ce9" table:number-columns-repeated="4"/>
          <table:table-cell table:number-columns-repeated="1007"/>
        </table:table-row>
        <table:table-row table:style-name="ro6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> </number:text>
    </number:number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integer-digits="1" number:grouping="true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R$ </number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ltr" style:first-page-number="continue" style:scale-to-X="1" style:scale-to-Y="1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4:42:51.9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-_20_TAB_20_1" style:display-name="PageStyle_ANEXO V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5:33</meta:creation-date>
    <dc:date>2017-01-10T14:43:20.074000000</dc:date>
    <meta:generator>LibreOffice/4.2.6.2$Windows_x86 LibreOffice_project/185f2ce4dcc34af9bd97dec29e6d42c39557298f</meta:generator>
    <meta:editing-duration>P0D</meta:editing-duration>
    <meta:editing-cycles>6</meta:editing-cycles>
    <meta:document-statistic meta:table-count="1" meta:cell-count="14" meta:object-count="1"/>
  </office:meta>
</office:document-meta>
</file>