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muneracao_Subsidio_Anexo_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000" table:default-cell-style-name="ce1"/>
        <table:table-column table:style-name="co20" table:number-columns-repeated="15360" table:default-cell-style-name="ce1"/>
        <table:table-row table:style-name="ro1">
          <table:table-cell table:number-columns-repeated="14" table:style-name="ce2"/>
          <table:table-cell table:style-name="ce3">
            <draw:frame draw:z-index="1" draw:id="id0" draw:style-name="a0" draw:name="Picture 1" svg:x="0in" svg:y="0in" svg:width="1.10276in" svg:height="0.916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10" table:style-name="ce2"/>
          <table:table-cell office:value-type="string" table:number-columns-spanned="8" table:number-rows-spanned="1" table:style-name="ce11">
            <text:p>ANEXO II - REMUNERAÇÃO/SUBSÍDIO DE CARGO EFETIVO/POSTO/GRADUAÇÃO</text:p>
          </table:table-cell>
          <table:covered-table-cell table:number-columns-repeated="7"/>
          <table:table-cell table:number-columns-repeated="6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8" table:style-name="ce2"/>
          <table:table-cell office:value-type="string" table:number-columns-spanned="11" table:number-rows-spanned="1" table:style-name="ce11">
            <text:p>TABELA 1 -MPU</text:p>
          </table:table-cell>
          <table:covered-table-cell table:number-columns-repeated="10"/>
          <table:table-cell table:number-columns-repeated="5"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2" table:number-rows-spanned="1" table:style-name="ce12">
            <text:p>PODER/ÓRGÃO/UNIDADE: <text:s/>ESCOLA SUPERIOR DO MINISTÉRIO PÚBLICO DA UNIÃO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">
            <text:p>Vigência:</text:p>
          </table:table-cell>
          <table:table-cell office:value-type="date" office:date-value="2017-06-01T00:00:00" table:number-columns-spanned="5" table:number-rows-spanned="1" table:style-name="ce13">
            <text:p>01/06/2017</text:p>
          </table:table-cell>
          <table:covered-table-cell table:number-columns-repeated="4"/>
          <table:table-cell table:number-columns-repeated="17" table:style-name="ce2"/>
          <table:table-cell office:value-type="currency" office:value="1" table:style-name="ce5">
            <text:p>R$ 1,00</text:p>
          </table:table-cell>
          <table:table-cell table:number-columns-repeated="16360"/>
        </table:table-row>
        <table:table-row table:style-name="ro7">
          <table:table-cell office:value-type="string" table:number-columns-spanned="9" table:number-rows-spanned="2" table:style-name="ce14">
            <text:p>DADOS DO CARGO</text:p>
          </table:table-cell>
          <table:covered-table-cell table:number-columns-repeated="8"/>
          <table:table-cell office:value-type="string" table:number-columns-spanned="4" table:number-rows-spanned="3" table:style-name="ce14">
            <text:p>Vencimento</text:p>
            <text:p>Básico/</text:p>
            <text:p>Subsídio</text:p>
          </table:table-cell>
          <table:covered-table-cell table:number-columns-repeated="3"/>
          <table:table-cell office:value-type="string" table:number-columns-spanned="11" table:number-rows-spanned="1" table:style-name="ce14">
            <text:p>GRATIFICAÇÕES E SIMILARES</text:p>
          </table:table-cell>
          <table:covered-table-cell table:number-columns-repeated="10"/>
          <table:table-cell table:number-columns-repeated="16360"/>
        </table:table-row>
        <table:table-row table:style-name="ro4">
          <table:covered-table-cell/>
          <table:covered-table-cell table:number-columns-repeated="8"/>
          <table:covered-table-cell/>
          <table:covered-table-cell table:number-columns-repeated="3"/>
          <table:table-cell office:value-type="string" table:number-columns-spanned="9" table:number-rows-spanned="1" table:style-name="ce14">
            <text:p>ATIVO</text:p>
          </table:table-cell>
          <table:covered-table-cell table:number-columns-repeated="8"/>
          <table:table-cell office:value-type="string" table:number-columns-spanned="2" table:number-rows-spanned="1" table:style-name="ce14">
            <text:p>INATIVO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2" table:style-name="ce14">
            <text:p>PLANO/</text:p>
            <text:p>CARREIRA</text:p>
            <text:p/>
          </table:table-cell>
          <table:covered-table-cell table:number-columns-repeated="2"/>
          <table:table-cell office:value-type="string" table:number-columns-spanned="1" table:number-rows-spanned="2" table:style-name="ce14">
            <text:p>NÍVEL/</text:p>
            <text:p>ESCOLARIDADE</text:p>
          </table:table-cell>
          <table:table-cell office:value-type="string" table:number-columns-spanned="3" table:number-rows-spanned="2" table:style-name="ce14">
            <text:p>CLASSE</text:p>
            <text:p/>
            <text:p/>
          </table:table-cell>
          <table:covered-table-cell table:number-columns-repeated="2"/>
          <table:table-cell office:value-type="string" table:number-columns-spanned="2" table:number-rows-spanned="2" table:style-name="ce14">
            <text:p>PADRÃO/</text:p>
            <text:p>NÍVEL/</text:p>
            <text:p>REFERÊNCIA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">
            <text:p>Parcelas Básicas</text:p>
          </table:table-cell>
          <table:covered-table-cell/>
          <table:table-cell office:value-type="string" table:number-columns-spanned="7" table:number-rows-spanned="1" table:style-name="ce14">
            <text:p>Parcelas Variáveis</text:p>
          </table:table-cell>
          <table:covered-table-cell table:number-columns-repeated="6"/>
          <table:table-cell office:value-type="string" table:style-name="ce6">
            <text:p>Parcelas Básicas</text:p>
          </table:table-cell>
          <table:table-cell office:value-type="string" table:style-name="ce6">
            <text:p>Parcelas Variáveis</text:p>
          </table:table-cell>
          <table:table-cell table:number-columns-repeated="1636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4">
            <text:p>Ativo</text:p>
          </table:table-cell>
          <table:covered-table-cell/>
          <table:table-cell office:value-type="string" table:number-columns-spanned="2" table:number-rows-spanned="1" table:style-name="ce14">
            <text:p>Inativo</text:p>
          </table:table-cell>
          <table:covered-table-cell/>
          <table:table-cell office:value-type="string" table:number-columns-spanned="2" table:number-rows-spanned="1" table:style-name="ce14">
            <text:p>GAMPU</text:p>
          </table:table-cell>
          <table:covered-table-cell/>
          <table:table-cell office:value-type="string" table:style-name="ce6">
            <text:p>Adicional de Qualificação</text:p>
          </table:table-cell>
          <table:table-cell office:value-type="string" table:style-name="ce6">
            <text:p>Gratificação de Segurança</text:p>
          </table:table-cell>
          <table:table-cell office:value-type="string" table:number-columns-spanned="3" table:number-rows-spanned="1" table:style-name="ce14">
            <text:p>Gratificação de</text:p>
            <text:p>Perícia</text:p>
          </table:table-cell>
          <table:covered-table-cell table:number-columns-repeated="2"/>
          <table:table-cell office:value-type="string" table:style-name="ce6">
            <text:p>Gratificação de Projeto</text:p>
          </table:table-cell>
          <table:table-cell office:value-type="string" table:style-name="ce6">
            <text:p>Adicional Por Treinamento</text:p>
          </table:table-cell>
          <table:table-cell office:value-type="string" table:style-name="ce6">
            <text:p>GAMPU</text:p>
          </table:table-cell>
          <table:table-cell office:value-type="string" table:style-name="ce6">
            <text:p>Adicional de Qualificação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ANALISTA</text:p>
          </table:table-cell>
          <table:covered-table-cell table:number-columns-repeated="2"/>
          <table:table-cell office:value-type="string" table:number-columns-spanned="1" table:number-rows-spanned="13" table:style-name="ce15">
            <text:p>SUPERIOR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float" office:value="7374.85" table:number-columns-spanned="2" table:number-rows-spanned="1" table:style-name="ce16">
            <text:p>7.374,85</text:p>
          </table:table-cell>
          <table:covered-table-cell/>
          <table:table-cell office:value-type="float" office:value="7374.85" table:formula="of:=[.J12]" table:number-columns-spanned="2" table:number-rows-spanned="1" table:style-name="ce16">
            <text:p>7.374,85</text:p>
          </table:table-cell>
          <table:covered-table-cell/>
          <table:table-cell office:value-type="float" office:value="7964.8380000000006" table:formula="of:=[.J12]*1.08" table:number-columns-spanned="2" table:number-rows-spanned="1" table:style-name="ce16">
            <text:p>7.964,84</text:p>
          </table:table-cell>
          <table:covered-table-cell/>
          <table:table-cell office:value-type="float" office:value="442.49099999999999" table:formula="of:=[.J12]*0.06" table:style-name="ce7">
            <text:p>442,49</text:p>
          </table:table-cell>
          <table:table-cell office:value-type="float" office:value="2581.1974999999998" table:formula="of:=[.J12]*0.35" table:style-name="ce7">
            <text:p>2.581,20</text:p>
          </table:table-cell>
          <table:table-cell office:value-type="float" office:value="2581.1974999999998" table:formula="of:=[.J12]*0.35" table:number-columns-spanned="3" table:number-rows-spanned="1" table:style-name="ce16">
            <text:p>2.581,20</text:p>
          </table:table-cell>
          <table:covered-table-cell table:number-columns-repeated="2"/>
          <table:table-cell office:value-type="float" office:value="2581.1974999999998" table:formula="of:=[.J12]*0.35" table:style-name="ce7">
            <text:p>2.581,20</text:p>
          </table:table-cell>
          <table:table-cell office:value-type="float" office:value="368.74250000000006" table:formula="of:=[.J12]*0.05" table:style-name="ce7">
            <text:p>368,74</text:p>
          </table:table-cell>
          <table:table-cell office:value-type="float" office:value="7669.844000000001" table:formula="of:=[.L12]*1.04" table:style-name="ce7">
            <text:p>7.669,84</text:p>
          </table:table-cell>
          <table:table-cell office:value-type="float" office:value="442.49099999999999" table:formula="of:=[.L12]*0.06" table:style-name="ce7">
            <text:p>442,49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float" office:value="7160.06" table:number-columns-spanned="2" table:number-rows-spanned="1" table:style-name="ce16">
            <text:p>7.160,06</text:p>
          </table:table-cell>
          <table:covered-table-cell/>
          <table:table-cell office:value-type="float" office:value="7160.06" table:formula="of:=[.J13]" table:number-columns-spanned="2" table:number-rows-spanned="1" table:style-name="ce16">
            <text:p>7.160,06</text:p>
          </table:table-cell>
          <table:covered-table-cell/>
          <table:table-cell office:value-type="float" office:value="7732.8648000000012" table:formula="of:=[.J13]*1.08" table:number-columns-spanned="2" table:number-rows-spanned="1" table:style-name="ce16">
            <text:p>7.732,86</text:p>
          </table:table-cell>
          <table:covered-table-cell/>
          <table:table-cell office:value-type="float" office:value="429.60360000000003" table:formula="of:=[.J13]*0.06" table:style-name="ce7">
            <text:p>429,60</text:p>
          </table:table-cell>
          <table:table-cell office:value-type="float" office:value="2506.0210000000002" table:formula="of:=[.J13]*0.35" table:style-name="ce7">
            <text:p>2.506,02</text:p>
          </table:table-cell>
          <table:table-cell office:value-type="float" office:value="2506.0210000000002" table:formula="of:=[.J13]*0.35" table:number-columns-spanned="3" table:number-rows-spanned="1" table:style-name="ce16">
            <text:p>2.506,02</text:p>
          </table:table-cell>
          <table:covered-table-cell table:number-columns-repeated="2"/>
          <table:table-cell office:value-type="float" office:value="2506.0210000000002" table:formula="of:=[.J13]*0.35" table:style-name="ce7">
            <text:p>2.506,02</text:p>
          </table:table-cell>
          <table:table-cell office:value-type="float" office:value="358.00300000000004" table:formula="of:=[.J13]*0.05" table:style-name="ce7">
            <text:p>358,00</text:p>
          </table:table-cell>
          <table:table-cell office:value-type="float" office:value="7446.4624000000003" table:formula="of:=[.L13]*1.04" table:style-name="ce7">
            <text:p>7.446,46</text:p>
          </table:table-cell>
          <table:table-cell office:value-type="float" office:value="429.60360000000003" table:formula="of:=[.L13]*0.06" table:style-name="ce7">
            <text:p>429,60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float" office:value="6951.51" table:number-columns-spanned="2" table:number-rows-spanned="1" table:style-name="ce16">
            <text:p>6.951,51</text:p>
          </table:table-cell>
          <table:covered-table-cell/>
          <table:table-cell office:value-type="float" office:value="6951.51" table:formula="of:=[.J14]" table:number-columns-spanned="2" table:number-rows-spanned="1" table:style-name="ce16">
            <text:p>6.951,51</text:p>
          </table:table-cell>
          <table:covered-table-cell/>
          <table:table-cell office:value-type="float" office:value="7507.6308000000008" table:formula="of:=[.J14]*1.08" table:number-columns-spanned="2" table:number-rows-spanned="1" table:style-name="ce16">
            <text:p>7.507,63</text:p>
          </table:table-cell>
          <table:covered-table-cell/>
          <table:table-cell office:value-type="float" office:value="417.09059999999999" table:formula="of:=[.J14]*0.06" table:style-name="ce7">
            <text:p>417,09</text:p>
          </table:table-cell>
          <table:table-cell office:value-type="float" office:value="2433.0284999999999" table:formula="of:=[.J14]*0.35" table:style-name="ce7">
            <text:p>2.433,03</text:p>
          </table:table-cell>
          <table:table-cell office:value-type="float" office:value="2433.0284999999999" table:formula="of:=[.J14]*0.35" table:number-columns-spanned="3" table:number-rows-spanned="1" table:style-name="ce16">
            <text:p>2.433,03</text:p>
          </table:table-cell>
          <table:covered-table-cell table:number-columns-repeated="2"/>
          <table:table-cell office:value-type="float" office:value="2433.0284999999999" table:formula="of:=[.J14]*0.35" table:style-name="ce7">
            <text:p>2.433,03</text:p>
          </table:table-cell>
          <table:table-cell office:value-type="float" office:value="347.57550000000003" table:formula="of:=[.J14]*0.05" table:style-name="ce7">
            <text:p>347,58</text:p>
          </table:table-cell>
          <table:table-cell office:value-type="float" office:value="7229.5704000000005" table:formula="of:=[.L14]*1.04" table:style-name="ce7">
            <text:p>7.229,57</text:p>
          </table:table-cell>
          <table:table-cell office:value-type="float" office:value="417.09059999999999" table:formula="of:=[.L14]*0.06" table:style-name="ce7">
            <text:p>417,09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float" office:value="6749.04" table:number-columns-spanned="2" table:number-rows-spanned="1" table:style-name="ce16">
            <text:p>6.749,04</text:p>
          </table:table-cell>
          <table:covered-table-cell/>
          <table:table-cell office:value-type="float" office:value="6749.04" table:formula="of:=[.J15]" table:number-columns-spanned="2" table:number-rows-spanned="1" table:style-name="ce16">
            <text:p>6.749,04</text:p>
          </table:table-cell>
          <table:covered-table-cell/>
          <table:table-cell office:value-type="float" office:value="7288.9632000000001" table:formula="of:=[.J15]*1.08" table:number-columns-spanned="2" table:number-rows-spanned="1" table:style-name="ce16">
            <text:p>7.288,96</text:p>
          </table:table-cell>
          <table:covered-table-cell/>
          <table:table-cell office:value-type="float" office:value="404.94239999999996" table:formula="of:=[.J15]*0.06" table:style-name="ce7">
            <text:p>404,94</text:p>
          </table:table-cell>
          <table:table-cell office:value-type="float" office:value="2362.1639999999998" table:formula="of:=[.J15]*0.35" table:style-name="ce7">
            <text:p>2.362,16</text:p>
          </table:table-cell>
          <table:table-cell office:value-type="float" office:value="2362.1639999999998" table:formula="of:=[.J15]*0.35" table:number-columns-spanned="3" table:number-rows-spanned="1" table:style-name="ce16">
            <text:p>2.362,16</text:p>
          </table:table-cell>
          <table:covered-table-cell table:number-columns-repeated="2"/>
          <table:table-cell office:value-type="float" office:value="2362.1639999999998" table:formula="of:=[.J15]*0.35" table:style-name="ce7">
            <text:p>2.362,16</text:p>
          </table:table-cell>
          <table:table-cell office:value-type="float" office:value="337.452" table:formula="of:=[.J15]*0.05" table:style-name="ce7">
            <text:p>337,45</text:p>
          </table:table-cell>
          <table:table-cell office:value-type="float" office:value="7019.0016000000005" table:formula="of:=[.L15]*1.04" table:style-name="ce7">
            <text:p>7.019,00</text:p>
          </table:table-cell>
          <table:table-cell office:value-type="float" office:value="404.94239999999996" table:formula="of:=[.L15]*0.06" table:style-name="ce7">
            <text:p>404,9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float" office:value="6552.46" table:number-columns-spanned="2" table:number-rows-spanned="1" table:style-name="ce16">
            <text:p>6.552,46</text:p>
          </table:table-cell>
          <table:covered-table-cell/>
          <table:table-cell office:value-type="float" office:value="6552.46" table:formula="of:=[.J16]" table:number-columns-spanned="2" table:number-rows-spanned="1" table:style-name="ce16">
            <text:p>6.552,46</text:p>
          </table:table-cell>
          <table:covered-table-cell/>
          <table:table-cell office:value-type="float" office:value="7076.6568000000007" table:formula="of:=[.J16]*1.08" table:number-columns-spanned="2" table:number-rows-spanned="1" table:style-name="ce16">
            <text:p>7.076,66</text:p>
          </table:table-cell>
          <table:covered-table-cell/>
          <table:table-cell office:value-type="float" office:value="393.14760000000001" table:formula="of:=[.J16]*0.06" table:style-name="ce7">
            <text:p>393,15</text:p>
          </table:table-cell>
          <table:table-cell office:value-type="float" office:value="2293.3609999999999" table:formula="of:=[.J16]*0.35" table:style-name="ce7">
            <text:p>2.293,36</text:p>
          </table:table-cell>
          <table:table-cell office:value-type="float" office:value="2293.3609999999999" table:formula="of:=[.J16]*0.35" table:number-columns-spanned="3" table:number-rows-spanned="1" table:style-name="ce16">
            <text:p>2.293,36</text:p>
          </table:table-cell>
          <table:covered-table-cell table:number-columns-repeated="2"/>
          <table:table-cell office:value-type="float" office:value="2293.3609999999999" table:formula="of:=[.J16]*0.35" table:style-name="ce7">
            <text:p>2.293,36</text:p>
          </table:table-cell>
          <table:table-cell office:value-type="float" office:value="327.62300000000005" table:formula="of:=[.J16]*0.05" table:style-name="ce7">
            <text:p>327,62</text:p>
          </table:table-cell>
          <table:table-cell office:value-type="float" office:value="6814.5583999999999" table:formula="of:=[.L16]*1.04" table:style-name="ce7">
            <text:p>6.814,56</text:p>
          </table:table-cell>
          <table:table-cell office:value-type="float" office:value="393.14760000000001" table:formula="of:=[.L16]*0.06" table:style-name="ce7">
            <text:p>393,1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float" office:value="6199.11" table:number-columns-spanned="2" table:number-rows-spanned="1" table:style-name="ce16">
            <text:p>6.199,11</text:p>
          </table:table-cell>
          <table:covered-table-cell/>
          <table:table-cell office:value-type="float" office:value="6199.11" table:formula="of:=[.J17]" table:number-columns-spanned="2" table:number-rows-spanned="1" table:style-name="ce16">
            <text:p>6.199,11</text:p>
          </table:table-cell>
          <table:covered-table-cell/>
          <table:table-cell office:value-type="float" office:value="6695.0388000000003" table:formula="of:=[.J17]*1.08" table:number-columns-spanned="2" table:number-rows-spanned="1" table:style-name="ce16">
            <text:p>6.695,04</text:p>
          </table:table-cell>
          <table:covered-table-cell/>
          <table:table-cell office:value-type="float" office:value="371.94659999999999" table:formula="of:=[.J17]*0.06" table:style-name="ce7">
            <text:p>371,95</text:p>
          </table:table-cell>
          <table:table-cell office:value-type="float" office:value="2169.6884999999997" table:formula="of:=[.J17]*0.35" table:style-name="ce7">
            <text:p>2.169,69</text:p>
          </table:table-cell>
          <table:table-cell office:value-type="float" office:value="2169.6884999999997" table:formula="of:=[.J17]*0.35" table:number-columns-spanned="3" table:number-rows-spanned="1" table:style-name="ce16">
            <text:p>2.169,69</text:p>
          </table:table-cell>
          <table:covered-table-cell table:number-columns-repeated="2"/>
          <table:table-cell office:value-type="float" office:value="2169.6884999999997" table:formula="of:=[.J17]*0.35" table:style-name="ce7">
            <text:p>2.169,69</text:p>
          </table:table-cell>
          <table:table-cell office:value-type="float" office:value="309.95550000000003" table:formula="of:=[.J17]*0.05" table:style-name="ce7">
            <text:p>309,96</text:p>
          </table:table-cell>
          <table:table-cell office:value-type="float" office:value="6447.0743999999995" table:formula="of:=[.L17]*1.04" table:style-name="ce7">
            <text:p>6.447,07</text:p>
          </table:table-cell>
          <table:table-cell office:value-type="float" office:value="371.94659999999999" table:formula="of:=[.L17]*0.06" table:style-name="ce7">
            <text:p>371,9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float" office:value="6018.55" table:number-columns-spanned="2" table:number-rows-spanned="1" table:style-name="ce16">
            <text:p>6.018,55</text:p>
          </table:table-cell>
          <table:covered-table-cell/>
          <table:table-cell office:value-type="float" office:value="6018.55" table:formula="of:=[.J18]" table:number-columns-spanned="2" table:number-rows-spanned="1" table:style-name="ce16">
            <text:p>6.018,55</text:p>
          </table:table-cell>
          <table:covered-table-cell/>
          <table:table-cell office:value-type="float" office:value="6500.0340000000006" table:formula="of:=[.J18]*1.08" table:number-columns-spanned="2" table:number-rows-spanned="1" table:style-name="ce16">
            <text:p>6.500,03</text:p>
          </table:table-cell>
          <table:covered-table-cell/>
          <table:table-cell office:value-type="float" office:value="361.113" table:formula="of:=[.J18]*0.06" table:style-name="ce7">
            <text:p>361,11</text:p>
          </table:table-cell>
          <table:table-cell office:value-type="float" office:value="2106.4924999999998" table:formula="of:=[.J18]*0.35" table:style-name="ce7">
            <text:p>2.106,49</text:p>
          </table:table-cell>
          <table:table-cell office:value-type="float" office:value="2106.4924999999998" table:formula="of:=[.J18]*0.35" table:number-columns-spanned="3" table:number-rows-spanned="1" table:style-name="ce16">
            <text:p>2.106,49</text:p>
          </table:table-cell>
          <table:covered-table-cell table:number-columns-repeated="2"/>
          <table:table-cell office:value-type="float" office:value="2106.4924999999998" table:formula="of:=[.J18]*0.35" table:style-name="ce7">
            <text:p>2.106,49</text:p>
          </table:table-cell>
          <table:table-cell office:value-type="float" office:value="300.92750000000001" table:formula="of:=[.J18]*0.05" table:style-name="ce7">
            <text:p>300,93</text:p>
          </table:table-cell>
          <table:table-cell office:value-type="float" office:value="6259.2920000000004" table:formula="of:=[.L18]*1.04" table:style-name="ce7">
            <text:p>6.259,29</text:p>
          </table:table-cell>
          <table:table-cell office:value-type="float" office:value="361.113" table:formula="of:=[.L18]*0.06" table:style-name="ce7">
            <text:p>361,11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float" office:value="5843.26" table:number-columns-spanned="2" table:number-rows-spanned="1" table:style-name="ce16">
            <text:p>5.843,26</text:p>
          </table:table-cell>
          <table:covered-table-cell/>
          <table:table-cell office:value-type="float" office:value="5843.26" table:formula="of:=[.J19]" table:number-columns-spanned="2" table:number-rows-spanned="1" table:style-name="ce16">
            <text:p>5.843,26</text:p>
          </table:table-cell>
          <table:covered-table-cell/>
          <table:table-cell office:value-type="float" office:value="6310.720800000001" table:formula="of:=[.J19]*1.08" table:number-columns-spanned="2" table:number-rows-spanned="1" table:style-name="ce16">
            <text:p>6.310,72</text:p>
          </table:table-cell>
          <table:covered-table-cell/>
          <table:table-cell office:value-type="float" office:value="350.59559999999999" table:formula="of:=[.J19]*0.06" table:style-name="ce7">
            <text:p>350,60</text:p>
          </table:table-cell>
          <table:table-cell office:value-type="float" office:value="2045.1409999999998" table:formula="of:=[.J19]*0.35" table:style-name="ce7">
            <text:p>2.045,14</text:p>
          </table:table-cell>
          <table:table-cell office:value-type="float" office:value="2045.1409999999998" table:formula="of:=[.J19]*0.35" table:number-columns-spanned="3" table:number-rows-spanned="1" table:style-name="ce16">
            <text:p>2.045,14</text:p>
          </table:table-cell>
          <table:covered-table-cell table:number-columns-repeated="2"/>
          <table:table-cell office:value-type="float" office:value="2045.1409999999998" table:formula="of:=[.J19]*0.35" table:style-name="ce7">
            <text:p>2.045,14</text:p>
          </table:table-cell>
          <table:table-cell office:value-type="float" office:value="292.16300000000001" table:formula="of:=[.J19]*0.05" table:style-name="ce7">
            <text:p>292,16</text:p>
          </table:table-cell>
          <table:table-cell office:value-type="float" office:value="6076.9904000000006" table:formula="of:=[.L19]*1.04" table:style-name="ce7">
            <text:p>6.076,99</text:p>
          </table:table-cell>
          <table:table-cell office:value-type="float" office:value="350.59559999999999" table:formula="of:=[.L19]*0.06" table:style-name="ce7">
            <text:p>350,6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float" office:value="5673.07" table:number-columns-spanned="2" table:number-rows-spanned="1" table:style-name="ce16">
            <text:p>5.673,07</text:p>
          </table:table-cell>
          <table:covered-table-cell/>
          <table:table-cell office:value-type="float" office:value="5673.07" table:formula="of:=[.J20]" table:number-columns-spanned="2" table:number-rows-spanned="1" table:style-name="ce16">
            <text:p>5.673,07</text:p>
          </table:table-cell>
          <table:covered-table-cell/>
          <table:table-cell office:value-type="float" office:value="6126.9156000000003" table:formula="of:=[.J20]*1.08" table:number-columns-spanned="2" table:number-rows-spanned="1" table:style-name="ce16">
            <text:p>6.126,92</text:p>
          </table:table-cell>
          <table:covered-table-cell/>
          <table:table-cell office:value-type="float" office:value="340.38419999999996" table:formula="of:=[.J20]*0.06" table:style-name="ce7">
            <text:p>340,38</text:p>
          </table:table-cell>
          <table:table-cell office:value-type="float" office:value="1985.5744999999997" table:formula="of:=[.J20]*0.35" table:style-name="ce7">
            <text:p>1.985,57</text:p>
          </table:table-cell>
          <table:table-cell office:value-type="float" office:value="1985.5744999999997" table:formula="of:=[.J20]*0.35" table:number-columns-spanned="3" table:number-rows-spanned="1" table:style-name="ce16">
            <text:p>1.985,57</text:p>
          </table:table-cell>
          <table:covered-table-cell table:number-columns-repeated="2"/>
          <table:table-cell office:value-type="float" office:value="1985.5744999999997" table:formula="of:=[.J20]*0.35" table:style-name="ce7">
            <text:p>1.985,57</text:p>
          </table:table-cell>
          <table:table-cell office:value-type="float" office:value="283.65350000000001" table:formula="of:=[.J20]*0.05" table:style-name="ce7">
            <text:p>283,65</text:p>
          </table:table-cell>
          <table:table-cell office:value-type="float" office:value="5899.9928" table:formula="of:=[.L20]*1.04" table:style-name="ce7">
            <text:p>5.899,99</text:p>
          </table:table-cell>
          <table:table-cell office:value-type="float" office:value="340.38419999999996" table:formula="of:=[.L20]*0.06" table:style-name="ce7">
            <text:p>340,3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float" office:value="5507.83" table:number-columns-spanned="2" table:number-rows-spanned="1" table:style-name="ce16">
            <text:p>5.507,83</text:p>
          </table:table-cell>
          <table:covered-table-cell/>
          <table:table-cell office:value-type="float" office:value="5507.83" table:formula="of:=[.J21]" table:number-columns-spanned="2" table:number-rows-spanned="1" table:style-name="ce16">
            <text:p>5.507,83</text:p>
          </table:table-cell>
          <table:covered-table-cell/>
          <table:table-cell office:value-type="float" office:value="5948.4564" table:formula="of:=[.J21]*1.08" table:number-columns-spanned="2" table:number-rows-spanned="1" table:style-name="ce16">
            <text:p>5.948,46</text:p>
          </table:table-cell>
          <table:covered-table-cell/>
          <table:table-cell office:value-type="float" office:value="330.46979999999996" table:formula="of:=[.J21]*0.06" table:style-name="ce7">
            <text:p>330,47</text:p>
          </table:table-cell>
          <table:table-cell office:value-type="float" office:value="1927.7404999999999" table:formula="of:=[.J21]*0.35" table:style-name="ce7">
            <text:p>1.927,74</text:p>
          </table:table-cell>
          <table:table-cell office:value-type="float" office:value="1927.7404999999999" table:formula="of:=[.J21]*0.35" table:number-columns-spanned="3" table:number-rows-spanned="1" table:style-name="ce16">
            <text:p>1.927,74</text:p>
          </table:table-cell>
          <table:covered-table-cell table:number-columns-repeated="2"/>
          <table:table-cell office:value-type="float" office:value="1927.7404999999999" table:formula="of:=[.J21]*0.35" table:style-name="ce7">
            <text:p>1.927,74</text:p>
          </table:table-cell>
          <table:table-cell office:value-type="float" office:value="275.39150000000001" table:formula="of:=[.J21]*0.05" table:style-name="ce7">
            <text:p>275,39</text:p>
          </table:table-cell>
          <table:table-cell office:value-type="float" office:value="5728.1432000000004" table:formula="of:=[.L21]*1.04" table:style-name="ce7">
            <text:p>5.728,14</text:p>
          </table:table-cell>
          <table:table-cell office:value-type="float" office:value="330.46979999999996" table:formula="of:=[.L21]*0.06" table:style-name="ce7">
            <text:p>330,47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float" office:value="5210.8100000000004" table:number-columns-spanned="2" table:number-rows-spanned="1" table:style-name="ce16">
            <text:p>5.210,81</text:p>
          </table:table-cell>
          <table:covered-table-cell/>
          <table:table-cell office:value-type="float" office:value="5210.8100000000004" table:formula="of:=[.J22]" table:number-columns-spanned="2" table:number-rows-spanned="1" table:style-name="ce16">
            <text:p>5.210,81</text:p>
          </table:table-cell>
          <table:covered-table-cell/>
          <table:table-cell office:value-type="float" office:value="5627.6748000000007" table:formula="of:=[.J22]*1.08" table:number-columns-spanned="2" table:number-rows-spanned="1" table:style-name="ce16">
            <text:p>5.627,67</text:p>
          </table:table-cell>
          <table:covered-table-cell/>
          <table:table-cell office:value-type="float" office:value="312.64859999999999" table:formula="of:=[.J22]*0.06" table:style-name="ce7">
            <text:p>312,65</text:p>
          </table:table-cell>
          <table:table-cell office:value-type="float" office:value="1823.7835" table:formula="of:=[.J22]*0.35" table:style-name="ce7">
            <text:p>1.823,78</text:p>
          </table:table-cell>
          <table:table-cell office:value-type="float" office:value="1823.7835" table:formula="of:=[.J22]*0.35" table:number-columns-spanned="3" table:number-rows-spanned="1" table:style-name="ce16">
            <text:p>1.823,78</text:p>
          </table:table-cell>
          <table:covered-table-cell table:number-columns-repeated="2"/>
          <table:table-cell office:value-type="float" office:value="1823.7835" table:formula="of:=[.J22]*0.35" table:style-name="ce7">
            <text:p>1.823,78</text:p>
          </table:table-cell>
          <table:table-cell office:value-type="float" office:value="260.54050000000001" table:formula="of:=[.J22]*0.05" table:style-name="ce7">
            <text:p>260,54</text:p>
          </table:table-cell>
          <table:table-cell office:value-type="float" office:value="5419.242400000001" table:formula="of:=[.L22]*1.04" table:style-name="ce7">
            <text:p>5.419,24</text:p>
          </table:table-cell>
          <table:table-cell office:value-type="float" office:value="312.64859999999999" table:formula="of:=[.L22]*0.06" table:style-name="ce7">
            <text:p>312,6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float" office:value="5059.04" table:number-columns-spanned="2" table:number-rows-spanned="1" table:style-name="ce16">
            <text:p>5.059,04</text:p>
          </table:table-cell>
          <table:covered-table-cell/>
          <table:table-cell office:value-type="float" office:value="5059.04" table:formula="of:=[.J23]" table:number-columns-spanned="2" table:number-rows-spanned="1" table:style-name="ce16">
            <text:p>5.059,04</text:p>
          </table:table-cell>
          <table:covered-table-cell/>
          <table:table-cell office:value-type="float" office:value="5463.7632000000003" table:formula="of:=[.J23]*1.08" table:number-columns-spanned="2" table:number-rows-spanned="1" table:style-name="ce16">
            <text:p>5.463,76</text:p>
          </table:table-cell>
          <table:covered-table-cell/>
          <table:table-cell office:value-type="float" office:value="303.54239999999999" table:formula="of:=[.J23]*0.06" table:style-name="ce7">
            <text:p>303,54</text:p>
          </table:table-cell>
          <table:table-cell office:value-type="float" office:value="1770.664" table:formula="of:=[.J23]*0.35" table:style-name="ce7">
            <text:p>1.770,66</text:p>
          </table:table-cell>
          <table:table-cell office:value-type="float" office:value="1770.664" table:formula="of:=[.J23]*0.35" table:number-columns-spanned="3" table:number-rows-spanned="1" table:style-name="ce16">
            <text:p>1.770,66</text:p>
          </table:table-cell>
          <table:covered-table-cell table:number-columns-repeated="2"/>
          <table:table-cell office:value-type="float" office:value="1770.664" table:formula="of:=[.J23]*0.35" table:style-name="ce7">
            <text:p>1.770,66</text:p>
          </table:table-cell>
          <table:table-cell office:value-type="float" office:value="252.952" table:formula="of:=[.J23]*0.05" table:style-name="ce7">
            <text:p>252,95</text:p>
          </table:table-cell>
          <table:table-cell office:value-type="float" office:value="5261.4016000000001" table:formula="of:=[.L23]*1.04" table:style-name="ce7">
            <text:p>5.261,40</text:p>
          </table:table-cell>
          <table:table-cell office:value-type="float" office:value="303.54239999999999" table:formula="of:=[.L23]*0.06" table:style-name="ce7">
            <text:p>303,54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float" office:value="4911.6899999999996" table:number-columns-spanned="2" table:number-rows-spanned="1" table:style-name="ce16">
            <text:p>4.911,69</text:p>
          </table:table-cell>
          <table:covered-table-cell/>
          <table:table-cell office:value-type="float" office:value="4911.6899999999996" table:formula="of:=[.J24]" table:number-columns-spanned="2" table:number-rows-spanned="1" table:style-name="ce16">
            <text:p>4.911,69</text:p>
          </table:table-cell>
          <table:covered-table-cell/>
          <table:table-cell office:value-type="float" office:value="5304.6251999999995" table:formula="of:=[.J24]*1.08" table:number-columns-spanned="2" table:number-rows-spanned="1" table:style-name="ce16">
            <text:p>5.304,63</text:p>
          </table:table-cell>
          <table:covered-table-cell/>
          <table:table-cell office:value-type="float" office:value="294.70139999999998" table:formula="of:=[.J24]*0.06" table:style-name="ce7">
            <text:p>294,70</text:p>
          </table:table-cell>
          <table:table-cell office:value-type="float" office:value="1719.0914999999998" table:formula="of:=[.J24]*0.35" table:style-name="ce7">
            <text:p>1.719,09</text:p>
          </table:table-cell>
          <table:table-cell office:value-type="float" office:value="1719.0914999999998" table:formula="of:=[.J24]*0.35" table:number-columns-spanned="3" table:number-rows-spanned="1" table:style-name="ce16">
            <text:p>1.719,09</text:p>
          </table:table-cell>
          <table:covered-table-cell table:number-columns-repeated="2"/>
          <table:table-cell office:value-type="float" office:value="1719.0914999999998" table:formula="of:=[.J24]*0.35" table:style-name="ce7">
            <text:p>1.719,09</text:p>
          </table:table-cell>
          <table:table-cell office:value-type="float" office:value="245.58449999999999" table:formula="of:=[.J24]*0.05" table:style-name="ce7">
            <text:p>245,58</text:p>
          </table:table-cell>
          <table:table-cell office:value-type="float" office:value="5108.1575999999995" table:formula="of:=[.L24]*1.04" table:style-name="ce7">
            <text:p>5.108,16</text:p>
          </table:table-cell>
          <table:table-cell office:value-type="float" office:value="294.70139999999998" table:formula="of:=[.L24]*0.06" table:style-name="ce7">
            <text:p>294,70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TÉCNICO</text:p>
          </table:table-cell>
          <table:covered-table-cell table:number-columns-repeated="2"/>
          <table:table-cell office:value-type="string" table:number-columns-spanned="1" table:number-rows-spanned="13" table:style-name="ce15">
            <text:p>MÉDIO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float" office:value="4494.8999999999996" table:number-columns-spanned="2" table:number-rows-spanned="1" table:style-name="ce16">
            <text:p>4.494,90</text:p>
          </table:table-cell>
          <table:covered-table-cell/>
          <table:table-cell office:value-type="float" office:value="4494.8999999999996" table:formula="of:=[.J25]" table:number-columns-spanned="2" table:number-rows-spanned="1" table:style-name="ce16">
            <text:p>4.494,90</text:p>
          </table:table-cell>
          <table:covered-table-cell/>
          <table:table-cell office:value-type="float" office:value="4854.4920000000002" table:formula="of:=[.J25]*1.08" table:number-columns-spanned="2" table:number-rows-spanned="1" table:style-name="ce16">
            <text:p>4.854,49</text:p>
          </table:table-cell>
          <table:covered-table-cell/>
          <table:table-cell office:value-type="float" office:value="269.69399999999996" table:formula="of:=[.J25]*0.06" table:style-name="ce7">
            <text:p>269,69</text:p>
          </table:table-cell>
          <table:table-cell office:value-type="float" office:value="1573.2149999999997" table:formula="of:=[.J25]*0.35" table:style-name="ce7">
            <text:p>1.573,22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573.2149999999997" table:formula="of:=[.J25]*0.35" table:style-name="ce7">
            <text:p>1.573,22</text:p>
          </table:table-cell>
          <table:table-cell office:value-type="float" office:value="224.745" table:formula="of:=[.J25]*0.05" table:style-name="ce7">
            <text:p>224,75</text:p>
          </table:table-cell>
          <table:table-cell office:value-type="float" office:value="4674.6959999999999" table:formula="of:=[.L25]*1.04" table:style-name="ce7">
            <text:p>4.674,70</text:p>
          </table:table-cell>
          <table:table-cell office:value-type="float" office:value="269.69399999999996" table:formula="of:=[.L25]*0.06" table:style-name="ce7">
            <text:p>269,69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float" office:value="4363.9799999999996" table:number-columns-spanned="2" table:number-rows-spanned="1" table:style-name="ce16">
            <text:p>4.363,98</text:p>
          </table:table-cell>
          <table:covered-table-cell/>
          <table:table-cell office:value-type="float" office:value="4363.9799999999996" table:formula="of:=[.J26]" table:number-columns-spanned="2" table:number-rows-spanned="1" table:style-name="ce16">
            <text:p>4.363,98</text:p>
          </table:table-cell>
          <table:covered-table-cell/>
          <table:table-cell office:value-type="float" office:value="4713.0983999999999" table:formula="of:=[.J26]*1.08" table:number-columns-spanned="2" table:number-rows-spanned="1" table:style-name="ce16">
            <text:p>4.713,10</text:p>
          </table:table-cell>
          <table:covered-table-cell/>
          <table:table-cell office:value-type="float" office:value="261.83879999999999" table:formula="of:=[.J26]*0.06" table:style-name="ce7">
            <text:p>261,84</text:p>
          </table:table-cell>
          <table:table-cell office:value-type="float" office:value="1527.3929999999998" table:formula="of:=[.J26]*0.35" table:style-name="ce7">
            <text:p>1.527,39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527.3929999999998" table:formula="of:=[.J26]*0.35" table:style-name="ce7">
            <text:p>1.527,39</text:p>
          </table:table-cell>
          <table:table-cell office:value-type="float" office:value="218.19899999999998" table:formula="of:=[.J26]*0.05" table:style-name="ce7">
            <text:p>218,20</text:p>
          </table:table-cell>
          <table:table-cell office:value-type="float" office:value="4538.5391999999993" table:formula="of:=[.L26]*1.04" table:style-name="ce7">
            <text:p>4.538,54</text:p>
          </table:table-cell>
          <table:table-cell office:value-type="float" office:value="261.83879999999999" table:formula="of:=[.L26]*0.06" table:style-name="ce7">
            <text:p>261,8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float" office:value="4236.87" table:number-columns-spanned="2" table:number-rows-spanned="1" table:style-name="ce16">
            <text:p>4.236,87</text:p>
          </table:table-cell>
          <table:covered-table-cell/>
          <table:table-cell office:value-type="float" office:value="4236.87" table:formula="of:=[.J27]" table:number-columns-spanned="2" table:number-rows-spanned="1" table:style-name="ce16">
            <text:p>4.236,87</text:p>
          </table:table-cell>
          <table:covered-table-cell/>
          <table:table-cell office:value-type="float" office:value="4575.8195999999998" table:formula="of:=[.J27]*1.08" table:number-columns-spanned="2" table:number-rows-spanned="1" table:style-name="ce16">
            <text:p>4.575,82</text:p>
          </table:table-cell>
          <table:covered-table-cell/>
          <table:table-cell office:value-type="float" office:value="254.2122" table:formula="of:=[.J27]*0.06" table:style-name="ce7">
            <text:p>254,21</text:p>
          </table:table-cell>
          <table:table-cell office:value-type="float" office:value="1482.9044999999999" table:formula="of:=[.J27]*0.35" table:style-name="ce7">
            <text:p>1.482,9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482.9044999999999" table:formula="of:=[.J27]*0.35" table:style-name="ce7">
            <text:p>1.482,90</text:p>
          </table:table-cell>
          <table:table-cell office:value-type="float" office:value="211.84350000000001" table:formula="of:=[.J27]*0.05" table:style-name="ce7">
            <text:p>211,84</text:p>
          </table:table-cell>
          <table:table-cell office:value-type="float" office:value="4406.3447999999999" table:formula="of:=[.L27]*1.04" table:style-name="ce7">
            <text:p>4.406,34</text:p>
          </table:table-cell>
          <table:table-cell office:value-type="float" office:value="254.2122" table:formula="of:=[.L27]*0.06" table:style-name="ce7">
            <text:p>254,2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float" office:value="4113.47" table:number-columns-spanned="2" table:number-rows-spanned="1" table:style-name="ce16">
            <text:p>4.113,47</text:p>
          </table:table-cell>
          <table:covered-table-cell/>
          <table:table-cell office:value-type="float" office:value="4113.47" table:formula="of:=[.J28]" table:number-columns-spanned="2" table:number-rows-spanned="1" table:style-name="ce16">
            <text:p>4.113,47</text:p>
          </table:table-cell>
          <table:covered-table-cell/>
          <table:table-cell office:value-type="float" office:value="4442.5476000000008" table:formula="of:=[.J28]*1.08" table:number-columns-spanned="2" table:number-rows-spanned="1" table:style-name="ce16">
            <text:p>4.442,55</text:p>
          </table:table-cell>
          <table:covered-table-cell/>
          <table:table-cell office:value-type="float" office:value="246.8082" table:formula="of:=[.J28]*0.06" table:style-name="ce7">
            <text:p>246,81</text:p>
          </table:table-cell>
          <table:table-cell office:value-type="float" office:value="1439.7145" table:formula="of:=[.J28]*0.35" table:style-name="ce7">
            <text:p>1.439,71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439.7145" table:formula="of:=[.J28]*0.35" table:style-name="ce7">
            <text:p>1.439,71</text:p>
          </table:table-cell>
          <table:table-cell office:value-type="float" office:value="205.67350000000002" table:formula="of:=[.J28]*0.05" table:style-name="ce7">
            <text:p>205,67</text:p>
          </table:table-cell>
          <table:table-cell office:value-type="float" office:value="4278.0088000000005" table:formula="of:=[.L28]*1.04" table:style-name="ce7">
            <text:p>4.278,01</text:p>
          </table:table-cell>
          <table:table-cell office:value-type="float" office:value="246.8082" table:formula="of:=[.L28]*0.06" table:style-name="ce7">
            <text:p>246,81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float" office:value="3993.66" table:number-columns-spanned="2" table:number-rows-spanned="1" table:style-name="ce16">
            <text:p>3.993,66</text:p>
          </table:table-cell>
          <table:covered-table-cell/>
          <table:table-cell office:value-type="float" office:value="3993.66" table:formula="of:=[.J29]" table:number-columns-spanned="2" table:number-rows-spanned="1" table:style-name="ce16">
            <text:p>3.993,66</text:p>
          </table:table-cell>
          <table:covered-table-cell/>
          <table:table-cell office:value-type="float" office:value="4313.1527999999998" table:formula="of:=[.J29]*1.08" table:number-columns-spanned="2" table:number-rows-spanned="1" table:style-name="ce16">
            <text:p>4.313,15</text:p>
          </table:table-cell>
          <table:covered-table-cell/>
          <table:table-cell office:value-type="float" office:value="239.61959999999999" table:formula="of:=[.J29]*0.06" table:style-name="ce7">
            <text:p>239,62</text:p>
          </table:table-cell>
          <table:table-cell office:value-type="float" office:value="1397.7809999999999" table:formula="of:=[.J29]*0.35" table:style-name="ce7">
            <text:p>1.397,78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397.7809999999999" table:formula="of:=[.J29]*0.35" table:style-name="ce7">
            <text:p>1.397,78</text:p>
          </table:table-cell>
          <table:table-cell office:value-type="float" office:value="199.68299999999999" table:formula="of:=[.J29]*0.05" table:style-name="ce7">
            <text:p>199,68</text:p>
          </table:table-cell>
          <table:table-cell office:value-type="float" office:value="4153.4063999999998" table:formula="of:=[.L29]*1.04" table:style-name="ce7">
            <text:p>4.153,41</text:p>
          </table:table-cell>
          <table:table-cell office:value-type="float" office:value="239.61959999999999" table:formula="of:=[.L29]*0.06" table:style-name="ce7">
            <text:p>239,6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float" office:value="3778.3" table:number-columns-spanned="2" table:number-rows-spanned="1" table:style-name="ce16">
            <text:p>3.778,30</text:p>
          </table:table-cell>
          <table:covered-table-cell/>
          <table:table-cell office:value-type="float" office:value="3778.3" table:formula="of:=[.J30]" table:number-columns-spanned="2" table:number-rows-spanned="1" table:style-name="ce16">
            <text:p>3.778,30</text:p>
          </table:table-cell>
          <table:covered-table-cell/>
          <table:table-cell office:value-type="float" office:value="4080.5640000000003" table:formula="of:=[.J30]*1.08" table:number-columns-spanned="2" table:number-rows-spanned="1" table:style-name="ce16">
            <text:p>4.080,56</text:p>
          </table:table-cell>
          <table:covered-table-cell/>
          <table:table-cell office:value-type="float" office:value="226.69800000000001" table:formula="of:=[.J30]*0.06" table:style-name="ce7">
            <text:p>226,70</text:p>
          </table:table-cell>
          <table:table-cell office:value-type="float" office:value="1322.405" table:formula="of:=[.J30]*0.35" table:style-name="ce7">
            <text:p>1.322,41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322.405" table:formula="of:=[.J30]*0.35" table:style-name="ce7">
            <text:p>1.322,41</text:p>
          </table:table-cell>
          <table:table-cell office:value-type="float" office:value="188.91500000000002" table:formula="of:=[.J30]*0.05" table:style-name="ce7">
            <text:p>188,92</text:p>
          </table:table-cell>
          <table:table-cell office:value-type="float" office:value="3929.4320000000002" table:formula="of:=[.L30]*1.04" table:style-name="ce7">
            <text:p>3.929,43</text:p>
          </table:table-cell>
          <table:table-cell office:value-type="float" office:value="226.69800000000001" table:formula="of:=[.L30]*0.06" table:style-name="ce7">
            <text:p>226,7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float" office:value="3668.25" table:number-columns-spanned="2" table:number-rows-spanned="1" table:style-name="ce16">
            <text:p>3.668,25</text:p>
          </table:table-cell>
          <table:covered-table-cell/>
          <table:table-cell office:value-type="float" office:value="3668.25" table:formula="of:=[.J31]" table:number-columns-spanned="2" table:number-rows-spanned="1" table:style-name="ce16">
            <text:p>3.668,25</text:p>
          </table:table-cell>
          <table:covered-table-cell/>
          <table:table-cell office:value-type="float" office:value="3961.71" table:formula="of:=[.J31]*1.08" table:number-columns-spanned="2" table:number-rows-spanned="1" table:style-name="ce16">
            <text:p>3.961,71</text:p>
          </table:table-cell>
          <table:covered-table-cell/>
          <table:table-cell office:value-type="float" office:value="220.095" table:formula="of:=[.J31]*0.06" table:style-name="ce7">
            <text:p>220,10</text:p>
          </table:table-cell>
          <table:table-cell office:value-type="float" office:value="1283.8874999999998" table:formula="of:=[.J31]*0.35" table:style-name="ce7">
            <text:p>1.283,89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283.8874999999998" table:formula="of:=[.J31]*0.35" table:style-name="ce7">
            <text:p>1.283,89</text:p>
          </table:table-cell>
          <table:table-cell office:value-type="float" office:value="183.41250000000002" table:formula="of:=[.J31]*0.05" table:style-name="ce7">
            <text:p>183,41</text:p>
          </table:table-cell>
          <table:table-cell office:value-type="float" office:value="3814.98" table:formula="of:=[.L31]*1.04" table:style-name="ce7">
            <text:p>3.814,98</text:p>
          </table:table-cell>
          <table:table-cell office:value-type="float" office:value="220.095" table:formula="of:=[.L31]*0.06" table:style-name="ce7">
            <text:p>220,1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float" office:value="3561.41" table:number-columns-spanned="2" table:number-rows-spanned="1" table:style-name="ce16">
            <text:p>3.561,41</text:p>
          </table:table-cell>
          <table:covered-table-cell/>
          <table:table-cell office:value-type="float" office:value="3561.41" table:formula="of:=[.J32]" table:number-columns-spanned="2" table:number-rows-spanned="1" table:style-name="ce16">
            <text:p>3.561,41</text:p>
          </table:table-cell>
          <table:covered-table-cell/>
          <table:table-cell office:value-type="float" office:value="3846.3227999999999" table:formula="of:=[.J32]*1.08" table:number-columns-spanned="2" table:number-rows-spanned="1" table:style-name="ce16">
            <text:p>3.846,32</text:p>
          </table:table-cell>
          <table:covered-table-cell/>
          <table:table-cell office:value-type="float" office:value="213.68459999999999" table:formula="of:=[.J32]*0.06" table:style-name="ce7">
            <text:p>213,68</text:p>
          </table:table-cell>
          <table:table-cell office:value-type="float" office:value="1246.4934999999998" table:formula="of:=[.J32]*0.35" table:style-name="ce7">
            <text:p>1.246,49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246.4934999999998" table:formula="of:=[.J32]*0.35" table:style-name="ce7">
            <text:p>1.246,49</text:p>
          </table:table-cell>
          <table:table-cell office:value-type="float" office:value="178.07050000000001" table:formula="of:=[.J32]*0.05" table:style-name="ce7">
            <text:p>178,07</text:p>
          </table:table-cell>
          <table:table-cell office:value-type="float" office:value="3703.8663999999999" table:formula="of:=[.L32]*1.04" table:style-name="ce7">
            <text:p>3.703,87</text:p>
          </table:table-cell>
          <table:table-cell office:value-type="float" office:value="213.68459999999999" table:formula="of:=[.L32]*0.06" table:style-name="ce7">
            <text:p>213,6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float" office:value="3457.68" table:number-columns-spanned="2" table:number-rows-spanned="1" table:style-name="ce16">
            <text:p>3.457,68</text:p>
          </table:table-cell>
          <table:covered-table-cell/>
          <table:table-cell office:value-type="float" office:value="3457.68" table:formula="of:=[.J33]" table:number-columns-spanned="2" table:number-rows-spanned="1" table:style-name="ce16">
            <text:p>3.457,68</text:p>
          </table:table-cell>
          <table:covered-table-cell/>
          <table:table-cell office:value-type="float" office:value="3734.2944000000002" table:formula="of:=[.J33]*1.08" table:number-columns-spanned="2" table:number-rows-spanned="1" table:style-name="ce16">
            <text:p>3.734,29</text:p>
          </table:table-cell>
          <table:covered-table-cell/>
          <table:table-cell office:value-type="float" office:value="207.46079999999998" table:formula="of:=[.J33]*0.06" table:style-name="ce7">
            <text:p>207,46</text:p>
          </table:table-cell>
          <table:table-cell office:value-type="float" office:value="1210.1879999999999" table:formula="of:=[.J33]*0.35" table:style-name="ce7">
            <text:p>1.210,19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210.1879999999999" table:formula="of:=[.J33]*0.35" table:style-name="ce7">
            <text:p>1.210,19</text:p>
          </table:table-cell>
          <table:table-cell office:value-type="float" office:value="172.88400000000001" table:formula="of:=[.J33]*0.05" table:style-name="ce7">
            <text:p>172,88</text:p>
          </table:table-cell>
          <table:table-cell office:value-type="float" office:value="3595.9872" table:formula="of:=[.L33]*1.04" table:style-name="ce7">
            <text:p>3.595,99</text:p>
          </table:table-cell>
          <table:table-cell office:value-type="float" office:value="207.46079999999998" table:formula="of:=[.L33]*0.06" table:style-name="ce7">
            <text:p>207,46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float" office:value="3356.97" table:number-columns-spanned="2" table:number-rows-spanned="1" table:style-name="ce16">
            <text:p>3.356,97</text:p>
          </table:table-cell>
          <table:covered-table-cell/>
          <table:table-cell office:value-type="float" office:value="3356.97" table:formula="of:=[.J34]" table:number-columns-spanned="2" table:number-rows-spanned="1" table:style-name="ce16">
            <text:p>3.356,97</text:p>
          </table:table-cell>
          <table:covered-table-cell/>
          <table:table-cell office:value-type="float" office:value="3625.5275999999999" table:formula="of:=[.J34]*1.08" table:number-columns-spanned="2" table:number-rows-spanned="1" table:style-name="ce16">
            <text:p>3.625,53</text:p>
          </table:table-cell>
          <table:covered-table-cell/>
          <table:table-cell office:value-type="float" office:value="201.41819999999998" table:formula="of:=[.J34]*0.06" table:style-name="ce7">
            <text:p>201,42</text:p>
          </table:table-cell>
          <table:table-cell office:value-type="float" office:value="1174.9395" table:formula="of:=[.J34]*0.35" table:style-name="ce7">
            <text:p>1.174,94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174.9395" table:formula="of:=[.J34]*0.35" table:style-name="ce7">
            <text:p>1.174,94</text:p>
          </table:table-cell>
          <table:table-cell office:value-type="float" office:value="167.8485" table:formula="of:=[.J34]*0.05" table:style-name="ce7">
            <text:p>167,85</text:p>
          </table:table-cell>
          <table:table-cell office:value-type="float" office:value="3491.2487999999998" table:formula="of:=[.L34]*1.04" table:style-name="ce7">
            <text:p>3.491,25</text:p>
          </table:table-cell>
          <table:table-cell office:value-type="float" office:value="201.41819999999998" table:formula="of:=[.L34]*0.06" table:style-name="ce7">
            <text:p>201,4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float" office:value="3175.94" table:number-columns-spanned="2" table:number-rows-spanned="1" table:style-name="ce16">
            <text:p>3.175,94</text:p>
          </table:table-cell>
          <table:covered-table-cell/>
          <table:table-cell office:value-type="float" office:value="3175.94" table:formula="of:=[.J35]" table:number-columns-spanned="2" table:number-rows-spanned="1" table:style-name="ce16">
            <text:p>3.175,94</text:p>
          </table:table-cell>
          <table:covered-table-cell/>
          <table:table-cell office:value-type="float" office:value="3430.0152000000003" table:formula="of:=[.J35]*1.08" table:number-columns-spanned="2" table:number-rows-spanned="1" table:style-name="ce16">
            <text:p>3.430,02</text:p>
          </table:table-cell>
          <table:covered-table-cell/>
          <table:table-cell office:value-type="float" office:value="190.5564" table:formula="of:=[.J35]*0.06" table:style-name="ce7">
            <text:p>190,56</text:p>
          </table:table-cell>
          <table:table-cell office:value-type="float" office:value="1111.579" table:formula="of:=[.J35]*0.35" table:style-name="ce7">
            <text:p>1.111,58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111.579" table:formula="of:=[.J35]*0.35" table:style-name="ce7">
            <text:p>1.111,58</text:p>
          </table:table-cell>
          <table:table-cell office:value-type="float" office:value="158.79700000000003" table:formula="of:=[.J35]*0.05" table:style-name="ce7">
            <text:p>158,80</text:p>
          </table:table-cell>
          <table:table-cell office:value-type="float" office:value="3302.9776000000002" table:formula="of:=[.L35]*1.04" table:style-name="ce7">
            <text:p>3.302,98</text:p>
          </table:table-cell>
          <table:table-cell office:value-type="float" office:value="190.5564" table:formula="of:=[.L35]*0.06" table:style-name="ce7">
            <text:p>190,5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float" office:value="3083.43" table:number-columns-spanned="2" table:number-rows-spanned="1" table:style-name="ce16">
            <text:p>3.083,43</text:p>
          </table:table-cell>
          <table:covered-table-cell/>
          <table:table-cell office:value-type="float" office:value="3083.43" table:formula="of:=[.J36]" table:number-columns-spanned="2" table:number-rows-spanned="1" table:style-name="ce16">
            <text:p>3.083,43</text:p>
          </table:table-cell>
          <table:covered-table-cell/>
          <table:table-cell office:value-type="float" office:value="3330.1044000000002" table:formula="of:=[.J36]*1.08" table:number-columns-spanned="2" table:number-rows-spanned="1" table:style-name="ce16">
            <text:p>3.330,10</text:p>
          </table:table-cell>
          <table:covered-table-cell/>
          <table:table-cell office:value-type="float" office:value="185.00579999999999" table:formula="of:=[.J36]*0.06" table:style-name="ce7">
            <text:p>185,01</text:p>
          </table:table-cell>
          <table:table-cell office:value-type="float" office:value="1079.2004999999999" table:formula="of:=[.J36]*0.35" table:style-name="ce7">
            <text:p>1.079,2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079.2004999999999" table:formula="of:=[.J36]*0.35" table:style-name="ce7">
            <text:p>1.079,20</text:p>
          </table:table-cell>
          <table:table-cell office:value-type="float" office:value="154.17150000000001" table:formula="of:=[.J36]*0.05" table:style-name="ce7">
            <text:p>154,17</text:p>
          </table:table-cell>
          <table:table-cell office:value-type="float" office:value="3206.7671999999998" table:formula="of:=[.L36]*1.04" table:style-name="ce7">
            <text:p>3.206,77</text:p>
          </table:table-cell>
          <table:table-cell office:value-type="float" office:value="185.00579999999999" table:formula="of:=[.L36]*0.06" table:style-name="ce7">
            <text:p>185,0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float" office:value="2993.62" table:number-columns-spanned="2" table:number-rows-spanned="1" table:style-name="ce16">
            <text:p>2.993,62</text:p>
          </table:table-cell>
          <table:covered-table-cell/>
          <table:table-cell office:value-type="float" office:value="2993.62" table:formula="of:=[.J37]" table:number-columns-spanned="2" table:number-rows-spanned="1" table:style-name="ce16">
            <text:p>2.993,62</text:p>
          </table:table-cell>
          <table:covered-table-cell/>
          <table:table-cell office:value-type="float" office:value="3233.1096000000002" table:formula="of:=[.J37]*1.08" table:number-columns-spanned="2" table:number-rows-spanned="1" table:style-name="ce16">
            <text:p>3.233,11</text:p>
          </table:table-cell>
          <table:covered-table-cell/>
          <table:table-cell office:value-type="float" office:value="179.6172" table:formula="of:=[.J37]*0.06" table:style-name="ce7">
            <text:p>179,62</text:p>
          </table:table-cell>
          <table:table-cell office:value-type="float" office:value="1047.7669999999998" table:formula="of:=[.J37]*0.35" table:style-name="ce7">
            <text:p>1.047,77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047.7669999999998" table:formula="of:=[.J37]*0.35" table:style-name="ce7">
            <text:p>1.047,77</text:p>
          </table:table-cell>
          <table:table-cell office:value-type="float" office:value="149.68100000000001" table:formula="of:=[.J37]*0.05" table:style-name="ce7">
            <text:p>149,68</text:p>
          </table:table-cell>
          <table:table-cell office:value-type="float" office:value="3113.3647999999998" table:formula="of:=[.L37]*1.04" table:style-name="ce7">
            <text:p>3.113,36</text:p>
          </table:table-cell>
          <table:table-cell office:value-type="float" office:value="179.6172" table:formula="of:=[.L37]*0.06" table:style-name="ce7">
            <text:p>179,62</text:p>
          </table:table-cell>
          <table:table-cell table:number-columns-repeated="16360"/>
        </table:table-row>
        <table:table-row table:style-name="ro9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1" table:style-name="ce1"/>
        </table:table-row>
        <table:table-row table:style-name="ro11">
          <table:table-cell office:value-type="string" table:style-name="ce8">
            <text:p>Data da última atualização: 15/09/2017</text:p>
          </table:table-cell>
          <table:table-cell table:style-name="ce8"/>
          <table:table-cell table:number-columns-repeated="3" table:style-name="ce10"/>
          <table:table-cell table:number-columns-repeated="18" table:style-name="ce2"/>
          <table:table-cell table:number-columns-repeated="16361" table:style-name="ce1"/>
        </table:table-row>
        <table:table-row table:style-name="ro9">
          <table:table-cell office:value-type="string" table:style-name="ce9">
            <text:p>Observações:</text:p>
          </table:table-cell>
          <table:table-cell table:number-columns-repeated="22" table:style-name="ce2"/>
          <table:table-cell table:number-columns-repeated="16361" table:style-name="ce1"/>
        </table:table-row>
        <table:table-row table:style-name="ro12">
          <table:table-cell office:value-type="string" table:number-columns-spanned="24" table:number-rows-spanned="1" table:style-name="ce17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b) A GAMPU no percentual de 104% tem vigência a partir de 21/07/2016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636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4:41:49Z</meta:creation-date>
    <dc:date>2017-09-15T17:25:24Z</dc:date>
    <meta:editing-cycles>26</meta:editing-cycles>
    <meta:editing-duration>PT7998S</meta:editing-duration>
  </office:meta>
</office:document-meta>
</file>