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7" table:default-cell-style-name="ce1"/>
        <table:table-column table:style-name="co17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3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4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5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26">
            <text:p>Posição: 09/2017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6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7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7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7">
            <text:p>VAGO</text:p>
          </table:table-cell>
          <table:covered-table-cell/>
          <table:table-cell office:value-type="string" table:number-columns-spanned="3" table:number-rows-spanned="3" table:style-name="ce17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7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7">
            <text:p>SEM VÍNCULO</text:p>
          </table:table-cell>
          <table:covered-table-cell/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6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9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9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formula="of:=SUM([.E11:.I11])" table:style-name="ce7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formula="of:=SUM([.K11:.L11])" table:number-columns-spanned="3" table:number-rows-spanned="1" table:style-name="ce19">
            <text:p>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E12:.I12])" table:style-name="ce7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K12:.L12])" table:number-columns-spanned="3" table:number-rows-spanned="1" table:style-name="ce19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3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of:=SUM([.E13:.I13])" table:style-name="ce7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of:=SUM([.K13:.L13])" table:number-columns-spanned="3" table:number-rows-spanned="1" table:style-name="ce19">
            <text:p>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19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formula="of:=SUM([.E14:.I14])" table:style-name="ce7">
            <text:p>17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" table:formula="of:=SUM([.K14];[.L14])" table:number-columns-spanned="3" table:number-rows-spanned="1" table:style-name="ce19">
            <text:p>1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CC-1</text:p>
          </table:table-cell>
          <table:covered-table-cell table:number-columns-repeated="3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of:=SUM([.E15:.I15])" table:style-name="ce7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of:=SUM([.K15:.L15])" table:number-columns-spanned="3" table:number-rows-spanned="1" table:style-name="ce19">
            <text:p>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FC-3</text:p>
          </table:table-cell>
          <table:covered-table-cell table:number-columns-repeated="3"/>
          <table:table-cell office:value-type="float" office:value="23" table:number-columns-spanned="3" table:number-rows-spanned="1" table:style-name="ce19">
            <text:p>2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3" table:formula="of:=SUM([.E16:.I16])" table:style-name="ce7">
            <text:p>2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" table:formula="of:=SUM([.K16:.L16])" table:number-columns-spanned="3" table:number-rows-spanned="1" table:style-name="ce19">
            <text:p>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8">
            <text:p>FC-2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E17:.I17])" table:style-name="ce7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K17];[.L17])" table:number-columns-spanned="3" table:number-rows-spanned="1" table:style-name="ce19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8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9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44" table:formula="of:=SUM([.E9:.G18])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9" table:formula="of:=SUM([.I9:.I18])" table:number-columns-spanned="2" table:number-rows-spanned="1" table:style-name="ce22">
            <text:p>9</text:p>
          </table:table-cell>
          <table:covered-table-cell/>
          <table:table-cell office:value-type="float" office:value="53" table:formula="of:=SUM([.K9:.K18])" table:style-name="ce8">
            <text:p>53</text:p>
          </table:table-cell>
          <table:table-cell office:value-type="float" office:value="0" table:formula="of:=SUM([.L9:.M18])" table:number-columns-spanned="2" table:number-rows-spanned="1" table:style-name="ce23">
            <text:p>0</text:p>
          </table:table-cell>
          <table:covered-table-cell/>
          <table:table-cell office:value-type="float" office:value="53" table:formula="of:=SUM([.N9:.P18])" table:number-columns-spanned="3" table:number-rows-spanned="1" table:style-name="ce22">
            <text:p>5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15/09/2017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7" table:style-name="ce2"/>
          <table:table-cell table:number-columns-repeated="16362"/>
        </table:table-row>
        <table:table-row table:style-name="ro10">
          <table:table-cell table:style-name="ce12"/>
          <table:table-cell table:style-name="ce11"/>
          <table:table-cell table:number-columns-repeated="15" table:style-name="ce2"/>
          <table:table-cell table:number-columns-repeated="16367" table:style-name="ce1"/>
        </table:table-row>
        <table:table-row table:style-name="ro11">
          <table:table-cell table:number-columns-repeated="17" table:style-name="ce2"/>
          <table:table-cell table:number-columns-repeated="16367" table:style-name="ce1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0:47Z</meta:creation-date>
    <dc:date>2017-09-15T17:33:26Z</dc:date>
    <meta:editing-cycles>20</meta:editing-cycles>
    <meta:editing-duration>PT3130S</meta:editing-duration>
  </office:meta>
</office:document-meta>
</file>