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12/201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09/01/2018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integer-digits="1" number:grouping="true"/>
      <number:text> </number:text>
    </number:number-style>
    <number:number-style style:name="N44P1"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integer-digits="1"/>
    </number:number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5:33Z</meta:creation-date>
    <dc:date>2018-01-09T18:13:52Z</dc:date>
    <meta:editing-cycles>10</meta:editing-cycles>
    <meta:editing-duration>PT75S</meta:editing-duration>
  </office:meta>
</office:document-meta>
</file>