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0.224cm"/>
    </style:style>
    <style:style style:name="co14" style:family="table-column">
      <style:table-column-properties fo:break-before="auto" style:column-width="3.244cm"/>
    </style:style>
    <style:style style:name="co15" style:family="table-column">
      <style:table-column-properties fo:break-before="auto" style:column-width="0.616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4.0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16" table:default-cell-style-name="ce10"/>
        <table:table-column table:style-name="co17" table:default-cell-style-name="ce10"/>
        <table:table-column table:style-name="co4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8" table:number-columns-repeated="1000" table:default-cell-style-name="Default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.184cm" table:end-y="2.328cm" draw:z-index="0" draw:name="Picture 1" draw:style-name="gr1" draw:text-style-name="P1" svg:width="2.801cm" svg:height="2.328cm" svg:x="0cm" svg:y="0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Default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13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13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13" office:value-type="string" calcext:value-type="string" table:number-columns-spanned="11" table:number-rows-spanned="1">
            <text:p>TABELA 1 -MPU</text:p>
          </table:table-cell>
          <table:covered-table-cell table:number-columns-repeated="10" table:style-name="ce13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 table:style-name="ce2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6-11-01" calcext:value-type="date" table:number-columns-spanned="5" table:number-rows-spanned="1">
            <text:p>01/11/2016</text:p>
          </table:table-cell>
          <table:covered-table-cell table:number-columns-repeated="4" table:style-name="ce11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4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4"/>
          <table:table-cell table:style-name="ce4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4"/>
          <table:table-cell table:style-name="ce4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4"/>
          <table:table-cell table:number-columns-repeated="1000"/>
        </table:table-row>
        <table:table-row table:style-name="ro4">
          <table:covered-table-cell table:number-columns-repeated="13" table:style-name="ce4"/>
          <table:table-cell table:style-name="ce4" office:value-type="string" calcext:value-type="string" table:number-columns-spanned="9" table:number-rows-spanned="1">
            <text:p>ATIVO</text:p>
          </table:table-cell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NÍVEL/</text:p>
            <text:p>ESCOLARIDADE</text:p>
          </table:table-cell>
          <table:table-cell table:style-name="ce4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Parcelas Básicas</text:p>
          </table:table-cell>
          <table:covered-table-cell table:style-name="ce4"/>
          <table:table-cell table:style-name="ce4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4"/>
          <table:table-cell table:style-name="ce4" office:value-type="string" calcext:value-type="string">
            <text:p>Parcelas Básicas</text:p>
          </table:table-cell>
          <table:table-cell table:style-name="ce4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nativ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AMPU</text:p>
          </table:table-cell>
          <table:covered-table-cell table:style-name="ce4"/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Gratificação de Segurança</text:p>
          </table:table-cell>
          <table:table-cell table:style-name="ce4" office:value-type="string" calcext:value-type="string" table:number-columns-spanned="3" table:number-rows-spanned="1">
            <text:p>Gratificação de   </text:p>
            <text:p>Perícia</text:p>
          </table:table-cell>
          <table:covered-table-cell table:number-columns-repeated="2" table:style-name="ce4"/>
          <table:table-cell table:style-name="ce4" office:value-type="string" calcext:value-type="string">
            <text:p>Gratificação de Projeto</text:p>
          </table:table-cell>
          <table:table-cell table:style-name="ce4" office:value-type="string" calcext:value-type="string">
            <text:p>Adicional Por Treinamento</text:p>
          </table:table-cell>
          <table:table-cell table:style-name="ce4" office:value-type="string" calcext:value-type="string">
            <text:p>GAMPU</text:p>
          </table:table-cell>
          <table:table-cell table:style-name="ce4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SUPERIOR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" office:value-type="float" office:value="7305.28" calcext:value-type="float" table:number-columns-spanned="2" table:number-rows-spanned="1">
            <text:p>7.305,28</text:p>
          </table:table-cell>
          <table:covered-table-cell table:style-name="ce14"/>
          <table:table-cell table:style-name="ce14" table:formula="of:=[.J12]*1.08" office:value-type="float" office:value="7889.7024" calcext:value-type="float" table:number-columns-spanned="2" table:number-rows-spanned="1">
            <text:p>7.889,70</text:p>
          </table:table-cell>
          <table:covered-table-cell table:style-name="ce14"/>
          <table:table-cell table:style-name="ce14" table:formula="of:=[.J12]*0.06" office:value-type="float" office:value="438.3168" calcext:value-type="float">
            <text:p>438,32</text:p>
          </table:table-cell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35" office:value-type="float" office:value="2556.848" calcext:value-type="float" table:number-columns-spanned="3" table:number-rows-spanned="1">
            <text:p>2.556,85</text:p>
          </table:table-cell>
          <table:covered-table-cell table:number-columns-repeated="2" table:style-name="ce14"/>
          <table:table-cell table:style-name="ce14" table:formula="of:=[.J12]*0.35" office:value-type="float" office:value="2556.848" calcext:value-type="float">
            <text:p>2.556,85</text:p>
          </table:table-cell>
          <table:table-cell table:style-name="ce14" table:formula="of:=[.J12]*0.05" office:value-type="float" office:value="365.264" calcext:value-type="float">
            <text:p>365,26</text:p>
          </table:table-cell>
          <table:table-cell table:style-name="ce14" table:formula="of:=[.L12]*1.04" office:value-type="float" office:value="7597.4912" calcext:value-type="float">
            <text:p>7.597,49</text:p>
          </table:table-cell>
          <table:table-cell table:style-name="ce14" table:formula="of:=[.L12]*0.06" office:value-type="float" office:value="438.3168" calcext:value-type="float">
            <text:p>438,3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" office:value-type="float" office:value="7092.51" calcext:value-type="float" table:number-columns-spanned="2" table:number-rows-spanned="1">
            <text:p>7.092,51</text:p>
          </table:table-cell>
          <table:covered-table-cell table:style-name="ce14"/>
          <table:table-cell table:style-name="ce14" table:formula="of:=[.J13]*1.08" office:value-type="float" office:value="7659.9108" calcext:value-type="float" table:number-columns-spanned="2" table:number-rows-spanned="1">
            <text:p>7.659,91</text:p>
          </table:table-cell>
          <table:covered-table-cell table:style-name="ce14"/>
          <table:table-cell table:style-name="ce14" table:formula="of:=[.J13]*0.06" office:value-type="float" office:value="425.5506" calcext:value-type="float">
            <text:p>425,55</text:p>
          </table:table-cell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35" office:value-type="float" office:value="2482.3785" calcext:value-type="float" table:number-columns-spanned="3" table:number-rows-spanned="1">
            <text:p>2.482,38</text:p>
          </table:table-cell>
          <table:covered-table-cell table:number-columns-repeated="2" table:style-name="ce14"/>
          <table:table-cell table:style-name="ce14" table:formula="of:=[.J13]*0.35" office:value-type="float" office:value="2482.3785" calcext:value-type="float">
            <text:p>2.482,38</text:p>
          </table:table-cell>
          <table:table-cell table:style-name="ce14" table:formula="of:=[.J13]*0.05" office:value-type="float" office:value="354.6255" calcext:value-type="float">
            <text:p>354,63</text:p>
          </table:table-cell>
          <table:table-cell table:style-name="ce14" table:formula="of:=[.L13]*1.04" office:value-type="float" office:value="7376.2104" calcext:value-type="float">
            <text:p>7.376,21</text:p>
          </table:table-cell>
          <table:table-cell table:style-name="ce14" table:formula="of:=[.L13]*0.06" office:value-type="float" office:value="425.5506" calcext:value-type="float">
            <text:p>425,55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" office:value-type="float" office:value="6885.93" calcext:value-type="float" table:number-columns-spanned="2" table:number-rows-spanned="1">
            <text:p>6.885,93</text:p>
          </table:table-cell>
          <table:covered-table-cell table:style-name="ce14"/>
          <table:table-cell table:style-name="ce14" table:formula="of:=[.J14]*1.08" office:value-type="float" office:value="7436.8044" calcext:value-type="float" table:number-columns-spanned="2" table:number-rows-spanned="1">
            <text:p>7.436,80</text:p>
          </table:table-cell>
          <table:covered-table-cell table:style-name="ce14"/>
          <table:table-cell table:style-name="ce14" table:formula="of:=[.J14]*0.06" office:value-type="float" office:value="413.1558" calcext:value-type="float">
            <text:p>413,16</text:p>
          </table:table-cell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35" office:value-type="float" office:value="2410.0755" calcext:value-type="float" table:number-columns-spanned="3" table:number-rows-spanned="1">
            <text:p>2.410,08</text:p>
          </table:table-cell>
          <table:covered-table-cell table:number-columns-repeated="2" table:style-name="ce14"/>
          <table:table-cell table:style-name="ce14" table:formula="of:=[.J14]*0.35" office:value-type="float" office:value="2410.0755" calcext:value-type="float">
            <text:p>2.410,08</text:p>
          </table:table-cell>
          <table:table-cell table:style-name="ce14" table:formula="of:=[.J14]*0.05" office:value-type="float" office:value="344.2965" calcext:value-type="float">
            <text:p>344,30</text:p>
          </table:table-cell>
          <table:table-cell table:style-name="ce14" table:formula="of:=[.L14]*1.04" office:value-type="float" office:value="7161.3672" calcext:value-type="float">
            <text:p>7.161,37</text:p>
          </table:table-cell>
          <table:table-cell table:style-name="ce14" table:formula="of:=[.L14]*0.06" office:value-type="float" office:value="413.1558" calcext:value-type="float">
            <text:p>413,1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" office:value-type="float" office:value="6685.37" calcext:value-type="float" table:number-columns-spanned="2" table:number-rows-spanned="1">
            <text:p>6.685,37</text:p>
          </table:table-cell>
          <table:covered-table-cell table:style-name="ce14"/>
          <table:table-cell table:style-name="ce14" table:formula="of:=[.J15]*1.08" office:value-type="float" office:value="7220.1996" calcext:value-type="float" table:number-columns-spanned="2" table:number-rows-spanned="1">
            <text:p>7.220,20</text:p>
          </table:table-cell>
          <table:covered-table-cell table:style-name="ce14"/>
          <table:table-cell table:style-name="ce14" table:formula="of:=[.J15]*0.06" office:value-type="float" office:value="401.1222" calcext:value-type="float">
            <text:p>401,12</text:p>
          </table:table-cell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35" office:value-type="float" office:value="2339.8795" calcext:value-type="float" table:number-columns-spanned="3" table:number-rows-spanned="1">
            <text:p>2.339,88</text:p>
          </table:table-cell>
          <table:covered-table-cell table:number-columns-repeated="2" table:style-name="ce14"/>
          <table:table-cell table:style-name="ce14" table:formula="of:=[.J15]*0.35" office:value-type="float" office:value="2339.8795" calcext:value-type="float">
            <text:p>2.339,88</text:p>
          </table:table-cell>
          <table:table-cell table:style-name="ce14" table:formula="of:=[.J15]*0.05" office:value-type="float" office:value="334.2685" calcext:value-type="float">
            <text:p>334,27</text:p>
          </table:table-cell>
          <table:table-cell table:style-name="ce14" table:formula="of:=[.L15]*1.04" office:value-type="float" office:value="6952.7848" calcext:value-type="float">
            <text:p>6.952,78</text:p>
          </table:table-cell>
          <table:table-cell table:style-name="ce14" table:formula="of:=[.L15]*0.06" office:value-type="float" office:value="401.1222" calcext:value-type="float">
            <text:p>401,1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" office:value-type="float" office:value="6490.65" calcext:value-type="float" table:number-columns-spanned="2" table:number-rows-spanned="1">
            <text:p>6.490,65</text:p>
          </table:table-cell>
          <table:covered-table-cell table:style-name="ce14"/>
          <table:table-cell table:style-name="ce14" table:formula="of:=[.J16]*1.08" office:value-type="float" office:value="7009.902" calcext:value-type="float" table:number-columns-spanned="2" table:number-rows-spanned="1">
            <text:p>7.009,90</text:p>
          </table:table-cell>
          <table:covered-table-cell table:style-name="ce14"/>
          <table:table-cell table:style-name="ce14" table:formula="of:=[.J16]*0.06" office:value-type="float" office:value="389.439" calcext:value-type="float">
            <text:p>389,44</text:p>
          </table:table-cell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35" office:value-type="float" office:value="2271.7275" calcext:value-type="float" table:number-columns-spanned="3" table:number-rows-spanned="1">
            <text:p>2.271,73</text:p>
          </table:table-cell>
          <table:covered-table-cell table:number-columns-repeated="2" table:style-name="ce14"/>
          <table:table-cell table:style-name="ce14" table:formula="of:=[.J16]*0.35" office:value-type="float" office:value="2271.7275" calcext:value-type="float">
            <text:p>2.271,73</text:p>
          </table:table-cell>
          <table:table-cell table:style-name="ce14" table:formula="of:=[.J16]*0.05" office:value-type="float" office:value="324.5325" calcext:value-type="float">
            <text:p>324,53</text:p>
          </table:table-cell>
          <table:table-cell table:style-name="ce14" table:formula="of:=[.L16]*1.04" office:value-type="float" office:value="6750.276" calcext:value-type="float">
            <text:p>6.750,28</text:p>
          </table:table-cell>
          <table:table-cell table:style-name="ce14" table:formula="of:=[.L16]*0.06" office:value-type="float" office:value="389.439" calcext:value-type="float">
            <text:p>389,44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" office:value-type="float" office:value="6140.63" calcext:value-type="float" table:number-columns-spanned="2" table:number-rows-spanned="1">
            <text:p>6.140,63</text:p>
          </table:table-cell>
          <table:covered-table-cell table:style-name="ce14"/>
          <table:table-cell table:style-name="ce14" table:formula="of:=[.J17]*1.08" office:value-type="float" office:value="6631.8804" calcext:value-type="float" table:number-columns-spanned="2" table:number-rows-spanned="1">
            <text:p>6.631,88</text:p>
          </table:table-cell>
          <table:covered-table-cell table:style-name="ce14"/>
          <table:table-cell table:style-name="ce14" table:formula="of:=[.J17]*0.06" office:value-type="float" office:value="368.4378" calcext:value-type="float">
            <text:p>368,44</text:p>
          </table:table-cell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35" office:value-type="float" office:value="2149.2205" calcext:value-type="float" table:number-columns-spanned="3" table:number-rows-spanned="1">
            <text:p>2.149,22</text:p>
          </table:table-cell>
          <table:covered-table-cell table:number-columns-repeated="2" table:style-name="ce14"/>
          <table:table-cell table:style-name="ce14" table:formula="of:=[.J17]*0.35" office:value-type="float" office:value="2149.2205" calcext:value-type="float">
            <text:p>2.149,22</text:p>
          </table:table-cell>
          <table:table-cell table:style-name="ce14" table:formula="of:=[.J17]*0.05" office:value-type="float" office:value="307.0315" calcext:value-type="float">
            <text:p>307,03</text:p>
          </table:table-cell>
          <table:table-cell table:style-name="ce14" table:formula="of:=[.L17]*1.04" office:value-type="float" office:value="6386.2552" calcext:value-type="float">
            <text:p>6.386,26</text:p>
          </table:table-cell>
          <table:table-cell table:style-name="ce14" table:formula="of:=[.L17]*0.06" office:value-type="float" office:value="368.4378" calcext:value-type="float">
            <text:p>368,4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" office:value-type="float" office:value="5961.77" calcext:value-type="float" table:number-columns-spanned="2" table:number-rows-spanned="1">
            <text:p>5.961,77</text:p>
          </table:table-cell>
          <table:covered-table-cell table:style-name="ce14"/>
          <table:table-cell table:style-name="ce14" table:formula="of:=[.J18]*1.08" office:value-type="float" office:value="6438.7116" calcext:value-type="float" table:number-columns-spanned="2" table:number-rows-spanned="1">
            <text:p>6.438,71</text:p>
          </table:table-cell>
          <table:covered-table-cell table:style-name="ce14"/>
          <table:table-cell table:style-name="ce14" table:formula="of:=[.J18]*0.06" office:value-type="float" office:value="357.7062" calcext:value-type="float">
            <text:p>357,71</text:p>
          </table:table-cell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35" office:value-type="float" office:value="2086.6195" calcext:value-type="float" table:number-columns-spanned="3" table:number-rows-spanned="1">
            <text:p>2.086,62</text:p>
          </table:table-cell>
          <table:covered-table-cell table:number-columns-repeated="2" table:style-name="ce14"/>
          <table:table-cell table:style-name="ce14" table:formula="of:=[.J18]*0.35" office:value-type="float" office:value="2086.6195" calcext:value-type="float">
            <text:p>2.086,62</text:p>
          </table:table-cell>
          <table:table-cell table:style-name="ce14" table:formula="of:=[.J18]*0.05" office:value-type="float" office:value="298.0885" calcext:value-type="float">
            <text:p>298,09</text:p>
          </table:table-cell>
          <table:table-cell table:style-name="ce14" table:formula="of:=[.L18]*1.04" office:value-type="float" office:value="6200.2408" calcext:value-type="float">
            <text:p>6.200,24</text:p>
          </table:table-cell>
          <table:table-cell table:style-name="ce14" table:formula="of:=[.L18]*0.06" office:value-type="float" office:value="357.7062" calcext:value-type="float">
            <text:p>357,71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" office:value-type="float" office:value="5788.14" calcext:value-type="float" table:number-columns-spanned="2" table:number-rows-spanned="1">
            <text:p>5.788,14</text:p>
          </table:table-cell>
          <table:covered-table-cell table:style-name="ce14"/>
          <table:table-cell table:style-name="ce14" table:formula="of:=[.J19]*1.08" office:value-type="float" office:value="6251.1912" calcext:value-type="float" table:number-columns-spanned="2" table:number-rows-spanned="1">
            <text:p>6.251,19</text:p>
          </table:table-cell>
          <table:covered-table-cell table:style-name="ce14"/>
          <table:table-cell table:style-name="ce14" table:formula="of:=[.J19]*0.06" office:value-type="float" office:value="347.2884" calcext:value-type="float">
            <text:p>347,29</text:p>
          </table:table-cell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35" office:value-type="float" office:value="2025.849" calcext:value-type="float" table:number-columns-spanned="3" table:number-rows-spanned="1">
            <text:p>2.025,85</text:p>
          </table:table-cell>
          <table:covered-table-cell table:number-columns-repeated="2" table:style-name="ce14"/>
          <table:table-cell table:style-name="ce14" table:formula="of:=[.J19]*0.35" office:value-type="float" office:value="2025.849" calcext:value-type="float">
            <text:p>2.025,85</text:p>
          </table:table-cell>
          <table:table-cell table:style-name="ce14" table:formula="of:=[.J19]*0.05" office:value-type="float" office:value="289.407" calcext:value-type="float">
            <text:p>289,41</text:p>
          </table:table-cell>
          <table:table-cell table:style-name="ce14" table:formula="of:=[.L19]*1.04" office:value-type="float" office:value="6019.6656" calcext:value-type="float">
            <text:p>6.019,67</text:p>
          </table:table-cell>
          <table:table-cell table:style-name="ce14" table:formula="of:=[.L19]*0.06" office:value-type="float" office:value="347.2884" calcext:value-type="float">
            <text:p>347,29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" office:value-type="float" office:value="5619.55" calcext:value-type="float" table:number-columns-spanned="2" table:number-rows-spanned="1">
            <text:p>5.619,55</text:p>
          </table:table-cell>
          <table:covered-table-cell table:style-name="ce14"/>
          <table:table-cell table:style-name="ce14" table:formula="of:=[.J20]*1.08" office:value-type="float" office:value="6069.114" calcext:value-type="float" table:number-columns-spanned="2" table:number-rows-spanned="1">
            <text:p>6.069,11</text:p>
          </table:table-cell>
          <table:covered-table-cell table:style-name="ce14"/>
          <table:table-cell table:style-name="ce14" table:formula="of:=[.J20]*0.06" office:value-type="float" office:value="337.173" calcext:value-type="float">
            <text:p>337,17</text:p>
          </table:table-cell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35" office:value-type="float" office:value="1966.8425" calcext:value-type="float" table:number-columns-spanned="3" table:number-rows-spanned="1">
            <text:p>1.966,84</text:p>
          </table:table-cell>
          <table:covered-table-cell table:number-columns-repeated="2" table:style-name="ce14"/>
          <table:table-cell table:style-name="ce14" table:formula="of:=[.J20]*0.35" office:value-type="float" office:value="1966.8425" calcext:value-type="float">
            <text:p>1.966,84</text:p>
          </table:table-cell>
          <table:table-cell table:style-name="ce14" table:formula="of:=[.J20]*0.05" office:value-type="float" office:value="280.9775" calcext:value-type="float">
            <text:p>280,98</text:p>
          </table:table-cell>
          <table:table-cell table:style-name="ce14" table:formula="of:=[.L20]*1.04" office:value-type="float" office:value="5844.332" calcext:value-type="float">
            <text:p>5.844,33</text:p>
          </table:table-cell>
          <table:table-cell table:style-name="ce14" table:formula="of:=[.L20]*0.06" office:value-type="float" office:value="337.173" calcext:value-type="float">
            <text:p>337,1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" office:value-type="float" office:value="5455.87" calcext:value-type="float" table:number-columns-spanned="2" table:number-rows-spanned="1">
            <text:p>5.455,87</text:p>
          </table:table-cell>
          <table:covered-table-cell table:style-name="ce14"/>
          <table:table-cell table:style-name="ce14" table:formula="of:=[.J21]*1.08" office:value-type="float" office:value="5892.3396" calcext:value-type="float" table:number-columns-spanned="2" table:number-rows-spanned="1">
            <text:p>5.892,34</text:p>
          </table:table-cell>
          <table:covered-table-cell table:style-name="ce14"/>
          <table:table-cell table:style-name="ce14" table:formula="of:=[.J21]*0.06" office:value-type="float" office:value="327.3522" calcext:value-type="float">
            <text:p>327,35</text:p>
          </table:table-cell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35" office:value-type="float" office:value="1909.5545" calcext:value-type="float" table:number-columns-spanned="3" table:number-rows-spanned="1">
            <text:p>1.909,55</text:p>
          </table:table-cell>
          <table:covered-table-cell table:number-columns-repeated="2" table:style-name="ce14"/>
          <table:table-cell table:style-name="ce14" table:formula="of:=[.J21]*0.35" office:value-type="float" office:value="1909.5545" calcext:value-type="float">
            <text:p>1.909,55</text:p>
          </table:table-cell>
          <table:table-cell table:style-name="ce14" table:formula="of:=[.J21]*0.05" office:value-type="float" office:value="272.7935" calcext:value-type="float">
            <text:p>272,79</text:p>
          </table:table-cell>
          <table:table-cell table:style-name="ce14" table:formula="of:=[.L21]*1.04" office:value-type="float" office:value="5674.1048" calcext:value-type="float">
            <text:p>5.674,10</text:p>
          </table:table-cell>
          <table:table-cell table:style-name="ce14" table:formula="of:=[.L21]*0.06" office:value-type="float" office:value="327.3522" calcext:value-type="float">
            <text:p>327,35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" office:value-type="float" office:value="5161.65" calcext:value-type="float" table:number-columns-spanned="2" table:number-rows-spanned="1">
            <text:p>5.161,65</text:p>
          </table:table-cell>
          <table:covered-table-cell table:style-name="ce14"/>
          <table:table-cell table:style-name="ce14" table:formula="of:=[.J22]*1.08" office:value-type="float" office:value="5574.582" calcext:value-type="float" table:number-columns-spanned="2" table:number-rows-spanned="1">
            <text:p>5.574,58</text:p>
          </table:table-cell>
          <table:covered-table-cell table:style-name="ce14"/>
          <table:table-cell table:style-name="ce14" table:formula="of:=[.J22]*0.06" office:value-type="float" office:value="309.699" calcext:value-type="float">
            <text:p>309,70</text:p>
          </table:table-cell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35" office:value-type="float" office:value="1806.5775" calcext:value-type="float" table:number-columns-spanned="3" table:number-rows-spanned="1">
            <text:p>1.806,58</text:p>
          </table:table-cell>
          <table:covered-table-cell table:number-columns-repeated="2" table:style-name="ce14"/>
          <table:table-cell table:style-name="ce14" table:formula="of:=[.J22]*0.35" office:value-type="float" office:value="1806.5775" calcext:value-type="float">
            <text:p>1.806,58</text:p>
          </table:table-cell>
          <table:table-cell table:style-name="ce14" table:formula="of:=[.J22]*0.05" office:value-type="float" office:value="258.0825" calcext:value-type="float">
            <text:p>258,08</text:p>
          </table:table-cell>
          <table:table-cell table:style-name="ce14" table:formula="of:=[.L22]*1.04" office:value-type="float" office:value="5368.116" calcext:value-type="float">
            <text:p>5.368,12</text:p>
          </table:table-cell>
          <table:table-cell table:style-name="ce14" table:formula="of:=[.L22]*0.06" office:value-type="float" office:value="309.699" calcext:value-type="float">
            <text:p>309,70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" office:value-type="float" office:value="5011.31" calcext:value-type="float" table:number-columns-spanned="2" table:number-rows-spanned="1">
            <text:p>5.011,31</text:p>
          </table:table-cell>
          <table:covered-table-cell table:style-name="ce14"/>
          <table:table-cell table:style-name="ce14" table:formula="of:=[.J23]*1.08" office:value-type="float" office:value="5412.2148" calcext:value-type="float" table:number-columns-spanned="2" table:number-rows-spanned="1">
            <text:p>5.412,21</text:p>
          </table:table-cell>
          <table:covered-table-cell table:style-name="ce14"/>
          <table:table-cell table:style-name="ce14" table:formula="of:=[.J23]*0.06" office:value-type="float" office:value="300.6786" calcext:value-type="float">
            <text:p>300,68</text:p>
          </table:table-cell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35" office:value-type="float" office:value="1753.9585" calcext:value-type="float" table:number-columns-spanned="3" table:number-rows-spanned="1">
            <text:p>1.753,96</text:p>
          </table:table-cell>
          <table:covered-table-cell table:number-columns-repeated="2" table:style-name="ce14"/>
          <table:table-cell table:style-name="ce14" table:formula="of:=[.J23]*0.35" office:value-type="float" office:value="1753.9585" calcext:value-type="float">
            <text:p>1.753,96</text:p>
          </table:table-cell>
          <table:table-cell table:style-name="ce14" table:formula="of:=[.J23]*0.05" office:value-type="float" office:value="250.5655" calcext:value-type="float">
            <text:p>250,57</text:p>
          </table:table-cell>
          <table:table-cell table:style-name="ce14" table:formula="of:=[.L23]*1.04" office:value-type="float" office:value="5211.7624" calcext:value-type="float">
            <text:p>5.211,76</text:p>
          </table:table-cell>
          <table:table-cell table:style-name="ce14" table:formula="of:=[.L23]*0.06" office:value-type="float" office:value="300.6786" calcext:value-type="float">
            <text:p>300,6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" office:value-type="float" office:value="4865.35" calcext:value-type="float" table:number-columns-spanned="2" table:number-rows-spanned="1">
            <text:p>4.865,35</text:p>
          </table:table-cell>
          <table:covered-table-cell table:style-name="ce14"/>
          <table:table-cell table:style-name="ce14" table:formula="of:=[.J24]*1.08" office:value-type="float" office:value="5254.578" calcext:value-type="float" table:number-columns-spanned="2" table:number-rows-spanned="1">
            <text:p>5.254,58</text:p>
          </table:table-cell>
          <table:covered-table-cell table:style-name="ce14"/>
          <table:table-cell table:style-name="ce14" table:formula="of:=[.J24]*0.06" office:value-type="float" office:value="291.921" calcext:value-type="float">
            <text:p>291,92</text:p>
          </table:table-cell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35" office:value-type="float" office:value="1702.8725" calcext:value-type="float" table:number-columns-spanned="3" table:number-rows-spanned="1">
            <text:p>1.702,87</text:p>
          </table:table-cell>
          <table:covered-table-cell table:number-columns-repeated="2" table:style-name="ce14"/>
          <table:table-cell table:style-name="ce14" table:formula="of:=[.J24]*0.35" office:value-type="float" office:value="1702.8725" calcext:value-type="float">
            <text:p>1.702,87</text:p>
          </table:table-cell>
          <table:table-cell table:style-name="ce14" table:formula="of:=[.J24]*0.05" office:value-type="float" office:value="243.2675" calcext:value-type="float">
            <text:p>243,27</text:p>
          </table:table-cell>
          <table:table-cell table:style-name="ce14" table:formula="of:=[.L24]*1.04" office:value-type="float" office:value="5059.964" calcext:value-type="float">
            <text:p>5.059,96</text:p>
          </table:table-cell>
          <table:table-cell table:style-name="ce14" table:formula="of:=[.L24]*0.06" office:value-type="float" office:value="291.921" calcext:value-type="float">
            <text:p>291,92</text:p>
          </table:table-cell>
          <table:table-cell table:number-columns-repeated="1000"/>
        </table:table-row>
        <table:table-row table:style-name="ro9">
          <table:table-cell table:style-name="ce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13">
            <text:p>MÉDIO</text:p>
          </table:table-cell>
          <table:table-cell table:style-name="ce5" office:value-type="string" calcext:value-type="string" table:number-columns-spanned="3" table:number-rows-spanned="5">
            <text:p>C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13</text:p>
          </table:table-cell>
          <table:covered-table-cell table:style-name="ce5"/>
          <table:table-cell table:style-name="ce14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" office:value-type="float" office:value="4452.29" calcext:value-type="float" table:number-columns-spanned="2" table:number-rows-spanned="1">
            <text:p>4.452,29</text:p>
          </table:table-cell>
          <table:covered-table-cell table:style-name="ce14"/>
          <table:table-cell table:style-name="ce14" table:formula="of:=[.J25]*1.08" office:value-type="float" office:value="4808.4732" calcext:value-type="float" table:number-columns-spanned="2" table:number-rows-spanned="1">
            <text:p>4.808,47</text:p>
          </table:table-cell>
          <table:covered-table-cell table:style-name="ce14"/>
          <table:table-cell table:style-name="ce14" table:formula="of:=[.J25]*0.06" office:value-type="float" office:value="267.1374" calcext:value-type="float">
            <text:p>267,14</text:p>
          </table:table-cell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5]*0.35" office:value-type="float" office:value="1558.3015" calcext:value-type="float">
            <text:p>1.558,30</text:p>
          </table:table-cell>
          <table:table-cell table:style-name="ce14" table:formula="of:=[.J25]*0.05" office:value-type="float" office:value="222.6145" calcext:value-type="float">
            <text:p>222,61</text:p>
          </table:table-cell>
          <table:table-cell table:style-name="ce14" table:formula="of:=[.L25]*1.04" office:value-type="float" office:value="4630.3816" calcext:value-type="float">
            <text:p>4.630,38</text:p>
          </table:table-cell>
          <table:table-cell table:style-name="ce14" table:formula="of:=[.L25]*0.06" office:value-type="float" office:value="267.1374" calcext:value-type="float">
            <text:p>267,14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2</text:p>
          </table:table-cell>
          <table:covered-table-cell table:style-name="ce5"/>
          <table:table-cell table:style-name="ce14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" office:value-type="float" office:value="4322.81" calcext:value-type="float" table:number-columns-spanned="2" table:number-rows-spanned="1">
            <text:p>4.322,81</text:p>
          </table:table-cell>
          <table:covered-table-cell table:style-name="ce14"/>
          <table:table-cell table:style-name="ce14" table:formula="of:=[.J26]*1.08" office:value-type="float" office:value="4668.6348" calcext:value-type="float" table:number-columns-spanned="2" table:number-rows-spanned="1">
            <text:p>4.668,63</text:p>
          </table:table-cell>
          <table:covered-table-cell table:style-name="ce14"/>
          <table:table-cell table:style-name="ce14" table:formula="of:=[.J26]*0.06" office:value-type="float" office:value="259.3686" calcext:value-type="float">
            <text:p>259,37</text:p>
          </table:table-cell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6]*0.35" office:value-type="float" office:value="1512.9835" calcext:value-type="float">
            <text:p>1.512,98</text:p>
          </table:table-cell>
          <table:table-cell table:style-name="ce14" table:formula="of:=[.J26]*0.05" office:value-type="float" office:value="216.1405" calcext:value-type="float">
            <text:p>216,14</text:p>
          </table:table-cell>
          <table:table-cell table:style-name="ce14" table:formula="of:=[.L26]*1.04" office:value-type="float" office:value="4495.7224" calcext:value-type="float">
            <text:p>4.495,72</text:p>
          </table:table-cell>
          <table:table-cell table:style-name="ce14" table:formula="of:=[.L26]*0.06" office:value-type="float" office:value="259.3686" calcext:value-type="float">
            <text:p>259,3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1</text:p>
          </table:table-cell>
          <table:covered-table-cell table:style-name="ce5"/>
          <table:table-cell table:style-name="ce14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" office:value-type="float" office:value="4196.9" calcext:value-type="float" table:number-columns-spanned="2" table:number-rows-spanned="1">
            <text:p>4.196,90</text:p>
          </table:table-cell>
          <table:covered-table-cell table:style-name="ce14"/>
          <table:table-cell table:style-name="ce14" table:formula="of:=[.J27]*1.08" office:value-type="float" office:value="4532.652" calcext:value-type="float" table:number-columns-spanned="2" table:number-rows-spanned="1">
            <text:p>4.532,65</text:p>
          </table:table-cell>
          <table:covered-table-cell table:style-name="ce14"/>
          <table:table-cell table:style-name="ce14" table:formula="of:=[.J27]*0.06" office:value-type="float" office:value="251.814" calcext:value-type="float">
            <text:p>251,81</text:p>
          </table:table-cell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7]*0.35" office:value-type="float" office:value="1468.915" calcext:value-type="float">
            <text:p>1.468,92</text:p>
          </table:table-cell>
          <table:table-cell table:style-name="ce14" table:formula="of:=[.J27]*0.05" office:value-type="float" office:value="209.845" calcext:value-type="float">
            <text:p>209,85</text:p>
          </table:table-cell>
          <table:table-cell table:style-name="ce14" table:formula="of:=[.L27]*1.04" office:value-type="float" office:value="4364.776" calcext:value-type="float">
            <text:p>4.364,78</text:p>
          </table:table-cell>
          <table:table-cell table:style-name="ce14" table:formula="of:=[.L27]*0.06" office:value-type="float" office:value="251.814" calcext:value-type="float">
            <text:p>251,81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0</text:p>
          </table:table-cell>
          <table:covered-table-cell table:style-name="ce5"/>
          <table:table-cell table:style-name="ce14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" office:value-type="float" office:value="4074.66" calcext:value-type="float" table:number-columns-spanned="2" table:number-rows-spanned="1">
            <text:p>4.074,66</text:p>
          </table:table-cell>
          <table:covered-table-cell table:style-name="ce14"/>
          <table:table-cell table:style-name="ce14" table:formula="of:=[.J28]*1.08" office:value-type="float" office:value="4400.6328" calcext:value-type="float" table:number-columns-spanned="2" table:number-rows-spanned="1">
            <text:p>4.400,63</text:p>
          </table:table-cell>
          <table:covered-table-cell table:style-name="ce14"/>
          <table:table-cell table:style-name="ce14" table:formula="of:=[.J28]*0.06" office:value-type="float" office:value="244.4796" calcext:value-type="float">
            <text:p>244,48</text:p>
          </table:table-cell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8]*0.35" office:value-type="float" office:value="1426.131" calcext:value-type="float">
            <text:p>1.426,13</text:p>
          </table:table-cell>
          <table:table-cell table:style-name="ce14" table:formula="of:=[.J28]*0.05" office:value-type="float" office:value="203.733" calcext:value-type="float">
            <text:p>203,73</text:p>
          </table:table-cell>
          <table:table-cell table:style-name="ce14" table:formula="of:=[.L28]*1.04" office:value-type="float" office:value="4237.6464" calcext:value-type="float">
            <text:p>4.237,65</text:p>
          </table:table-cell>
          <table:table-cell table:style-name="ce14" table:formula="of:=[.L28]*0.06" office:value-type="float" office:value="244.4796" calcext:value-type="float">
            <text:p>244,48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9</text:p>
          </table:table-cell>
          <table:covered-table-cell table:style-name="ce5"/>
          <table:table-cell table:style-name="ce14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" office:value-type="float" office:value="3955.98" calcext:value-type="float" table:number-columns-spanned="2" table:number-rows-spanned="1">
            <text:p>3.955,98</text:p>
          </table:table-cell>
          <table:covered-table-cell table:style-name="ce14"/>
          <table:table-cell table:style-name="ce14" table:formula="of:=[.J29]*1.08" office:value-type="float" office:value="4272.4584" calcext:value-type="float" table:number-columns-spanned="2" table:number-rows-spanned="1">
            <text:p>4.272,46</text:p>
          </table:table-cell>
          <table:covered-table-cell table:style-name="ce14"/>
          <table:table-cell table:style-name="ce14" table:formula="of:=[.J29]*0.06" office:value-type="float" office:value="237.3588" calcext:value-type="float">
            <text:p>237,36</text:p>
          </table:table-cell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29]*0.35" office:value-type="float" office:value="1384.593" calcext:value-type="float">
            <text:p>1.384,59</text:p>
          </table:table-cell>
          <table:table-cell table:style-name="ce14" table:formula="of:=[.J29]*0.05" office:value-type="float" office:value="197.799" calcext:value-type="float">
            <text:p>197,80</text:p>
          </table:table-cell>
          <table:table-cell table:style-name="ce14" table:formula="of:=[.L29]*1.04" office:value-type="float" office:value="4114.2192" calcext:value-type="float">
            <text:p>4.114,22</text:p>
          </table:table-cell>
          <table:table-cell table:style-name="ce14" table:formula="of:=[.L29]*0.06" office:value-type="float" office:value="237.3588" calcext:value-type="float">
            <text:p>237,36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5">
            <text:p>B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8</text:p>
          </table:table-cell>
          <table:covered-table-cell table:style-name="ce5"/>
          <table:table-cell table:style-name="ce14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" office:value-type="float" office:value="3742.65" calcext:value-type="float" table:number-columns-spanned="2" table:number-rows-spanned="1">
            <text:p>3.742,65</text:p>
          </table:table-cell>
          <table:covered-table-cell table:style-name="ce14"/>
          <table:table-cell table:style-name="ce14" table:formula="of:=[.J30]*1.08" office:value-type="float" office:value="4042.062" calcext:value-type="float" table:number-columns-spanned="2" table:number-rows-spanned="1">
            <text:p>4.042,06</text:p>
          </table:table-cell>
          <table:covered-table-cell table:style-name="ce14"/>
          <table:table-cell table:style-name="ce14" table:formula="of:=[.J30]*0.06" office:value-type="float" office:value="224.559" calcext:value-type="float">
            <text:p>224,56</text:p>
          </table:table-cell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0]*0.35" office:value-type="float" office:value="1309.9275" calcext:value-type="float">
            <text:p>1.309,93</text:p>
          </table:table-cell>
          <table:table-cell table:style-name="ce14" table:formula="of:=[.J30]*0.05" office:value-type="float" office:value="187.1325" calcext:value-type="float">
            <text:p>187,13</text:p>
          </table:table-cell>
          <table:table-cell table:style-name="ce14" table:formula="of:=[.L30]*1.04" office:value-type="float" office:value="3892.356" calcext:value-type="float">
            <text:p>3.892,36</text:p>
          </table:table-cell>
          <table:table-cell table:style-name="ce14" table:formula="of:=[.L30]*0.06" office:value-type="float" office:value="224.559" calcext:value-type="float">
            <text:p>224,5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7</text:p>
          </table:table-cell>
          <table:covered-table-cell table:style-name="ce5"/>
          <table:table-cell table:style-name="ce14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" office:value-type="float" office:value="3633.64" calcext:value-type="float" table:number-columns-spanned="2" table:number-rows-spanned="1">
            <text:p>3.633,64</text:p>
          </table:table-cell>
          <table:covered-table-cell table:style-name="ce14"/>
          <table:table-cell table:style-name="ce14" table:formula="of:=[.J31]*1.08" office:value-type="float" office:value="3924.3312" calcext:value-type="float" table:number-columns-spanned="2" table:number-rows-spanned="1">
            <text:p>3.924,33</text:p>
          </table:table-cell>
          <table:covered-table-cell table:style-name="ce14"/>
          <table:table-cell table:style-name="ce14" table:formula="of:=[.J31]*0.06" office:value-type="float" office:value="218.0184" calcext:value-type="float">
            <text:p>218,02</text:p>
          </table:table-cell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1]*0.35" office:value-type="float" office:value="1271.774" calcext:value-type="float">
            <text:p>1.271,77</text:p>
          </table:table-cell>
          <table:table-cell table:style-name="ce14" table:formula="of:=[.J31]*0.05" office:value-type="float" office:value="181.682" calcext:value-type="float">
            <text:p>181,68</text:p>
          </table:table-cell>
          <table:table-cell table:style-name="ce14" table:formula="of:=[.L31]*1.04" office:value-type="float" office:value="3778.9856" calcext:value-type="float">
            <text:p>3.778,99</text:p>
          </table:table-cell>
          <table:table-cell table:style-name="ce14" table:formula="of:=[.L31]*0.06" office:value-type="float" office:value="218.0184" calcext:value-type="float">
            <text:p>218,02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6</text:p>
          </table:table-cell>
          <table:covered-table-cell table:style-name="ce5"/>
          <table:table-cell table:style-name="ce14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" office:value-type="float" office:value="3527.81" calcext:value-type="float" table:number-columns-spanned="2" table:number-rows-spanned="1">
            <text:p>3.527,81</text:p>
          </table:table-cell>
          <table:covered-table-cell table:style-name="ce14"/>
          <table:table-cell table:style-name="ce14" table:formula="of:=[.J32]*1.08" office:value-type="float" office:value="3810.0348" calcext:value-type="float" table:number-columns-spanned="2" table:number-rows-spanned="1">
            <text:p>3.810,03</text:p>
          </table:table-cell>
          <table:covered-table-cell table:style-name="ce14"/>
          <table:table-cell table:style-name="ce14" table:formula="of:=[.J32]*0.06" office:value-type="float" office:value="211.6686" calcext:value-type="float">
            <text:p>211,67</text:p>
          </table:table-cell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2]*0.35" office:value-type="float" office:value="1234.7335" calcext:value-type="float">
            <text:p>1.234,73</text:p>
          </table:table-cell>
          <table:table-cell table:style-name="ce14" table:formula="of:=[.J32]*0.05" office:value-type="float" office:value="176.3905" calcext:value-type="float">
            <text:p>176,39</text:p>
          </table:table-cell>
          <table:table-cell table:style-name="ce14" table:formula="of:=[.L32]*1.04" office:value-type="float" office:value="3668.9224" calcext:value-type="float">
            <text:p>3.668,92</text:p>
          </table:table-cell>
          <table:table-cell table:style-name="ce14" table:formula="of:=[.L32]*0.06" office:value-type="float" office:value="211.6686" calcext:value-type="float">
            <text:p>211,67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5</text:p>
          </table:table-cell>
          <table:covered-table-cell table:style-name="ce5"/>
          <table:table-cell table:style-name="ce14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" office:value-type="float" office:value="3425.06" calcext:value-type="float" table:number-columns-spanned="2" table:number-rows-spanned="1">
            <text:p>3.425,06</text:p>
          </table:table-cell>
          <table:covered-table-cell table:style-name="ce14"/>
          <table:table-cell table:style-name="ce14" table:formula="of:=[.J33]*1.08" office:value-type="float" office:value="3699.0648" calcext:value-type="float" table:number-columns-spanned="2" table:number-rows-spanned="1">
            <text:p>3.699,06</text:p>
          </table:table-cell>
          <table:covered-table-cell table:style-name="ce14"/>
          <table:table-cell table:style-name="ce14" table:formula="of:=[.J33]*0.06" office:value-type="float" office:value="205.5036" calcext:value-type="float">
            <text:p>205,50</text:p>
          </table:table-cell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3]*0.35" office:value-type="float" office:value="1198.771" calcext:value-type="float">
            <text:p>1.198,77</text:p>
          </table:table-cell>
          <table:table-cell table:style-name="ce14" table:formula="of:=[.J33]*0.05" office:value-type="float" office:value="171.253" calcext:value-type="float">
            <text:p>171,25</text:p>
          </table:table-cell>
          <table:table-cell table:style-name="ce14" table:formula="of:=[.L33]*1.04" office:value-type="float" office:value="3562.0624" calcext:value-type="float">
            <text:p>3.562,06</text:p>
          </table:table-cell>
          <table:table-cell table:style-name="ce14" table:formula="of:=[.L33]*0.06" office:value-type="float" office:value="205.5036" calcext:value-type="float">
            <text:p>205,50</text:p>
          </table:table-cell>
          <table:table-cell table:number-columns-repeated="1000"/>
        </table:table-row>
        <table:table-row table:style-name="ro10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4</text:p>
          </table:table-cell>
          <table:covered-table-cell table:style-name="ce5"/>
          <table:table-cell table:style-name="ce14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" office:value-type="float" office:value="3325.3" calcext:value-type="float" table:number-columns-spanned="2" table:number-rows-spanned="1">
            <text:p>3.325,30</text:p>
          </table:table-cell>
          <table:covered-table-cell table:style-name="ce14"/>
          <table:table-cell table:style-name="ce14" table:formula="of:=[.J34]*1.08" office:value-type="float" office:value="3591.324" calcext:value-type="float" table:number-columns-spanned="2" table:number-rows-spanned="1">
            <text:p>3.591,32</text:p>
          </table:table-cell>
          <table:covered-table-cell table:style-name="ce14"/>
          <table:table-cell table:style-name="ce14" table:formula="of:=[.J34]*0.06" office:value-type="float" office:value="199.518" calcext:value-type="float">
            <text:p>199,52</text:p>
          </table:table-cell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4]*0.35" office:value-type="float" office:value="1163.855" calcext:value-type="float">
            <text:p>1.163,86</text:p>
          </table:table-cell>
          <table:table-cell table:style-name="ce14" table:formula="of:=[.J34]*0.05" office:value-type="float" office:value="166.265" calcext:value-type="float">
            <text:p>166,27</text:p>
          </table:table-cell>
          <table:table-cell table:style-name="ce14" table:formula="of:=[.L34]*1.04" office:value-type="float" office:value="3458.312" calcext:value-type="float">
            <text:p>3.458,31</text:p>
          </table:table-cell>
          <table:table-cell table:style-name="ce14" table:formula="of:=[.L34]*0.06" office:value-type="float" office:value="199.518" calcext:value-type="float">
            <text:p>199,52</text:p>
          </table:table-cell>
          <table:table-cell table:number-columns-repeated="1000"/>
        </table:table-row>
        <table:table-row table:style-name="ro9"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3</text:p>
          </table:table-cell>
          <table:covered-table-cell table:style-name="ce5"/>
          <table:table-cell table:style-name="ce14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" office:value-type="float" office:value="3145.98" calcext:value-type="float" table:number-columns-spanned="2" table:number-rows-spanned="1">
            <text:p>3.145,98</text:p>
          </table:table-cell>
          <table:covered-table-cell table:style-name="ce14"/>
          <table:table-cell table:style-name="ce14" table:formula="of:=[.J35]*1.08" office:value-type="float" office:value="3397.6584" calcext:value-type="float" table:number-columns-spanned="2" table:number-rows-spanned="1">
            <text:p>3.397,66</text:p>
          </table:table-cell>
          <table:covered-table-cell table:style-name="ce14"/>
          <table:table-cell table:style-name="ce14" table:formula="of:=[.J35]*0.06" office:value-type="float" office:value="188.7588" calcext:value-type="float">
            <text:p>188,76</text:p>
          </table:table-cell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5]*0.35" office:value-type="float" office:value="1101.093" calcext:value-type="float">
            <text:p>1.101,09</text:p>
          </table:table-cell>
          <table:table-cell table:style-name="ce14" table:formula="of:=[.J35]*0.05" office:value-type="float" office:value="157.299" calcext:value-type="float">
            <text:p>157,30</text:p>
          </table:table-cell>
          <table:table-cell table:style-name="ce14" table:formula="of:=[.L35]*1.04" office:value-type="float" office:value="3271.8192" calcext:value-type="float">
            <text:p>3.271,82</text:p>
          </table:table-cell>
          <table:table-cell table:style-name="ce14" table:formula="of:=[.L35]*0.06" office:value-type="float" office:value="188.7588" calcext:value-type="float">
            <text:p>188,7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4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" office:value-type="float" office:value="3054.35" calcext:value-type="float" table:number-columns-spanned="2" table:number-rows-spanned="1">
            <text:p>3.054,35</text:p>
          </table:table-cell>
          <table:covered-table-cell table:style-name="ce14"/>
          <table:table-cell table:style-name="ce14" table:formula="of:=[.J36]*1.08" office:value-type="float" office:value="3298.698" calcext:value-type="float" table:number-columns-spanned="2" table:number-rows-spanned="1">
            <text:p>3.298,70</text:p>
          </table:table-cell>
          <table:covered-table-cell table:style-name="ce14"/>
          <table:table-cell table:style-name="ce14" table:formula="of:=[.J36]*0.06" office:value-type="float" office:value="183.261" calcext:value-type="float">
            <text:p>183,26</text:p>
          </table:table-cell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6]*0.35" office:value-type="float" office:value="1069.0225" calcext:value-type="float">
            <text:p>1.069,02</text:p>
          </table:table-cell>
          <table:table-cell table:style-name="ce14" table:formula="of:=[.J36]*0.05" office:value-type="float" office:value="152.7175" calcext:value-type="float">
            <text:p>152,72</text:p>
          </table:table-cell>
          <table:table-cell table:style-name="ce14" table:formula="of:=[.L36]*1.04" office:value-type="float" office:value="3176.524" calcext:value-type="float">
            <text:p>3.176,52</text:p>
          </table:table-cell>
          <table:table-cell table:style-name="ce14" table:formula="of:=[.L36]*0.06" office:value-type="float" office:value="183.261" calcext:value-type="float">
            <text:p>183,26</text:p>
          </table:table-cell>
          <table:table-cell table:number-columns-repeated="1000"/>
        </table:table-row>
        <table:table-row table:style-name="ro9">
          <table:covered-table-cell table:number-columns-repeated="7" table:style-name="ce5"/>
          <table:table-cell table:style-name="ce5" office:value-type="string" calcext:value-type="string" table:number-columns-spanned="2" table:number-rows-spanned="1">
            <text:p>1</text:p>
          </table:table-cell>
          <table:covered-table-cell table:style-name="ce5"/>
          <table:table-cell table:style-name="ce14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" office:value-type="float" office:value="2965.38" calcext:value-type="float" table:number-columns-spanned="2" table:number-rows-spanned="1">
            <text:p>2.965,38</text:p>
          </table:table-cell>
          <table:covered-table-cell table:style-name="ce14"/>
          <table:table-cell table:style-name="ce14" table:formula="of:=[.J37]*1.08" office:value-type="float" office:value="3202.6104" calcext:value-type="float" table:number-columns-spanned="2" table:number-rows-spanned="1">
            <text:p>3.202,61</text:p>
          </table:table-cell>
          <table:covered-table-cell table:style-name="ce14"/>
          <table:table-cell table:style-name="ce14" table:formula="of:=[.J37]*0.06" office:value-type="float" office:value="177.9228" calcext:value-type="float">
            <text:p>177,92</text:p>
          </table:table-cell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4"/>
          <table:table-cell table:style-name="ce14" table:formula="of:=[.J37]*0.35" office:value-type="float" office:value="1037.883" calcext:value-type="float">
            <text:p>1.037,88</text:p>
          </table:table-cell>
          <table:table-cell table:style-name="ce14" table:formula="of:=[.J37]*0.05" office:value-type="float" office:value="148.269" calcext:value-type="float">
            <text:p>148,27</text:p>
          </table:table-cell>
          <table:table-cell table:style-name="ce14" table:formula="of:=[.L37]*1.04" office:value-type="float" office:value="3083.9952" calcext:value-type="float">
            <text:p>3.084,00</text:p>
          </table:table-cell>
          <table:table-cell table:style-name="ce14" table:formula="of:=[.L37]*0.06" office:value-type="float" office:value="177.9228" calcext:value-type="float">
            <text:p>177,92</text:p>
          </table:table-cell>
          <table:table-cell table:number-columns-repeated="1000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style-name="ce7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6" office:value-type="string" calcext:value-type="string">
            <text:p>Data da última atualização: 01/03/2017</text:p>
          </table:table-cell>
          <table:table-cell table:style-name="ce6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8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b) A GAMPU no percentual de 104% tem vigência a partir de 21/07/2016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d) A Gratificação de Segurança é paga aos ocupantes do cargo de Técnico de Segurança. 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 table:style-name="ce8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 table:style-name="ce8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15:59.2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41:49</meta:creation-date>
    <dc:date>2017-03-01T16:16:20.677000000</dc:date>
    <meta:generator>LibreOffice/4.2.6.2$Windows_x86 LibreOffice_project/185f2ce4dcc34af9bd97dec29e6d42c39557298f</meta:generator>
    <meta:editing-duration>PT2H5M58S</meta:editing-duration>
    <meta:editing-cycles>23</meta:editing-cycles>
    <meta:document-statistic meta:table-count="1" meta:cell-count="336" meta:object-count="1"/>
  </office:meta>
</office:document-meta>
</file>