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C8000000DA7C07EEE46463CA8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041cm"/>
    </style:style>
    <style:style style:name="co2" style:family="table-column">
      <style:table-column-properties fo:break-before="auto" style:column-width="6.26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2.81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623cm" fo:break-before="auto" style:use-optimal-row-height="false"/>
    </style:style>
    <style:style style:name="ta1" style:family="table" style:master-page-name="PageStyle_5f_ANEXO_20_V_20_-_20_TAB_20_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5f_BuiltIn_5f_Comma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NEXO V - TAB 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8"/>
        <table:table-column table:style-name="co3" table:number-columns-repeated="254" table:default-cell-style-name="ce17"/>
        <table:table-column table:style-name="co3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'ANEXO V - TAB 1'.A1" table:end-x="13.83cm" table:end-y="2.565cm" draw:z-index="0" draw:name="Picture 1" draw:style-name="gr1" draw:text-style-name="P1" svg:width="2.871cm" svg:height="2.488cm" svg:x="10.959cm" svg:y="0.077c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2" table:number-rows-spanned="1">
            <text:p>ANEXO V - QUANTITATIVO FÍSICO DE PESSOAL CONTRATADO TEMPORARIAMENTE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2" table:number-rows-spanned="1">
            <text:p>TABELA 1 – MPU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/>
          <table:table-cell table:style-name="ce11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PODER/ÓRGÃO/UNIDADE: ESCOLA SUPERIOR DO MINISTÉRIO PÚBLICO DA UNIÃO – ESMPU</text:p>
          </table:table-cell>
          <table:covered-table-cell table:style-name="ce3"/>
          <table:table-cell table:number-columns-repeated="1022"/>
        </table:table-row>
        <table:table-row table:style-name="ro2">
          <table:table-cell table:style-name="ce3"/>
          <table:table-cell table:style-name="ce12" office:value-type="string" calcext:value-type="string">
            <text:p>POSIÇÃO: 02/2017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ESPECIFICAÇÃO DA NATUREZA DA DESPESA</text:p>
          </table:table-cell>
          <table:table-cell table:style-name="ce13" office:value-type="string" calcext:value-type="string">
            <text:p>QUANTIDADE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Pessoal contratado  por tempo determinado que visa à substituição de servidores públicos </text:p>
            <text:p>(Classificável como Grupo de Natureza de Despesa - GND "1 - Pessoal e Encargos Sociais")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Pessoal Contratado por tempo determinado que não visa à substituição de servidores públicos </text:p>
            <text:p>(Classificável como Grupo de Natureza de Despesa - GND "3 - Outras Despesas Correntes" 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TOTAL </text:p>
          </table:table-cell>
          <table:table-cell table:style-name="ce15" table:formula="of:=SUM([.B8:.B9]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Fonte: Sistema Dexter</text:p>
          </table:table-cell>
          <table:table-cell table:style-name="ce16"/>
          <table:table-cell table:number-columns-repeated="1022"/>
        </table:table-row>
        <table:table-row table:style-name="ro5">
          <table:table-cell table:style-name="ce7" office:value-type="string" calcext:value-type="string">
            <text:p>Data da última atualização: 01/03/2017</text:p>
          </table:table-cell>
          <table:table-cell table:style-name="ce16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6">
          <table:table-cell table:style-name="ce9" table:number-columns-repeated="5"/>
          <table:table-cell table:style-name="ce10" table:number-columns-spanned="8" table:number-rows-spanned="1"/>
          <table:covered-table-cell table:number-columns-repeated="7" table:style-name="ce10"/>
          <table:table-cell table:style-name="ce9" table:number-columns-repeated="4"/>
          <table:table-cell table:number-columns-repeated="1007"/>
        </table:table-row>
        <table:table-row table:style-name="ro6">
          <table:table-cell table:style-name="ce10" table:number-columns-spanned="17" table:number-rows-spanned="1"/>
          <table:covered-table-cell table:number-columns-repeated="16" table:style-name="ce10"/>
          <table:table-cell table:number-columns-repeated="100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Titles_6" table:base-cell-address="$'ANEXO V - TAB 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min-integer-digits="1"/>
      <number:text> </number:text>
    </number:number-style>
    <number:number-style style:name="N11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loext:fill-character> </loext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4P1" style:volatile="true"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4"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percentage-style style:name="N126">
      <number:text>%</number:text>
      <number:number number:decimal-places="0" number:min-integer-digits="2" number:grouping="true"/>
    </number:percentage-style>
    <number:number-style style:name="N127">
      <number:number number:decimal-places="5" number:min-integer-digits="0" number:decimal-replacement="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6" number:min-integer-digits="1" number:grouping="true"/>
    </number:number-style>
    <number:number-style style:name="N13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3" number:min-integer-digits="1"/>
    </number:number-style>
    <number:number-style style:name="N133">
      <number:number number:decimal-places="3" number:min-integer-digits="0" number:decimal-replacement="" number:display-factor="1000"/>
    </number:number-style>
    <number:number-style style:name="N135P0" style:volatile="true">
      <number:text>R$ </number:text>
      <number:number number:decimal-places="0" number:min-integer-digits="1" number:grouping="true"/>
    </number:number-style>
    <number:number-style style:name="N135">
      <number:text>-R$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0" number:min-integer-digits="1" number:grouping="true"/>
    </number:number-style>
    <number:number-style style:name="N136">
      <style:text-properties fo:color="#ff0000"/>
      <number:text>-R$ </number:text>
      <number:number number:decimal-places="0" number:min-integer-digits="1" number:grouping="true"/>
      <style:map style:condition="value()&gt;=0" style:apply-style-name="N136P0"/>
    </number:number-style>
    <number:number-style style:name="N138P0" style:volatile="true">
      <number:text>R$ </number:text>
      <number:number number:decimal-places="2" number:min-integer-digits="1" number:grouping="true"/>
    </number:number-style>
    <number:number-style style:name="N138">
      <number:text>-R$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2" number:min-integer-digits="1" number:grouping="true"/>
    </number:number-style>
    <number:number-style style:name="N139">
      <style:text-properties fo:color="#ff0000"/>
      <number:text>-R$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</number:number-style>
    <number:number-style style:name="N140">
      <number:text>-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</number:number-style>
    <number:number-style style:name="N141">
      <style:text-properties fo:color="#ff0000"/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number:text>-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number-style style:name="N14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0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1.499cm" style:print-page-order="ltr" style:first-page-number="continue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0/00/0000</text:date>, <text:time style:data-style-name="N2" text:time-value="16:18:37.2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V_20_-_20_TAB_20_1" style:display-name="PageStyle_ANEXO V - TAB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5:15:33</meta:creation-date>
    <dc:date>2017-03-01T16:19:02.361000000</dc:date>
    <meta:generator>LibreOffice/4.2.6.2$Windows_x86 LibreOffice_project/185f2ce4dcc34af9bd97dec29e6d42c39557298f</meta:generator>
    <meta:editing-duration>PT13S</meta:editing-duration>
    <meta:editing-cycles>8</meta:editing-cycles>
    <meta:document-statistic meta:table-count="1" meta:cell-count="14" meta:object-count="1"/>
  </office:meta>
</office:document-meta>
</file>