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18-01-01T00:00:00" table:number-columns-spanned="2" table:number-rows-spanned="1" table:style-name="ce19">
            <text:p>jan/18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9:.K9])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1:.K1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13:.K13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5:.K15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8:.K18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formula="of:=SUM([.H19:.K19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formula="of:=SUM([.H20:.K20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4" table:formula="of:=SUM([.H9:.H21])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17" table:formula="of:=SUM([.K9:.K21])" table:style-name="ce9">
            <text:p>17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3:.K23])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105" table:formula="of:=[.P23]-[.L36]" table:number-columns-spanned="1" table:number-rows-spanned="13" table:style-name="ce22">
            <text:p>105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4:.K2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28:.K28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office:value-type="float" office:value="5" table:formula="of:=SUM([.H33:.K33])" table:number-columns-spanned="3" table:number-rows-spanned="1" table:style-name="ce23">
            <text:p>5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7" table:formula="of:=SUM([.H23:.H35])" table:number-columns-spanned="3" table:number-rows-spanned="1" table:style-name="ce26">
            <text:p>7</text:p>
          </table:table-cell>
          <table:covered-table-cell table:number-columns-repeated="2"/>
          <table:table-cell office:value-type="float" office:value="5" table:formula="of:=SUM([.K23:.K35])" table:style-name="ce9">
            <text:p>5</text:p>
          </table:table-cell>
          <table:table-cell office:value-type="float" office:value="12" table:formula="of:=SUM([.H36];[.K36])" table:number-columns-spanned="3" table:number-rows-spanned="1" table:style-name="ce26">
            <text:p>12</text:p>
          </table:table-cell>
          <table:covered-table-cell table:number-columns-repeated="2"/>
          <table:table-cell office:value-type="float" office:value="105" table:formula="of:=[.P23]-[.L36]" table:style-name="ce9">
            <text:p>105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11" table:formula="of:=SUM([.H22];[.H36])" table:number-columns-spanned="3" table:number-rows-spanned="1" table:style-name="ce26">
            <text:p>11</text:p>
          </table:table-cell>
          <table:covered-table-cell table:number-columns-repeated="2"/>
          <table:table-cell office:value-type="float" office:value="22" table:formula="of:=SUM([.K22];[.K36])" table:style-name="ce9">
            <text:p>22</text:p>
          </table:table-cell>
          <table:table-cell office:value-type="float" office:value="33" table:formula="of:=SUM([.L22];[.L36])" table:number-columns-spanned="3" table:number-rows-spanned="1" table:style-name="ce26">
            <text:p>33</text:p>
          </table:table-cell>
          <table:covered-table-cell table:number-columns-repeated="2"/>
          <table:table-cell office:value-type="float" office:value="170" table:formula="of:=[.O22]+[.O36]" table:style-name="ce9">
            <text:p>170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6/02/2018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7:44Z</meta:creation-date>
    <dc:date>2018-02-06T16:07:58Z</dc:date>
    <meta:editing-cycles>31</meta:editing-cycles>
    <meta:editing-duration>PT3082S</meta:editing-duration>
  </office:meta>
</office:document-meta>
</file>