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9-08-30" calcext:value-type="date" table:number-columns-spanned="2" table:number-rows-spanned="1">
            <text:p>ago/19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4" calcext:value-type="float" table:number-columns-spanned="1" table:number-rows-spanned="13">
            <text:p>64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1" table:formula="of:=SUM([.H19:.K19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1" calcext:value-type="float">
            <text:p>1</text:p>
          </table:table-cell>
          <table:table-cell table:style-name="ce28" table:formula="of:=SUM([.H22:.K22])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28" table:formula="of:=[.P9]-[.L22]" office:value-type="float" office:value="64" calcext:value-type="float">
            <text:p>64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1" calcext:value-type="float">
            <text:p>1</text:p>
          </table:table-cell>
          <table:table-cell table:style-name="ce28" table:formula="of:=SUM([.L22];[.L36])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28" table:formula="of:=[.O22]+[.O36]" office:value-type="float" office:value="167" calcext:value-type="float">
            <text:p>167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9/01/2020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7:01:16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0-01-09T17:03:13.972000000</dc:date>
    <meta:editing-cycles>49</meta:editing-cycles>
    <meta:editing-duration>PT1H46M45S</meta:editing-duration>
    <meta:document-statistic meta:table-count="1" meta:cell-count="371" meta:object-count="1"/>
  </office:meta>
</office:document-meta>
</file>