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04" office:value-type="float" office:value="8103.992" calcext:value-type="float">
            <text:p>8.103,99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04" office:value-type="float" office:value="7867.9536" calcext:value-type="float">
            <text:p>7.867,95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04" office:value-type="float" office:value="7638.7896" calcext:value-type="float">
            <text:p>7.638,7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04" office:value-type="float" office:value="7416.3024" calcext:value-type="float">
            <text:p>7.416,30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04" office:value-type="float" office:value="7200.2944" calcext:value-type="float">
            <text:p>7.200,29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04" office:value-type="float" office:value="6812.0104" calcext:value-type="float">
            <text:p>6.812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04" office:value-type="float" office:value="6613.5992" calcext:value-type="float">
            <text:p>6.613,60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04" office:value-type="float" office:value="6420.9704" calcext:value-type="float">
            <text:p>6.420,97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04" office:value-type="float" office:value="6233.9472" calcext:value-type="float">
            <text:p>6.233,9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04" office:value-type="float" office:value="6052.384" calcext:value-type="float">
            <text:p>6.052,38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04" office:value-type="float" office:value="5725.9904" calcext:value-type="float">
            <text:p>5.725,99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04" office:value-type="float" office:value="5559.216" calcext:value-type="float">
            <text:p>5.559,22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04" office:value-type="float" office:value="5397.2984" calcext:value-type="float">
            <text:p>5.397,30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04" office:value-type="float" office:value="4939.3032" calcext:value-type="float">
            <text:p>4.939,30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04" office:value-type="float" office:value="4795.44" calcext:value-type="float">
            <text:p>4.795,44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04" office:value-type="float" office:value="4655.768" calcext:value-type="float">
            <text:p>4.655,77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04" office:value-type="float" office:value="4520.1624" calcext:value-type="float">
            <text:p>4.520,16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04" office:value-type="float" office:value="4388.4984" calcext:value-type="float">
            <text:p>4.388,50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04" office:value-type="float" office:value="4151.8464" calcext:value-type="float">
            <text:p>4.151,85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04" office:value-type="float" office:value="4030.9152" calcext:value-type="float">
            <text:p>4.030,92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04" office:value-type="float" office:value="3913.52" calcext:value-type="float">
            <text:p>3.913,52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04" office:value-type="float" office:value="3799.536" calcext:value-type="float">
            <text:p>3.799,54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04" office:value-type="float" office:value="3688.8592" calcext:value-type="float">
            <text:p>3.688,86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04" office:value-type="float" office:value="3489.9384" calcext:value-type="float">
            <text:p>3.489,94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04" office:value-type="float" office:value="3388.2888" calcext:value-type="float">
            <text:p>3.388,29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04" office:value-type="float" office:value="3289.5928" calcext:value-type="float">
            <text:p>3.289,59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30/04/2019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5:53:44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19-04-30T15:54:29.285000000</dc:date>
    <meta:editing-cycles>40</meta:editing-cycles>
    <meta:editing-duration>PT2H49M56S</meta:editing-duration>
    <meta:document-statistic meta:table-count="1" meta:cell-count="336" meta:object-count="1"/>
  </office:meta>
</office:document-meta>
</file>