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4" office:value-type="float" office:value="10909.22" calcext:value-type="float">
            <text:p>10.909,22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4" office:value-type="float" office:value="10591.476" calcext:value-type="float">
            <text:p>10.591,48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4" office:value-type="float" office:value="10282.986" calcext:value-type="float">
            <text:p>10.282,9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4" office:value-type="float" office:value="9983.484" calcext:value-type="float">
            <text:p>9.983,48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4" office:value-type="float" office:value="9692.704" calcext:value-type="float">
            <text:p>9.692,70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4" office:value-type="float" office:value="9170.014" calcext:value-type="float">
            <text:p>9.170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4" office:value-type="float" office:value="8902.922" calcext:value-type="float">
            <text:p>8.902,92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4" office:value-type="float" office:value="8643.614" calcext:value-type="float">
            <text:p>8.643,61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4" office:value-type="float" office:value="8391.852" calcext:value-type="float">
            <text:p>8.391,8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4" office:value-type="float" office:value="8147.44" calcext:value-type="float">
            <text:p>8.147,44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4" office:value-type="float" office:value="7708.064" calcext:value-type="float">
            <text:p>7.708,06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4" office:value-type="float" office:value="7483.56" calcext:value-type="float">
            <text:p>7.483,56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4" office:value-type="float" office:value="7265.594" calcext:value-type="float">
            <text:p>7.265,59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4" office:value-type="float" office:value="6649.062" calcext:value-type="float">
            <text:p>6.649,06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4" office:value-type="float" office:value="6455.4" calcext:value-type="float">
            <text:p>6.455,40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4" office:value-type="float" office:value="6267.38" calcext:value-type="float">
            <text:p>6.267,38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4" office:value-type="float" office:value="6084.834" calcext:value-type="float">
            <text:p>6.084,83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4" office:value-type="float" office:value="5907.594" calcext:value-type="float">
            <text:p>5.907,59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4" office:value-type="float" office:value="5589.024" calcext:value-type="float">
            <text:p>5.589,02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4" office:value-type="float" office:value="5426.232" calcext:value-type="float">
            <text:p>5.426,23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4" office:value-type="float" office:value="5268.2" calcext:value-type="float">
            <text:p>5.268,20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4" office:value-type="float" office:value="5114.76" calcext:value-type="float">
            <text:p>5.114,76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4" office:value-type="float" office:value="4965.772" calcext:value-type="float">
            <text:p>4.965,77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4" office:value-type="float" office:value="4697.994" calcext:value-type="float">
            <text:p>4.697,99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4" office:value-type="float" office:value="4561.158" calcext:value-type="float">
            <text:p>4.561,16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4" office:value-type="float" office:value="4428.298" calcext:value-type="float">
            <text:p>4.428,30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30/08/2019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8:39:42.9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19-09-02T18:44:38.819000000</dc:date>
    <meta:editing-cycles>42</meta:editing-cycles>
    <meta:editing-duration>PT2H56M39S</meta:editing-duration>
    <meta:document-statistic meta:table-count="1" meta:cell-count="336" meta:object-count="1"/>
  </office:meta>
</office:document-meta>
</file>