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8-06-01" calcext:value-type="date" table:number-columns-spanned="5" table:number-rows-spanned="1">
            <text:p>01/06/2018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float" office:value="7514" calcext:value-type="float" table:number-columns-spanned="2" table:number-rows-spanned="1">
            <text:p>7.514,00</text:p>
          </table:table-cell>
          <table:covered-table-cell/>
          <table:table-cell table:style-name="ce25" table:formula="of:=[.J12]" office:value-type="float" office:value="7514" calcext:value-type="float" table:number-columns-spanned="2" table:number-rows-spanned="1">
            <text:p>7.514,00</text:p>
          </table:table-cell>
          <table:covered-table-cell/>
          <table:table-cell table:style-name="ce25" table:formula="of:=[.J12]*1.25" office:value-type="float" office:value="9392.5" calcext:value-type="float" table:number-columns-spanned="2" table:number-rows-spanned="1">
            <text:p>9.392,50</text:p>
          </table:table-cell>
          <table:covered-table-cell/>
          <table:table-cell table:style-name="ce25" table:formula="of:=[.J12]*0.06" office:value-type="float" office:value="450.84" calcext:value-type="float">
            <text:p>450,84</text:p>
          </table:table-cell>
          <table:table-cell table:style-name="ce25" table:formula="of:=[.J12]*0.35" office:value-type="float" office:value="2629.9" calcext:value-type="float">
            <text:p>2.629,90</text:p>
          </table:table-cell>
          <table:table-cell table:style-name="ce25" table:formula="of:=[.J12]*0.35" office:value-type="float" office:value="2629.9" calcext:value-type="float" table:number-columns-spanned="3" table:number-rows-spanned="1">
            <text:p>2.629,90</text:p>
          </table:table-cell>
          <table:covered-table-cell table:number-columns-repeated="2"/>
          <table:table-cell table:style-name="ce25" table:formula="of:=[.J12]*0.35" office:value-type="float" office:value="2629.9" calcext:value-type="float">
            <text:p>2.629,90</text:p>
          </table:table-cell>
          <table:table-cell table:style-name="ce25" table:formula="of:=[.J12]*0.05" office:value-type="float" office:value="375.7" calcext:value-type="float">
            <text:p>375,70</text:p>
          </table:table-cell>
          <table:table-cell table:style-name="ce25" table:formula="of:=[.L12]*1.04" office:value-type="float" office:value="7814.56" calcext:value-type="float">
            <text:p>7.814,56</text:p>
          </table:table-cell>
          <table:table-cell table:style-name="ce25" table:formula="of:=[.L12]*0.06" office:value-type="float" office:value="450.84" calcext:value-type="float">
            <text:p>450,8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float" office:value="7295.15" calcext:value-type="float" table:number-columns-spanned="2" table:number-rows-spanned="1">
            <text:p>7.295,15</text:p>
          </table:table-cell>
          <table:covered-table-cell/>
          <table:table-cell table:style-name="ce25" table:formula="of:=[.J13]" office:value-type="float" office:value="7295.15" calcext:value-type="float" table:number-columns-spanned="2" table:number-rows-spanned="1">
            <text:p>7.295,15</text:p>
          </table:table-cell>
          <table:covered-table-cell/>
          <table:table-cell table:style-name="ce25" table:formula="of:=[.J13]*1.25" office:value-type="float" office:value="9118.9375" calcext:value-type="float" table:number-columns-spanned="2" table:number-rows-spanned="1">
            <text:p>9.118,94</text:p>
          </table:table-cell>
          <table:covered-table-cell/>
          <table:table-cell table:style-name="ce25" table:formula="of:=[.J13]*0.06" office:value-type="float" office:value="437.709" calcext:value-type="float">
            <text:p>437,71</text:p>
          </table:table-cell>
          <table:table-cell table:style-name="ce25" table:formula="of:=[.J13]*0.35" office:value-type="float" office:value="2553.3025" calcext:value-type="float">
            <text:p>2.553,30</text:p>
          </table:table-cell>
          <table:table-cell table:style-name="ce25" table:formula="of:=[.J13]*0.35" office:value-type="float" office:value="2553.3025" calcext:value-type="float" table:number-columns-spanned="3" table:number-rows-spanned="1">
            <text:p>2.553,30</text:p>
          </table:table-cell>
          <table:covered-table-cell table:number-columns-repeated="2"/>
          <table:table-cell table:style-name="ce25" table:formula="of:=[.J13]*0.35" office:value-type="float" office:value="2553.3025" calcext:value-type="float">
            <text:p>2.553,30</text:p>
          </table:table-cell>
          <table:table-cell table:style-name="ce25" table:formula="of:=[.J13]*0.05" office:value-type="float" office:value="364.7575" calcext:value-type="float">
            <text:p>364,76</text:p>
          </table:table-cell>
          <table:table-cell table:style-name="ce25" table:formula="of:=[.L13]*1.04" office:value-type="float" office:value="7586.956" calcext:value-type="float">
            <text:p>7.586,96</text:p>
          </table:table-cell>
          <table:table-cell table:style-name="ce25" table:formula="of:=[.L13]*0.06" office:value-type="float" office:value="437.709" calcext:value-type="float">
            <text:p>437,7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float" office:value="7082.67" calcext:value-type="float" table:number-columns-spanned="2" table:number-rows-spanned="1">
            <text:p>7.082,67</text:p>
          </table:table-cell>
          <table:covered-table-cell/>
          <table:table-cell table:style-name="ce25" table:formula="of:=[.J14]" office:value-type="float" office:value="7082.67" calcext:value-type="float" table:number-columns-spanned="2" table:number-rows-spanned="1">
            <text:p>7.082,67</text:p>
          </table:table-cell>
          <table:covered-table-cell/>
          <table:table-cell table:style-name="ce25" table:formula="of:=[.J14]*1.25" office:value-type="float" office:value="8853.3375" calcext:value-type="float" table:number-columns-spanned="2" table:number-rows-spanned="1">
            <text:p>8.853,34</text:p>
          </table:table-cell>
          <table:covered-table-cell/>
          <table:table-cell table:style-name="ce25" table:formula="of:=[.J14]*0.06" office:value-type="float" office:value="424.9602" calcext:value-type="float">
            <text:p>424,96</text:p>
          </table:table-cell>
          <table:table-cell table:style-name="ce25" table:formula="of:=[.J14]*0.35" office:value-type="float" office:value="2478.9345" calcext:value-type="float">
            <text:p>2.478,93</text:p>
          </table:table-cell>
          <table:table-cell table:style-name="ce25" table:formula="of:=[.J14]*0.35" office:value-type="float" office:value="2478.9345" calcext:value-type="float" table:number-columns-spanned="3" table:number-rows-spanned="1">
            <text:p>2.478,93</text:p>
          </table:table-cell>
          <table:covered-table-cell table:number-columns-repeated="2"/>
          <table:table-cell table:style-name="ce25" table:formula="of:=[.J14]*0.35" office:value-type="float" office:value="2478.9345" calcext:value-type="float">
            <text:p>2.478,93</text:p>
          </table:table-cell>
          <table:table-cell table:style-name="ce25" table:formula="of:=[.J14]*0.05" office:value-type="float" office:value="354.1335" calcext:value-type="float">
            <text:p>354,13</text:p>
          </table:table-cell>
          <table:table-cell table:style-name="ce25" table:formula="of:=[.L14]*1.04" office:value-type="float" office:value="7365.9768" calcext:value-type="float">
            <text:p>7.365,98</text:p>
          </table:table-cell>
          <table:table-cell table:style-name="ce25" table:formula="of:=[.L14]*0.06" office:value-type="float" office:value="424.9602" calcext:value-type="float">
            <text:p>42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float" office:value="6876.38" calcext:value-type="float" table:number-columns-spanned="2" table:number-rows-spanned="1">
            <text:p>6.876,38</text:p>
          </table:table-cell>
          <table:covered-table-cell/>
          <table:table-cell table:style-name="ce25" table:formula="of:=[.J15]" office:value-type="float" office:value="6876.38" calcext:value-type="float" table:number-columns-spanned="2" table:number-rows-spanned="1">
            <text:p>6.876,38</text:p>
          </table:table-cell>
          <table:covered-table-cell/>
          <table:table-cell table:style-name="ce25" table:formula="of:=[.J15]*1.25" office:value-type="float" office:value="8595.475" calcext:value-type="float" table:number-columns-spanned="2" table:number-rows-spanned="1">
            <text:p>8.595,48</text:p>
          </table:table-cell>
          <table:covered-table-cell/>
          <table:table-cell table:style-name="ce25" table:formula="of:=[.J15]*0.06" office:value-type="float" office:value="412.5828" calcext:value-type="float">
            <text:p>412,58</text:p>
          </table:table-cell>
          <table:table-cell table:style-name="ce25" table:formula="of:=[.J15]*0.35" office:value-type="float" office:value="2406.733" calcext:value-type="float">
            <text:p>2.406,73</text:p>
          </table:table-cell>
          <table:table-cell table:style-name="ce25" table:formula="of:=[.J15]*0.35" office:value-type="float" office:value="2406.733" calcext:value-type="float" table:number-columns-spanned="3" table:number-rows-spanned="1">
            <text:p>2.406,73</text:p>
          </table:table-cell>
          <table:covered-table-cell table:number-columns-repeated="2"/>
          <table:table-cell table:style-name="ce25" table:formula="of:=[.J15]*0.35" office:value-type="float" office:value="2406.733" calcext:value-type="float">
            <text:p>2.406,73</text:p>
          </table:table-cell>
          <table:table-cell table:style-name="ce25" table:formula="of:=[.J15]*0.05" office:value-type="float" office:value="343.819" calcext:value-type="float">
            <text:p>343,82</text:p>
          </table:table-cell>
          <table:table-cell table:style-name="ce25" table:formula="of:=[.L15]*1.04" office:value-type="float" office:value="7151.4352" calcext:value-type="float">
            <text:p>7.151,44</text:p>
          </table:table-cell>
          <table:table-cell table:style-name="ce25" table:formula="of:=[.L15]*0.06" office:value-type="float" office:value="412.5828" calcext:value-type="float">
            <text:p>412,5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float" office:value="6676.1" calcext:value-type="float" table:number-columns-spanned="2" table:number-rows-spanned="1">
            <text:p>6.676,10</text:p>
          </table:table-cell>
          <table:covered-table-cell/>
          <table:table-cell table:style-name="ce25" table:formula="of:=[.J16]" office:value-type="float" office:value="6676.1" calcext:value-type="float" table:number-columns-spanned="2" table:number-rows-spanned="1">
            <text:p>6.676,10</text:p>
          </table:table-cell>
          <table:covered-table-cell/>
          <table:table-cell table:style-name="ce25" table:formula="of:=[.J16]*1.25" office:value-type="float" office:value="8345.125" calcext:value-type="float" table:number-columns-spanned="2" table:number-rows-spanned="1">
            <text:p>8.345,13</text:p>
          </table:table-cell>
          <table:covered-table-cell/>
          <table:table-cell table:style-name="ce25" table:formula="of:=[.J16]*0.06" office:value-type="float" office:value="400.566" calcext:value-type="float">
            <text:p>400,57</text:p>
          </table:table-cell>
          <table:table-cell table:style-name="ce25" table:formula="of:=[.J16]*0.35" office:value-type="float" office:value="2336.635" calcext:value-type="float">
            <text:p>2.336,64</text:p>
          </table:table-cell>
          <table:table-cell table:style-name="ce25" table:formula="of:=[.J16]*0.35" office:value-type="float" office:value="2336.635" calcext:value-type="float" table:number-columns-spanned="3" table:number-rows-spanned="1">
            <text:p>2.336,64</text:p>
          </table:table-cell>
          <table:covered-table-cell table:number-columns-repeated="2"/>
          <table:table-cell table:style-name="ce25" table:formula="of:=[.J16]*0.35" office:value-type="float" office:value="2336.635" calcext:value-type="float">
            <text:p>2.336,64</text:p>
          </table:table-cell>
          <table:table-cell table:style-name="ce25" table:formula="of:=[.J16]*0.05" office:value-type="float" office:value="333.805" calcext:value-type="float">
            <text:p>333,81</text:p>
          </table:table-cell>
          <table:table-cell table:style-name="ce25" table:formula="of:=[.L16]*1.04" office:value-type="float" office:value="6943.144" calcext:value-type="float">
            <text:p>6.943,14</text:p>
          </table:table-cell>
          <table:table-cell table:style-name="ce25" table:formula="of:=[.L16]*0.06" office:value-type="float" office:value="400.566" calcext:value-type="float">
            <text:p>400,57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float" office:value="6316.08" calcext:value-type="float" table:number-columns-spanned="2" table:number-rows-spanned="1">
            <text:p>6.316,08</text:p>
          </table:table-cell>
          <table:covered-table-cell/>
          <table:table-cell table:style-name="ce25" table:formula="of:=[.J17]" office:value-type="float" office:value="6316.08" calcext:value-type="float" table:number-columns-spanned="2" table:number-rows-spanned="1">
            <text:p>6.316,08</text:p>
          </table:table-cell>
          <table:covered-table-cell/>
          <table:table-cell table:style-name="ce25" table:formula="of:=[.J17]*1.25" office:value-type="float" office:value="7895.1" calcext:value-type="float" table:number-columns-spanned="2" table:number-rows-spanned="1">
            <text:p>7.895,10</text:p>
          </table:table-cell>
          <table:covered-table-cell/>
          <table:table-cell table:style-name="ce25" table:formula="of:=[.J17]*0.06" office:value-type="float" office:value="378.9648" calcext:value-type="float">
            <text:p>378,96</text:p>
          </table:table-cell>
          <table:table-cell table:style-name="ce25" table:formula="of:=[.J17]*0.35" office:value-type="float" office:value="2210.628" calcext:value-type="float">
            <text:p>2.210,63</text:p>
          </table:table-cell>
          <table:table-cell table:style-name="ce25" table:formula="of:=[.J17]*0.35" office:value-type="float" office:value="2210.628" calcext:value-type="float" table:number-columns-spanned="3" table:number-rows-spanned="1">
            <text:p>2.210,63</text:p>
          </table:table-cell>
          <table:covered-table-cell table:number-columns-repeated="2"/>
          <table:table-cell table:style-name="ce25" table:formula="of:=[.J17]*0.35" office:value-type="float" office:value="2210.628" calcext:value-type="float">
            <text:p>2.210,63</text:p>
          </table:table-cell>
          <table:table-cell table:style-name="ce25" table:formula="of:=[.J17]*0.05" office:value-type="float" office:value="315.804" calcext:value-type="float">
            <text:p>315,80</text:p>
          </table:table-cell>
          <table:table-cell table:style-name="ce25" table:formula="of:=[.L17]*1.04" office:value-type="float" office:value="6568.7232" calcext:value-type="float">
            <text:p>6.568,72</text:p>
          </table:table-cell>
          <table:table-cell table:style-name="ce25" table:formula="of:=[.L17]*0.06" office:value-type="float" office:value="378.9648" calcext:value-type="float">
            <text:p>378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float" office:value="6132.11" calcext:value-type="float" table:number-columns-spanned="2" table:number-rows-spanned="1">
            <text:p>6.132,11</text:p>
          </table:table-cell>
          <table:covered-table-cell/>
          <table:table-cell table:style-name="ce25" table:formula="of:=[.J18]" office:value-type="float" office:value="6132.11" calcext:value-type="float" table:number-columns-spanned="2" table:number-rows-spanned="1">
            <text:p>6.132,11</text:p>
          </table:table-cell>
          <table:covered-table-cell/>
          <table:table-cell table:style-name="ce25" table:formula="of:=[.J18]*1.25" office:value-type="float" office:value="7665.1375" calcext:value-type="float" table:number-columns-spanned="2" table:number-rows-spanned="1">
            <text:p>7.665,14</text:p>
          </table:table-cell>
          <table:covered-table-cell/>
          <table:table-cell table:style-name="ce25" table:formula="of:=[.J18]*0.06" office:value-type="float" office:value="367.9266" calcext:value-type="float">
            <text:p>367,93</text:p>
          </table:table-cell>
          <table:table-cell table:style-name="ce25" table:formula="of:=[.J18]*0.35" office:value-type="float" office:value="2146.2385" calcext:value-type="float">
            <text:p>2.146,24</text:p>
          </table:table-cell>
          <table:table-cell table:style-name="ce25" table:formula="of:=[.J18]*0.35" office:value-type="float" office:value="2146.2385" calcext:value-type="float" table:number-columns-spanned="3" table:number-rows-spanned="1">
            <text:p>2.146,24</text:p>
          </table:table-cell>
          <table:covered-table-cell table:number-columns-repeated="2"/>
          <table:table-cell table:style-name="ce25" table:formula="of:=[.J18]*0.35" office:value-type="float" office:value="2146.2385" calcext:value-type="float">
            <text:p>2.146,24</text:p>
          </table:table-cell>
          <table:table-cell table:style-name="ce25" table:formula="of:=[.J18]*0.05" office:value-type="float" office:value="306.6055" calcext:value-type="float">
            <text:p>306,61</text:p>
          </table:table-cell>
          <table:table-cell table:style-name="ce25" table:formula="of:=[.L18]*1.04" office:value-type="float" office:value="6377.3944" calcext:value-type="float">
            <text:p>6.377,39</text:p>
          </table:table-cell>
          <table:table-cell table:style-name="ce25" table:formula="of:=[.L18]*0.06" office:value-type="float" office:value="367.9266" calcext:value-type="float">
            <text:p>367,9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float" office:value="5953.51" calcext:value-type="float" table:number-columns-spanned="2" table:number-rows-spanned="1">
            <text:p>5.953,51</text:p>
          </table:table-cell>
          <table:covered-table-cell/>
          <table:table-cell table:style-name="ce25" table:formula="of:=[.J19]" office:value-type="float" office:value="5953.51" calcext:value-type="float" table:number-columns-spanned="2" table:number-rows-spanned="1">
            <text:p>5.953,51</text:p>
          </table:table-cell>
          <table:covered-table-cell/>
          <table:table-cell table:style-name="ce25" table:formula="of:=[.J19]*1.25" office:value-type="float" office:value="7441.8875" calcext:value-type="float" table:number-columns-spanned="2" table:number-rows-spanned="1">
            <text:p>7.441,89</text:p>
          </table:table-cell>
          <table:covered-table-cell/>
          <table:table-cell table:style-name="ce25" table:formula="of:=[.J19]*0.06" office:value-type="float" office:value="357.2106" calcext:value-type="float">
            <text:p>357,21</text:p>
          </table:table-cell>
          <table:table-cell table:style-name="ce25" table:formula="of:=[.J19]*0.35" office:value-type="float" office:value="2083.7285" calcext:value-type="float">
            <text:p>2.083,73</text:p>
          </table:table-cell>
          <table:table-cell table:style-name="ce25" table:formula="of:=[.J19]*0.35" office:value-type="float" office:value="2083.7285" calcext:value-type="float" table:number-columns-spanned="3" table:number-rows-spanned="1">
            <text:p>2.083,73</text:p>
          </table:table-cell>
          <table:covered-table-cell table:number-columns-repeated="2"/>
          <table:table-cell table:style-name="ce25" table:formula="of:=[.J19]*0.35" office:value-type="float" office:value="2083.7285" calcext:value-type="float">
            <text:p>2.083,73</text:p>
          </table:table-cell>
          <table:table-cell table:style-name="ce25" table:formula="of:=[.J19]*0.05" office:value-type="float" office:value="297.6755" calcext:value-type="float">
            <text:p>297,68</text:p>
          </table:table-cell>
          <table:table-cell table:style-name="ce25" table:formula="of:=[.L19]*1.04" office:value-type="float" office:value="6191.6504" calcext:value-type="float">
            <text:p>6.191,65</text:p>
          </table:table-cell>
          <table:table-cell table:style-name="ce25" table:formula="of:=[.L19]*0.06" office:value-type="float" office:value="357.2106" calcext:value-type="float">
            <text:p>357,2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float" office:value="5780.11" calcext:value-type="float" table:number-columns-spanned="2" table:number-rows-spanned="1">
            <text:p>5.780,11</text:p>
          </table:table-cell>
          <table:covered-table-cell/>
          <table:table-cell table:style-name="ce25" table:formula="of:=[.J20]" office:value-type="float" office:value="5780.11" calcext:value-type="float" table:number-columns-spanned="2" table:number-rows-spanned="1">
            <text:p>5.780,11</text:p>
          </table:table-cell>
          <table:covered-table-cell/>
          <table:table-cell table:style-name="ce25" table:formula="of:=[.J20]*1.25" office:value-type="float" office:value="7225.1375" calcext:value-type="float" table:number-columns-spanned="2" table:number-rows-spanned="1">
            <text:p>7.225,14</text:p>
          </table:table-cell>
          <table:covered-table-cell/>
          <table:table-cell table:style-name="ce25" table:formula="of:=[.J20]*0.06" office:value-type="float" office:value="346.8066" calcext:value-type="float">
            <text:p>346,81</text:p>
          </table:table-cell>
          <table:table-cell table:style-name="ce25" table:formula="of:=[.J20]*0.35" office:value-type="float" office:value="2023.0385" calcext:value-type="float">
            <text:p>2.023,04</text:p>
          </table:table-cell>
          <table:table-cell table:style-name="ce25" table:formula="of:=[.J20]*0.35" office:value-type="float" office:value="2023.0385" calcext:value-type="float" table:number-columns-spanned="3" table:number-rows-spanned="1">
            <text:p>2.023,04</text:p>
          </table:table-cell>
          <table:covered-table-cell table:number-columns-repeated="2"/>
          <table:table-cell table:style-name="ce25" table:formula="of:=[.J20]*0.35" office:value-type="float" office:value="2023.0385" calcext:value-type="float">
            <text:p>2.023,04</text:p>
          </table:table-cell>
          <table:table-cell table:style-name="ce25" table:formula="of:=[.J20]*0.05" office:value-type="float" office:value="289.0055" calcext:value-type="float">
            <text:p>289,01</text:p>
          </table:table-cell>
          <table:table-cell table:style-name="ce25" table:formula="of:=[.L20]*1.04" office:value-type="float" office:value="6011.3144" calcext:value-type="float">
            <text:p>6.011,31</text:p>
          </table:table-cell>
          <table:table-cell table:style-name="ce25" table:formula="of:=[.L20]*0.06" office:value-type="float" office:value="346.8066" calcext:value-type="float">
            <text:p>346,8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float" office:value="5611.76" calcext:value-type="float" table:number-columns-spanned="2" table:number-rows-spanned="1">
            <text:p>5.611,76</text:p>
          </table:table-cell>
          <table:covered-table-cell/>
          <table:table-cell table:style-name="ce25" table:formula="of:=[.J21]" office:value-type="float" office:value="5611.76" calcext:value-type="float" table:number-columns-spanned="2" table:number-rows-spanned="1">
            <text:p>5.611,76</text:p>
          </table:table-cell>
          <table:covered-table-cell/>
          <table:table-cell table:style-name="ce25" table:formula="of:=[.J21]*1.25" office:value-type="float" office:value="7014.7" calcext:value-type="float" table:number-columns-spanned="2" table:number-rows-spanned="1">
            <text:p>7.014,70</text:p>
          </table:table-cell>
          <table:covered-table-cell/>
          <table:table-cell table:style-name="ce25" table:formula="of:=[.J21]*0.06" office:value-type="float" office:value="336.7056" calcext:value-type="float">
            <text:p>336,71</text:p>
          </table:table-cell>
          <table:table-cell table:style-name="ce25" table:formula="of:=[.J21]*0.35" office:value-type="float" office:value="1964.116" calcext:value-type="float">
            <text:p>1.964,12</text:p>
          </table:table-cell>
          <table:table-cell table:style-name="ce25" table:formula="of:=[.J21]*0.35" office:value-type="float" office:value="1964.116" calcext:value-type="float" table:number-columns-spanned="3" table:number-rows-spanned="1">
            <text:p>1.964,12</text:p>
          </table:table-cell>
          <table:covered-table-cell table:number-columns-repeated="2"/>
          <table:table-cell table:style-name="ce25" table:formula="of:=[.J21]*0.35" office:value-type="float" office:value="1964.116" calcext:value-type="float">
            <text:p>1.964,12</text:p>
          </table:table-cell>
          <table:table-cell table:style-name="ce25" table:formula="of:=[.J21]*0.05" office:value-type="float" office:value="280.588" calcext:value-type="float">
            <text:p>280,59</text:p>
          </table:table-cell>
          <table:table-cell table:style-name="ce25" table:formula="of:=[.L21]*1.04" office:value-type="float" office:value="5836.2304" calcext:value-type="float">
            <text:p>5.836,23</text:p>
          </table:table-cell>
          <table:table-cell table:style-name="ce25" table:formula="of:=[.L21]*0.06" office:value-type="float" office:value="336.7056" calcext:value-type="float">
            <text:p>336,71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float" office:value="5309.13" calcext:value-type="float" table:number-columns-spanned="2" table:number-rows-spanned="1">
            <text:p>5.309,13</text:p>
          </table:table-cell>
          <table:covered-table-cell/>
          <table:table-cell table:style-name="ce25" table:formula="of:=[.J22]" office:value-type="float" office:value="5309.13" calcext:value-type="float" table:number-columns-spanned="2" table:number-rows-spanned="1">
            <text:p>5.309,13</text:p>
          </table:table-cell>
          <table:covered-table-cell/>
          <table:table-cell table:style-name="ce25" table:formula="of:=[.J22]*1.25" office:value-type="float" office:value="6636.4125" calcext:value-type="float" table:number-columns-spanned="2" table:number-rows-spanned="1">
            <text:p>6.636,41</text:p>
          </table:table-cell>
          <table:covered-table-cell/>
          <table:table-cell table:style-name="ce25" table:formula="of:=[.J22]*0.06" office:value-type="float" office:value="318.5478" calcext:value-type="float">
            <text:p>318,55</text:p>
          </table:table-cell>
          <table:table-cell table:style-name="ce25" table:formula="of:=[.J22]*0.35" office:value-type="float" office:value="1858.1955" calcext:value-type="float">
            <text:p>1.858,20</text:p>
          </table:table-cell>
          <table:table-cell table:style-name="ce25" table:formula="of:=[.J22]*0.35" office:value-type="float" office:value="1858.1955" calcext:value-type="float" table:number-columns-spanned="3" table:number-rows-spanned="1">
            <text:p>1.858,20</text:p>
          </table:table-cell>
          <table:covered-table-cell table:number-columns-repeated="2"/>
          <table:table-cell table:style-name="ce25" table:formula="of:=[.J22]*0.35" office:value-type="float" office:value="1858.1955" calcext:value-type="float">
            <text:p>1.858,20</text:p>
          </table:table-cell>
          <table:table-cell table:style-name="ce25" table:formula="of:=[.J22]*0.05" office:value-type="float" office:value="265.4565" calcext:value-type="float">
            <text:p>265,46</text:p>
          </table:table-cell>
          <table:table-cell table:style-name="ce25" table:formula="of:=[.L22]*1.04" office:value-type="float" office:value="5521.4952" calcext:value-type="float">
            <text:p>5.521,50</text:p>
          </table:table-cell>
          <table:table-cell table:style-name="ce25" table:formula="of:=[.L22]*0.06" office:value-type="float" office:value="318.5478" calcext:value-type="float">
            <text:p>318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float" office:value="5154.49" calcext:value-type="float" table:number-columns-spanned="2" table:number-rows-spanned="1">
            <text:p>5.154,49</text:p>
          </table:table-cell>
          <table:covered-table-cell/>
          <table:table-cell table:style-name="ce25" table:formula="of:=[.J23]" office:value-type="float" office:value="5154.49" calcext:value-type="float" table:number-columns-spanned="2" table:number-rows-spanned="1">
            <text:p>5.154,49</text:p>
          </table:table-cell>
          <table:covered-table-cell/>
          <table:table-cell table:style-name="ce25" table:formula="of:=[.J23]*1.25" office:value-type="float" office:value="6443.1125" calcext:value-type="float" table:number-columns-spanned="2" table:number-rows-spanned="1">
            <text:p>6.443,11</text:p>
          </table:table-cell>
          <table:covered-table-cell/>
          <table:table-cell table:style-name="ce25" table:formula="of:=[.J23]*0.06" office:value-type="float" office:value="309.2694" calcext:value-type="float">
            <text:p>309,27</text:p>
          </table:table-cell>
          <table:table-cell table:style-name="ce25" table:formula="of:=[.J23]*0.35" office:value-type="float" office:value="1804.0715" calcext:value-type="float">
            <text:p>1.804,07</text:p>
          </table:table-cell>
          <table:table-cell table:style-name="ce25" table:formula="of:=[.J23]*0.35" office:value-type="float" office:value="1804.0715" calcext:value-type="float" table:number-columns-spanned="3" table:number-rows-spanned="1">
            <text:p>1.804,07</text:p>
          </table:table-cell>
          <table:covered-table-cell table:number-columns-repeated="2"/>
          <table:table-cell table:style-name="ce25" table:formula="of:=[.J23]*0.35" office:value-type="float" office:value="1804.0715" calcext:value-type="float">
            <text:p>1.804,07</text:p>
          </table:table-cell>
          <table:table-cell table:style-name="ce25" table:formula="of:=[.J23]*0.05" office:value-type="float" office:value="257.7245" calcext:value-type="float">
            <text:p>257,72</text:p>
          </table:table-cell>
          <table:table-cell table:style-name="ce25" table:formula="of:=[.L23]*1.04" office:value-type="float" office:value="5360.6696" calcext:value-type="float">
            <text:p>5.360,67</text:p>
          </table:table-cell>
          <table:table-cell table:style-name="ce25" table:formula="of:=[.L23]*0.06" office:value-type="float" office:value="309.2694" calcext:value-type="float">
            <text:p>309,27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float" office:value="5004.36" calcext:value-type="float" table:number-columns-spanned="2" table:number-rows-spanned="1">
            <text:p>5.004,36</text:p>
          </table:table-cell>
          <table:covered-table-cell/>
          <table:table-cell table:style-name="ce25" table:formula="of:=[.J24]" office:value-type="float" office:value="5004.36" calcext:value-type="float" table:number-columns-spanned="2" table:number-rows-spanned="1">
            <text:p>5.004,36</text:p>
          </table:table-cell>
          <table:covered-table-cell/>
          <table:table-cell table:style-name="ce25" table:formula="of:=[.J24]*1.25" office:value-type="float" office:value="6255.45" calcext:value-type="float" table:number-columns-spanned="2" table:number-rows-spanned="1">
            <text:p>6.255,45</text:p>
          </table:table-cell>
          <table:covered-table-cell/>
          <table:table-cell table:style-name="ce25" table:formula="of:=[.J24]*0.06" office:value-type="float" office:value="300.2616" calcext:value-type="float">
            <text:p>300,26</text:p>
          </table:table-cell>
          <table:table-cell table:style-name="ce25" table:formula="of:=[.J24]*0.35" office:value-type="float" office:value="1751.526" calcext:value-type="float">
            <text:p>1.751,53</text:p>
          </table:table-cell>
          <table:table-cell table:style-name="ce25" table:formula="of:=[.J24]*0.35" office:value-type="float" office:value="1751.526" calcext:value-type="float" table:number-columns-spanned="3" table:number-rows-spanned="1">
            <text:p>1.751,53</text:p>
          </table:table-cell>
          <table:covered-table-cell table:number-columns-repeated="2"/>
          <table:table-cell table:style-name="ce25" table:formula="of:=[.J24]*0.35" office:value-type="float" office:value="1751.526" calcext:value-type="float">
            <text:p>1.751,53</text:p>
          </table:table-cell>
          <table:table-cell table:style-name="ce25" table:formula="of:=[.J24]*0.05" office:value-type="float" office:value="250.218" calcext:value-type="float">
            <text:p>250,22</text:p>
          </table:table-cell>
          <table:table-cell table:style-name="ce25" table:formula="of:=[.L24]*1.04" office:value-type="float" office:value="5204.5344" calcext:value-type="float">
            <text:p>5.204,53</text:p>
          </table:table-cell>
          <table:table-cell table:style-name="ce25" table:formula="of:=[.L24]*0.06" office:value-type="float" office:value="300.2616" calcext:value-type="float">
            <text:p>300,26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float" office:value="4579.71" calcext:value-type="float" table:number-columns-spanned="2" table:number-rows-spanned="1">
            <text:p>4.579,71</text:p>
          </table:table-cell>
          <table:covered-table-cell/>
          <table:table-cell table:style-name="ce25" table:formula="of:=[.J25]" office:value-type="float" office:value="4579.71" calcext:value-type="float" table:number-columns-spanned="2" table:number-rows-spanned="1">
            <text:p>4.579,71</text:p>
          </table:table-cell>
          <table:covered-table-cell/>
          <table:table-cell table:style-name="ce25" table:formula="of:=[.J25]*1.25" office:value-type="float" office:value="5724.6375" calcext:value-type="float" table:number-columns-spanned="2" table:number-rows-spanned="1">
            <text:p>5.724,64</text:p>
          </table:table-cell>
          <table:covered-table-cell/>
          <table:table-cell table:style-name="ce25" table:formula="of:=[.J25]*0.06" office:value-type="float" office:value="274.7826" calcext:value-type="float">
            <text:p>274,78</text:p>
          </table:table-cell>
          <table:table-cell table:style-name="ce25" table:formula="of:=[.J25]*0.35" office:value-type="float" office:value="1602.8985" calcext:value-type="float">
            <text:p>1.602,90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5]*0.35" office:value-type="float" office:value="1602.8985" calcext:value-type="float">
            <text:p>1.602,90</text:p>
          </table:table-cell>
          <table:table-cell table:style-name="ce25" table:formula="of:=[.J25]*0.05" office:value-type="float" office:value="228.9855" calcext:value-type="float">
            <text:p>228,99</text:p>
          </table:table-cell>
          <table:table-cell table:style-name="ce25" table:formula="of:=[.L25]*1.04" office:value-type="float" office:value="4762.8984" calcext:value-type="float">
            <text:p>4.762,90</text:p>
          </table:table-cell>
          <table:table-cell table:style-name="ce25" table:formula="of:=[.L25]*0.06" office:value-type="float" office:value="274.7826" calcext:value-type="float">
            <text:p>274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float" office:value="4446.32" calcext:value-type="float" table:number-columns-spanned="2" table:number-rows-spanned="1">
            <text:p>4.446,32</text:p>
          </table:table-cell>
          <table:covered-table-cell/>
          <table:table-cell table:style-name="ce25" table:formula="of:=[.J26]" office:value-type="float" office:value="4446.32" calcext:value-type="float" table:number-columns-spanned="2" table:number-rows-spanned="1">
            <text:p>4.446,32</text:p>
          </table:table-cell>
          <table:covered-table-cell/>
          <table:table-cell table:style-name="ce25" table:formula="of:=[.J26]*1.25" office:value-type="float" office:value="5557.9" calcext:value-type="float" table:number-columns-spanned="2" table:number-rows-spanned="1">
            <text:p>5.557,90</text:p>
          </table:table-cell>
          <table:covered-table-cell/>
          <table:table-cell table:style-name="ce25" table:formula="of:=[.J26]*0.06" office:value-type="float" office:value="266.7792" calcext:value-type="float">
            <text:p>266,78</text:p>
          </table:table-cell>
          <table:table-cell table:style-name="ce25" table:formula="of:=[.J26]*0.35" office:value-type="float" office:value="1556.212" calcext:value-type="float">
            <text:p>1.556,21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6]*0.35" office:value-type="float" office:value="1556.212" calcext:value-type="float">
            <text:p>1.556,21</text:p>
          </table:table-cell>
          <table:table-cell table:style-name="ce25" table:formula="of:=[.J26]*0.05" office:value-type="float" office:value="222.316" calcext:value-type="float">
            <text:p>222,32</text:p>
          </table:table-cell>
          <table:table-cell table:style-name="ce25" table:formula="of:=[.L26]*1.04" office:value-type="float" office:value="4624.1728" calcext:value-type="float">
            <text:p>4.624,17</text:p>
          </table:table-cell>
          <table:table-cell table:style-name="ce25" table:formula="of:=[.L26]*0.06" office:value-type="float" office:value="266.7792" calcext:value-type="float">
            <text:p>266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float" office:value="4316.81" calcext:value-type="float" table:number-columns-spanned="2" table:number-rows-spanned="1">
            <text:p>4.316,81</text:p>
          </table:table-cell>
          <table:covered-table-cell/>
          <table:table-cell table:style-name="ce25" table:formula="of:=[.J27]" office:value-type="float" office:value="4316.81" calcext:value-type="float" table:number-columns-spanned="2" table:number-rows-spanned="1">
            <text:p>4.316,81</text:p>
          </table:table-cell>
          <table:covered-table-cell/>
          <table:table-cell table:style-name="ce25" table:formula="of:=[.J27]*1.25" office:value-type="float" office:value="5396.0125" calcext:value-type="float" table:number-columns-spanned="2" table:number-rows-spanned="1">
            <text:p>5.396,01</text:p>
          </table:table-cell>
          <table:covered-table-cell/>
          <table:table-cell table:style-name="ce25" table:formula="of:=[.J27]*0.06" office:value-type="float" office:value="259.0086" calcext:value-type="float">
            <text:p>259,01</text:p>
          </table:table-cell>
          <table:table-cell table:style-name="ce25" table:formula="of:=[.J27]*0.35" office:value-type="float" office:value="1510.8835" calcext:value-type="float">
            <text:p>1.510,88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7]*0.35" office:value-type="float" office:value="1510.8835" calcext:value-type="float">
            <text:p>1.510,88</text:p>
          </table:table-cell>
          <table:table-cell table:style-name="ce25" table:formula="of:=[.J27]*0.05" office:value-type="float" office:value="215.8405" calcext:value-type="float">
            <text:p>215,84</text:p>
          </table:table-cell>
          <table:table-cell table:style-name="ce25" table:formula="of:=[.L27]*1.04" office:value-type="float" office:value="4489.4824" calcext:value-type="float">
            <text:p>4.489,48</text:p>
          </table:table-cell>
          <table:table-cell table:style-name="ce25" table:formula="of:=[.L27]*0.06" office:value-type="float" office:value="259.0086" calcext:value-type="float">
            <text:p>259,0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float" office:value="4191.08" calcext:value-type="float" table:number-columns-spanned="2" table:number-rows-spanned="1">
            <text:p>4.191,08</text:p>
          </table:table-cell>
          <table:covered-table-cell/>
          <table:table-cell table:style-name="ce25" table:formula="of:=[.J28]" office:value-type="float" office:value="4191.08" calcext:value-type="float" table:number-columns-spanned="2" table:number-rows-spanned="1">
            <text:p>4.191,08</text:p>
          </table:table-cell>
          <table:covered-table-cell/>
          <table:table-cell table:style-name="ce25" table:formula="of:=[.J28]*1.25" office:value-type="float" office:value="5238.85" calcext:value-type="float" table:number-columns-spanned="2" table:number-rows-spanned="1">
            <text:p>5.238,85</text:p>
          </table:table-cell>
          <table:covered-table-cell/>
          <table:table-cell table:style-name="ce25" table:formula="of:=[.J28]*0.06" office:value-type="float" office:value="251.4648" calcext:value-type="float">
            <text:p>251,46</text:p>
          </table:table-cell>
          <table:table-cell table:style-name="ce25" table:formula="of:=[.J28]*0.35" office:value-type="float" office:value="1466.878" calcext:value-type="float">
            <text:p>1.466,88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8]*0.35" office:value-type="float" office:value="1466.878" calcext:value-type="float">
            <text:p>1.466,88</text:p>
          </table:table-cell>
          <table:table-cell table:style-name="ce25" table:formula="of:=[.J28]*0.05" office:value-type="float" office:value="209.554" calcext:value-type="float">
            <text:p>209,55</text:p>
          </table:table-cell>
          <table:table-cell table:style-name="ce25" table:formula="of:=[.L28]*1.04" office:value-type="float" office:value="4358.7232" calcext:value-type="float">
            <text:p>4.358,72</text:p>
          </table:table-cell>
          <table:table-cell table:style-name="ce25" table:formula="of:=[.L28]*0.06" office:value-type="float" office:value="251.4648" calcext:value-type="float">
            <text:p>251,46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float" office:value="4069.01" calcext:value-type="float" table:number-columns-spanned="2" table:number-rows-spanned="1">
            <text:p>4.069,01</text:p>
          </table:table-cell>
          <table:covered-table-cell/>
          <table:table-cell table:style-name="ce25" table:formula="of:=[.J29]" office:value-type="float" office:value="4069.01" calcext:value-type="float" table:number-columns-spanned="2" table:number-rows-spanned="1">
            <text:p>4.069,01</text:p>
          </table:table-cell>
          <table:covered-table-cell/>
          <table:table-cell table:style-name="ce25" table:formula="of:=[.J29]*1.25" office:value-type="float" office:value="5086.2625" calcext:value-type="float" table:number-columns-spanned="2" table:number-rows-spanned="1">
            <text:p>5.086,26</text:p>
          </table:table-cell>
          <table:covered-table-cell/>
          <table:table-cell table:style-name="ce25" table:formula="of:=[.J29]*0.06" office:value-type="float" office:value="244.1406" calcext:value-type="float">
            <text:p>244,14</text:p>
          </table:table-cell>
          <table:table-cell table:style-name="ce25" table:formula="of:=[.J29]*0.35" office:value-type="float" office:value="1424.1535" calcext:value-type="float">
            <text:p>1.424,15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29]*0.35" office:value-type="float" office:value="1424.1535" calcext:value-type="float">
            <text:p>1.424,15</text:p>
          </table:table-cell>
          <table:table-cell table:style-name="ce25" table:formula="of:=[.J29]*0.05" office:value-type="float" office:value="203.4505" calcext:value-type="float">
            <text:p>203,45</text:p>
          </table:table-cell>
          <table:table-cell table:style-name="ce25" table:formula="of:=[.L29]*1.04" office:value-type="float" office:value="4231.7704" calcext:value-type="float">
            <text:p>4.231,77</text:p>
          </table:table-cell>
          <table:table-cell table:style-name="ce25" table:formula="of:=[.L29]*0.06" office:value-type="float" office:value="244.1406" calcext:value-type="float">
            <text:p>244,14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float" office:value="3849.58" calcext:value-type="float" table:number-columns-spanned="2" table:number-rows-spanned="1">
            <text:p>3.849,58</text:p>
          </table:table-cell>
          <table:covered-table-cell/>
          <table:table-cell table:style-name="ce25" table:formula="of:=[.J30]" office:value-type="float" office:value="3849.58" calcext:value-type="float" table:number-columns-spanned="2" table:number-rows-spanned="1">
            <text:p>3.849,58</text:p>
          </table:table-cell>
          <table:covered-table-cell/>
          <table:table-cell table:style-name="ce25" table:formula="of:=[.J30]*1.25" office:value-type="float" office:value="4811.975" calcext:value-type="float" table:number-columns-spanned="2" table:number-rows-spanned="1">
            <text:p>4.811,98</text:p>
          </table:table-cell>
          <table:covered-table-cell/>
          <table:table-cell table:style-name="ce25" table:formula="of:=[.J30]*0.06" office:value-type="float" office:value="230.9748" calcext:value-type="float">
            <text:p>230,97</text:p>
          </table:table-cell>
          <table:table-cell table:style-name="ce25" table:formula="of:=[.J30]*0.35" office:value-type="float" office:value="1347.353" calcext:value-type="float">
            <text:p>1.347,35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0]*0.35" office:value-type="float" office:value="1347.353" calcext:value-type="float">
            <text:p>1.347,35</text:p>
          </table:table-cell>
          <table:table-cell table:style-name="ce25" table:formula="of:=[.J30]*0.05" office:value-type="float" office:value="192.479" calcext:value-type="float">
            <text:p>192,48</text:p>
          </table:table-cell>
          <table:table-cell table:style-name="ce25" table:formula="of:=[.L30]*1.04" office:value-type="float" office:value="4003.5632" calcext:value-type="float">
            <text:p>4.003,56</text:p>
          </table:table-cell>
          <table:table-cell table:style-name="ce25" table:formula="of:=[.L30]*0.06" office:value-type="float" office:value="230.9748" calcext:value-type="float">
            <text:p>230,9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float" office:value="3737.46" calcext:value-type="float" table:number-columns-spanned="2" table:number-rows-spanned="1">
            <text:p>3.737,46</text:p>
          </table:table-cell>
          <table:covered-table-cell/>
          <table:table-cell table:style-name="ce25" table:formula="of:=[.J31]" office:value-type="float" office:value="3737.46" calcext:value-type="float" table:number-columns-spanned="2" table:number-rows-spanned="1">
            <text:p>3.737,46</text:p>
          </table:table-cell>
          <table:covered-table-cell/>
          <table:table-cell table:style-name="ce25" table:formula="of:=[.J31]*1.25" office:value-type="float" office:value="4671.825" calcext:value-type="float" table:number-columns-spanned="2" table:number-rows-spanned="1">
            <text:p>4.671,83</text:p>
          </table:table-cell>
          <table:covered-table-cell/>
          <table:table-cell table:style-name="ce25" table:formula="of:=[.J31]*0.06" office:value-type="float" office:value="224.2476" calcext:value-type="float">
            <text:p>224,25</text:p>
          </table:table-cell>
          <table:table-cell table:style-name="ce25" table:formula="of:=[.J31]*0.35" office:value-type="float" office:value="1308.111" calcext:value-type="float">
            <text:p>1.308,11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1]*0.35" office:value-type="float" office:value="1308.111" calcext:value-type="float">
            <text:p>1.308,11</text:p>
          </table:table-cell>
          <table:table-cell table:style-name="ce25" table:formula="of:=[.J31]*0.05" office:value-type="float" office:value="186.873" calcext:value-type="float">
            <text:p>186,87</text:p>
          </table:table-cell>
          <table:table-cell table:style-name="ce25" table:formula="of:=[.L31]*1.04" office:value-type="float" office:value="3886.9584" calcext:value-type="float">
            <text:p>3.886,96</text:p>
          </table:table-cell>
          <table:table-cell table:style-name="ce25" table:formula="of:=[.L31]*0.06" office:value-type="float" office:value="224.2476" calcext:value-type="float">
            <text:p>224,2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float" office:value="3628.61" calcext:value-type="float" table:number-columns-spanned="2" table:number-rows-spanned="1">
            <text:p>3.628,61</text:p>
          </table:table-cell>
          <table:covered-table-cell/>
          <table:table-cell table:style-name="ce25" table:formula="of:=[.J32]" office:value-type="float" office:value="3628.61" calcext:value-type="float" table:number-columns-spanned="2" table:number-rows-spanned="1">
            <text:p>3.628,61</text:p>
          </table:table-cell>
          <table:covered-table-cell/>
          <table:table-cell table:style-name="ce25" table:formula="of:=[.J32]*1.25" office:value-type="float" office:value="4535.7625" calcext:value-type="float" table:number-columns-spanned="2" table:number-rows-spanned="1">
            <text:p>4.535,76</text:p>
          </table:table-cell>
          <table:covered-table-cell/>
          <table:table-cell table:style-name="ce25" table:formula="of:=[.J32]*0.06" office:value-type="float" office:value="217.7166" calcext:value-type="float">
            <text:p>217,72</text:p>
          </table:table-cell>
          <table:table-cell table:style-name="ce25" table:formula="of:=[.J32]*0.35" office:value-type="float" office:value="1270.0135" calcext:value-type="float">
            <text:p>1.270,01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2]*0.35" office:value-type="float" office:value="1270.0135" calcext:value-type="float">
            <text:p>1.270,01</text:p>
          </table:table-cell>
          <table:table-cell table:style-name="ce25" table:formula="of:=[.J32]*0.05" office:value-type="float" office:value="181.4305" calcext:value-type="float">
            <text:p>181,43</text:p>
          </table:table-cell>
          <table:table-cell table:style-name="ce25" table:formula="of:=[.L32]*1.04" office:value-type="float" office:value="3773.7544" calcext:value-type="float">
            <text:p>3.773,75</text:p>
          </table:table-cell>
          <table:table-cell table:style-name="ce25" table:formula="of:=[.L32]*0.06" office:value-type="float" office:value="217.7166" calcext:value-type="float">
            <text:p>217,72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float" office:value="3522.92" calcext:value-type="float" table:number-columns-spanned="2" table:number-rows-spanned="1">
            <text:p>3.522,92</text:p>
          </table:table-cell>
          <table:covered-table-cell/>
          <table:table-cell table:style-name="ce25" table:formula="of:=[.J33]" office:value-type="float" office:value="3522.92" calcext:value-type="float" table:number-columns-spanned="2" table:number-rows-spanned="1">
            <text:p>3.522,92</text:p>
          </table:table-cell>
          <table:covered-table-cell/>
          <table:table-cell table:style-name="ce25" table:formula="of:=[.J33]*1.25" office:value-type="float" office:value="4403.65" calcext:value-type="float" table:number-columns-spanned="2" table:number-rows-spanned="1">
            <text:p>4.403,65</text:p>
          </table:table-cell>
          <table:covered-table-cell/>
          <table:table-cell table:style-name="ce25" table:formula="of:=[.J33]*0.06" office:value-type="float" office:value="211.3752" calcext:value-type="float">
            <text:p>211,38</text:p>
          </table:table-cell>
          <table:table-cell table:style-name="ce25" table:formula="of:=[.J33]*0.35" office:value-type="float" office:value="1233.022" calcext:value-type="float">
            <text:p>1.233,02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3]*0.35" office:value-type="float" office:value="1233.022" calcext:value-type="float">
            <text:p>1.233,02</text:p>
          </table:table-cell>
          <table:table-cell table:style-name="ce25" table:formula="of:=[.J33]*0.05" office:value-type="float" office:value="176.146" calcext:value-type="float">
            <text:p>176,15</text:p>
          </table:table-cell>
          <table:table-cell table:style-name="ce25" table:formula="of:=[.L33]*1.04" office:value-type="float" office:value="3663.8368" calcext:value-type="float">
            <text:p>3.663,84</text:p>
          </table:table-cell>
          <table:table-cell table:style-name="ce25" table:formula="of:=[.L33]*0.06" office:value-type="float" office:value="211.3752" calcext:value-type="float">
            <text:p>211,3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float" office:value="3420.31" calcext:value-type="float" table:number-columns-spanned="2" table:number-rows-spanned="1">
            <text:p>3.420,31</text:p>
          </table:table-cell>
          <table:covered-table-cell/>
          <table:table-cell table:style-name="ce25" table:formula="of:=[.J34]" office:value-type="float" office:value="3420.31" calcext:value-type="float" table:number-columns-spanned="2" table:number-rows-spanned="1">
            <text:p>3.420,31</text:p>
          </table:table-cell>
          <table:covered-table-cell/>
          <table:table-cell table:style-name="ce25" table:formula="of:=[.J34]*1.25" office:value-type="float" office:value="4275.3875" calcext:value-type="float" table:number-columns-spanned="2" table:number-rows-spanned="1">
            <text:p>4.275,39</text:p>
          </table:table-cell>
          <table:covered-table-cell/>
          <table:table-cell table:style-name="ce25" table:formula="of:=[.J34]*0.06" office:value-type="float" office:value="205.2186" calcext:value-type="float">
            <text:p>205,22</text:p>
          </table:table-cell>
          <table:table-cell table:style-name="ce25" table:formula="of:=[.J34]*0.35" office:value-type="float" office:value="1197.1085" calcext:value-type="float">
            <text:p>1.197,11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4]*0.35" office:value-type="float" office:value="1197.1085" calcext:value-type="float">
            <text:p>1.197,11</text:p>
          </table:table-cell>
          <table:table-cell table:style-name="ce25" table:formula="of:=[.J34]*0.05" office:value-type="float" office:value="171.0155" calcext:value-type="float">
            <text:p>171,02</text:p>
          </table:table-cell>
          <table:table-cell table:style-name="ce25" table:formula="of:=[.L34]*1.04" office:value-type="float" office:value="3557.1224" calcext:value-type="float">
            <text:p>3.557,12</text:p>
          </table:table-cell>
          <table:table-cell table:style-name="ce25" table:formula="of:=[.L34]*0.06" office:value-type="float" office:value="205.2186" calcext:value-type="float">
            <text:p>205,2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float" office:value="3235.86" calcext:value-type="float" table:number-columns-spanned="2" table:number-rows-spanned="1">
            <text:p>3.235,86</text:p>
          </table:table-cell>
          <table:covered-table-cell/>
          <table:table-cell table:style-name="ce25" table:formula="of:=[.J35]" office:value-type="float" office:value="3235.86" calcext:value-type="float" table:number-columns-spanned="2" table:number-rows-spanned="1">
            <text:p>3.235,86</text:p>
          </table:table-cell>
          <table:covered-table-cell/>
          <table:table-cell table:style-name="ce25" table:formula="of:=[.J35]*1.25" office:value-type="float" office:value="4044.825" calcext:value-type="float" table:number-columns-spanned="2" table:number-rows-spanned="1">
            <text:p>4.044,83</text:p>
          </table:table-cell>
          <table:covered-table-cell/>
          <table:table-cell table:style-name="ce25" table:formula="of:=[.J35]*0.06" office:value-type="float" office:value="194.1516" calcext:value-type="float">
            <text:p>194,15</text:p>
          </table:table-cell>
          <table:table-cell table:style-name="ce25" table:formula="of:=[.J35]*0.35" office:value-type="float" office:value="1132.551" calcext:value-type="float">
            <text:p>1.132,55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5]*0.35" office:value-type="float" office:value="1132.551" calcext:value-type="float">
            <text:p>1.132,55</text:p>
          </table:table-cell>
          <table:table-cell table:style-name="ce25" table:formula="of:=[.J35]*0.05" office:value-type="float" office:value="161.793" calcext:value-type="float">
            <text:p>161,79</text:p>
          </table:table-cell>
          <table:table-cell table:style-name="ce25" table:formula="of:=[.L35]*1.04" office:value-type="float" office:value="3365.2944" calcext:value-type="float">
            <text:p>3.365,29</text:p>
          </table:table-cell>
          <table:table-cell table:style-name="ce25" table:formula="of:=[.L35]*0.06" office:value-type="float" office:value="194.1516" calcext:value-type="float">
            <text:p>194,1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float" office:value="3141.61" calcext:value-type="float" table:number-columns-spanned="2" table:number-rows-spanned="1">
            <text:p>3.141,61</text:p>
          </table:table-cell>
          <table:covered-table-cell/>
          <table:table-cell table:style-name="ce25" table:formula="of:=[.J36]" office:value-type="float" office:value="3141.61" calcext:value-type="float" table:number-columns-spanned="2" table:number-rows-spanned="1">
            <text:p>3.141,61</text:p>
          </table:table-cell>
          <table:covered-table-cell/>
          <table:table-cell table:style-name="ce25" table:formula="of:=[.J36]*1.25" office:value-type="float" office:value="3927.0125" calcext:value-type="float" table:number-columns-spanned="2" table:number-rows-spanned="1">
            <text:p>3.927,01</text:p>
          </table:table-cell>
          <table:covered-table-cell/>
          <table:table-cell table:style-name="ce25" table:formula="of:=[.J36]*0.06" office:value-type="float" office:value="188.4966" calcext:value-type="float">
            <text:p>188,50</text:p>
          </table:table-cell>
          <table:table-cell table:style-name="ce25" table:formula="of:=[.J36]*0.35" office:value-type="float" office:value="1099.5635" calcext:value-type="float">
            <text:p>1.099,56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6]*0.35" office:value-type="float" office:value="1099.5635" calcext:value-type="float">
            <text:p>1.099,56</text:p>
          </table:table-cell>
          <table:table-cell table:style-name="ce25" table:formula="of:=[.J36]*0.05" office:value-type="float" office:value="157.0805" calcext:value-type="float">
            <text:p>157,08</text:p>
          </table:table-cell>
          <table:table-cell table:style-name="ce25" table:formula="of:=[.L36]*1.04" office:value-type="float" office:value="3267.2744" calcext:value-type="float">
            <text:p>3.267,27</text:p>
          </table:table-cell>
          <table:table-cell table:style-name="ce25" table:formula="of:=[.L36]*0.06" office:value-type="float" office:value="188.4966" calcext:value-type="float">
            <text:p>188,5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float" office:value="3050.1" calcext:value-type="float" table:number-columns-spanned="2" table:number-rows-spanned="1">
            <text:p>3.050,10</text:p>
          </table:table-cell>
          <table:covered-table-cell/>
          <table:table-cell table:style-name="ce25" table:formula="of:=[.J37]" office:value-type="float" office:value="3050.1" calcext:value-type="float" table:number-columns-spanned="2" table:number-rows-spanned="1">
            <text:p>3.050,10</text:p>
          </table:table-cell>
          <table:covered-table-cell/>
          <table:table-cell table:style-name="ce25" table:formula="of:=[.J37]*1.25" office:value-type="float" office:value="3812.625" calcext:value-type="float" table:number-columns-spanned="2" table:number-rows-spanned="1">
            <text:p>3.812,63</text:p>
          </table:table-cell>
          <table:covered-table-cell/>
          <table:table-cell table:style-name="ce25" table:formula="of:=[.J37]*0.06" office:value-type="float" office:value="183.006" calcext:value-type="float">
            <text:p>183,01</text:p>
          </table:table-cell>
          <table:table-cell table:style-name="ce25" table:formula="of:=[.J37]*0.35" office:value-type="float" office:value="1067.535" calcext:value-type="float">
            <text:p>1.067,54</text:p>
          </table:table-cell>
          <table:table-cell table:style-name="ce2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5" table:formula="of:=[.J37]*0.35" office:value-type="float" office:value="1067.535" calcext:value-type="float">
            <text:p>1.067,54</text:p>
          </table:table-cell>
          <table:table-cell table:style-name="ce25" table:formula="of:=[.J37]*0.05" office:value-type="float" office:value="152.505" calcext:value-type="float">
            <text:p>152,51</text:p>
          </table:table-cell>
          <table:table-cell table:style-name="ce25" table:formula="of:=[.L37]*1.04" office:value-type="float" office:value="3172.104" calcext:value-type="float">
            <text:p>3.172,10</text:p>
          </table:table-cell>
          <table:table-cell table:style-name="ce25" table:formula="of:=[.L37]*0.06" office:value-type="float" office:value="183.006" calcext:value-type="float">
            <text:p>183,01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3/09/2018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9:58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18-09-03T17:40:10.620000000</dc:date>
    <meta:editing-cycles>33</meta:editing-cycles>
    <meta:editing-duration>PT2H23M28S</meta:editing-duration>
    <meta:document-statistic meta:table-count="1" meta:cell-count="336" meta:object-count="1"/>
  </office:meta>
</office:document-meta>
</file>