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8-11-01" calcext:value-type="date" table:number-columns-spanned="5" table:number-rows-spanned="1">
            <text:p>01/11/2018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float" office:value="7583.58" calcext:value-type="float" table:number-columns-spanned="2" table:number-rows-spanned="1">
            <text:p>7.583,58</text:p>
          </table:table-cell>
          <table:covered-table-cell/>
          <table:table-cell table:style-name="ce25" table:formula="of:=[.J12]" office:value-type="float" office:value="7583.58" calcext:value-type="float" table:number-columns-spanned="2" table:number-rows-spanned="1">
            <text:p>7.583,58</text:p>
          </table:table-cell>
          <table:covered-table-cell/>
          <table:table-cell table:style-name="ce25" table:formula="of:=[.J12]*1.3" office:value-type="float" office:value="9858.654" calcext:value-type="float" table:number-columns-spanned="2" table:number-rows-spanned="1">
            <text:p>9.858,65</text:p>
          </table:table-cell>
          <table:covered-table-cell/>
          <table:table-cell table:style-name="ce25" table:formula="of:=[.J12]*0.06" office:value-type="float" office:value="455.0148" calcext:value-type="float">
            <text:p>455,01</text:p>
          </table:table-cell>
          <table:table-cell table:style-name="ce25" table:formula="of:=[.J12]*0.35" office:value-type="float" office:value="2654.253" calcext:value-type="float">
            <text:p>2.654,25</text:p>
          </table:table-cell>
          <table:table-cell table:style-name="ce25" table:formula="of:=[.J12]*0.35" office:value-type="float" office:value="2654.253" calcext:value-type="float" table:number-columns-spanned="3" table:number-rows-spanned="1">
            <text:p>2.654,25</text:p>
          </table:table-cell>
          <table:covered-table-cell table:number-columns-repeated="2"/>
          <table:table-cell table:style-name="ce25" table:formula="of:=[.J12]*0.35" office:value-type="float" office:value="2654.253" calcext:value-type="float">
            <text:p>2.654,25</text:p>
          </table:table-cell>
          <table:table-cell table:style-name="ce25" table:formula="of:=[.J12]*0.05" office:value-type="float" office:value="379.179" calcext:value-type="float">
            <text:p>379,18</text:p>
          </table:table-cell>
          <table:table-cell table:style-name="ce25" table:formula="of:=[.L12]*1.04" office:value-type="float" office:value="7886.9232" calcext:value-type="float">
            <text:p>7.886,92</text:p>
          </table:table-cell>
          <table:table-cell table:style-name="ce25" table:formula="of:=[.L12]*0.06" office:value-type="float" office:value="455.0148" calcext:value-type="float">
            <text:p>455,0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float" office:value="7362.7" calcext:value-type="float" table:number-columns-spanned="2" table:number-rows-spanned="1">
            <text:p>7.362,70</text:p>
          </table:table-cell>
          <table:covered-table-cell/>
          <table:table-cell table:style-name="ce25" table:formula="of:=[.J13]" office:value-type="float" office:value="7362.7" calcext:value-type="float" table:number-columns-spanned="2" table:number-rows-spanned="1">
            <text:p>7.362,70</text:p>
          </table:table-cell>
          <table:covered-table-cell/>
          <table:table-cell table:style-name="ce25" table:formula="of:=[.J13]*1.3" office:value-type="float" office:value="9571.51" calcext:value-type="float" table:number-columns-spanned="2" table:number-rows-spanned="1">
            <text:p>9.571,51</text:p>
          </table:table-cell>
          <table:covered-table-cell/>
          <table:table-cell table:style-name="ce25" table:formula="of:=[.J13]*0.06" office:value-type="float" office:value="441.762" calcext:value-type="float">
            <text:p>441,76</text:p>
          </table:table-cell>
          <table:table-cell table:style-name="ce25" table:formula="of:=[.J13]*0.35" office:value-type="float" office:value="2576.945" calcext:value-type="float">
            <text:p>2.576,95</text:p>
          </table:table-cell>
          <table:table-cell table:style-name="ce25" table:formula="of:=[.J13]*0.35" office:value-type="float" office:value="2576.945" calcext:value-type="float" table:number-columns-spanned="3" table:number-rows-spanned="1">
            <text:p>2.576,95</text:p>
          </table:table-cell>
          <table:covered-table-cell table:number-columns-repeated="2"/>
          <table:table-cell table:style-name="ce25" table:formula="of:=[.J13]*0.35" office:value-type="float" office:value="2576.945" calcext:value-type="float">
            <text:p>2.576,95</text:p>
          </table:table-cell>
          <table:table-cell table:style-name="ce25" table:formula="of:=[.J13]*0.05" office:value-type="float" office:value="368.135" calcext:value-type="float">
            <text:p>368,14</text:p>
          </table:table-cell>
          <table:table-cell table:style-name="ce25" table:formula="of:=[.L13]*1.04" office:value-type="float" office:value="7657.208" calcext:value-type="float">
            <text:p>7.657,21</text:p>
          </table:table-cell>
          <table:table-cell table:style-name="ce25" table:formula="of:=[.L13]*0.06" office:value-type="float" office:value="441.762" calcext:value-type="float">
            <text:p>441,7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float" office:value="7148.25" calcext:value-type="float" table:number-columns-spanned="2" table:number-rows-spanned="1">
            <text:p>7.148,25</text:p>
          </table:table-cell>
          <table:covered-table-cell/>
          <table:table-cell table:style-name="ce25" table:formula="of:=[.J14]" office:value-type="float" office:value="7148.25" calcext:value-type="float" table:number-columns-spanned="2" table:number-rows-spanned="1">
            <text:p>7.148,25</text:p>
          </table:table-cell>
          <table:covered-table-cell/>
          <table:table-cell table:style-name="ce25" table:formula="of:=[.J$14]*1.3" office:value-type="float" office:value="9292.725" calcext:value-type="float" table:number-columns-spanned="2" table:number-rows-spanned="1">
            <text:p>9.292,73</text:p>
          </table:table-cell>
          <table:covered-table-cell/>
          <table:table-cell table:style-name="ce25" table:formula="of:=[.J14]*0.06" office:value-type="float" office:value="428.895" calcext:value-type="float">
            <text:p>428,90</text:p>
          </table:table-cell>
          <table:table-cell table:style-name="ce25" table:formula="of:=[.J14]*0.35" office:value-type="float" office:value="2501.8875" calcext:value-type="float">
            <text:p>2.501,89</text:p>
          </table:table-cell>
          <table:table-cell table:style-name="ce25" table:formula="of:=[.J14]*0.35" office:value-type="float" office:value="2501.8875" calcext:value-type="float" table:number-columns-spanned="3" table:number-rows-spanned="1">
            <text:p>2.501,89</text:p>
          </table:table-cell>
          <table:covered-table-cell table:number-columns-repeated="2"/>
          <table:table-cell table:style-name="ce25" table:formula="of:=[.J14]*0.35" office:value-type="float" office:value="2501.8875" calcext:value-type="float">
            <text:p>2.501,89</text:p>
          </table:table-cell>
          <table:table-cell table:style-name="ce25" table:formula="of:=[.J14]*0.05" office:value-type="float" office:value="357.4125" calcext:value-type="float">
            <text:p>357,41</text:p>
          </table:table-cell>
          <table:table-cell table:style-name="ce25" table:formula="of:=[.L14]*1.04" office:value-type="float" office:value="7434.18" calcext:value-type="float">
            <text:p>7.434,18</text:p>
          </table:table-cell>
          <table:table-cell table:style-name="ce25" table:formula="of:=[.L14]*0.06" office:value-type="float" office:value="428.895" calcext:value-type="float">
            <text:p>428,9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float" office:value="6940.05" calcext:value-type="float" table:number-columns-spanned="2" table:number-rows-spanned="1">
            <text:p>6.940,05</text:p>
          </table:table-cell>
          <table:covered-table-cell/>
          <table:table-cell table:style-name="ce25" table:formula="of:=[.J15]" office:value-type="float" office:value="6940.05" calcext:value-type="float" table:number-columns-spanned="2" table:number-rows-spanned="1">
            <text:p>6.940,05</text:p>
          </table:table-cell>
          <table:covered-table-cell/>
          <table:table-cell table:style-name="ce25" table:formula="of:=[.J15]*1.3" office:value-type="float" office:value="9022.065" calcext:value-type="float" table:number-columns-spanned="2" table:number-rows-spanned="1">
            <text:p>9.022,07</text:p>
          </table:table-cell>
          <table:covered-table-cell/>
          <table:table-cell table:style-name="ce25" table:formula="of:=[.J15]*0.06" office:value-type="float" office:value="416.403" calcext:value-type="float">
            <text:p>416,40</text:p>
          </table:table-cell>
          <table:table-cell table:style-name="ce25" table:formula="of:=[.J15]*0.35" office:value-type="float" office:value="2429.0175" calcext:value-type="float">
            <text:p>2.429,02</text:p>
          </table:table-cell>
          <table:table-cell table:style-name="ce25" table:formula="of:=[.J15]*0.35" office:value-type="float" office:value="2429.0175" calcext:value-type="float" table:number-columns-spanned="3" table:number-rows-spanned="1">
            <text:p>2.429,02</text:p>
          </table:table-cell>
          <table:covered-table-cell table:number-columns-repeated="2"/>
          <table:table-cell table:style-name="ce25" table:formula="of:=[.J15]*0.35" office:value-type="float" office:value="2429.0175" calcext:value-type="float">
            <text:p>2.429,02</text:p>
          </table:table-cell>
          <table:table-cell table:style-name="ce25" table:formula="of:=[.J15]*0.05" office:value-type="float" office:value="347.0025" calcext:value-type="float">
            <text:p>347,00</text:p>
          </table:table-cell>
          <table:table-cell table:style-name="ce25" table:formula="of:=[.L15]*1.04" office:value-type="float" office:value="7217.652" calcext:value-type="float">
            <text:p>7.217,65</text:p>
          </table:table-cell>
          <table:table-cell table:style-name="ce25" table:formula="of:=[.L15]*0.06" office:value-type="float" office:value="416.403" calcext:value-type="float">
            <text:p>416,4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float" office:value="6737.91" calcext:value-type="float" table:number-columns-spanned="2" table:number-rows-spanned="1">
            <text:p>6.737,91</text:p>
          </table:table-cell>
          <table:covered-table-cell/>
          <table:table-cell table:style-name="ce25" table:formula="of:=[.J16]" office:value-type="float" office:value="6737.91" calcext:value-type="float" table:number-columns-spanned="2" table:number-rows-spanned="1">
            <text:p>6.737,91</text:p>
          </table:table-cell>
          <table:covered-table-cell/>
          <table:table-cell table:style-name="ce25" table:formula="of:=[.J16]*1.3" office:value-type="float" office:value="8759.283" calcext:value-type="float" table:number-columns-spanned="2" table:number-rows-spanned="1">
            <text:p>8.759,28</text:p>
          </table:table-cell>
          <table:covered-table-cell/>
          <table:table-cell table:style-name="ce25" table:formula="of:=[.J16]*0.06" office:value-type="float" office:value="404.2746" calcext:value-type="float">
            <text:p>404,27</text:p>
          </table:table-cell>
          <table:table-cell table:style-name="ce25" table:formula="of:=[.J16]*0.35" office:value-type="float" office:value="2358.2685" calcext:value-type="float">
            <text:p>2.358,27</text:p>
          </table:table-cell>
          <table:table-cell table:style-name="ce25" table:formula="of:=[.J16]*0.35" office:value-type="float" office:value="2358.2685" calcext:value-type="float" table:number-columns-spanned="3" table:number-rows-spanned="1">
            <text:p>2.358,27</text:p>
          </table:table-cell>
          <table:covered-table-cell table:number-columns-repeated="2"/>
          <table:table-cell table:style-name="ce25" table:formula="of:=[.J16]*0.35" office:value-type="float" office:value="2358.2685" calcext:value-type="float">
            <text:p>2.358,27</text:p>
          </table:table-cell>
          <table:table-cell table:style-name="ce25" table:formula="of:=[.J16]*0.05" office:value-type="float" office:value="336.8955" calcext:value-type="float">
            <text:p>336,90</text:p>
          </table:table-cell>
          <table:table-cell table:style-name="ce25" table:formula="of:=[.L16]*1.04" office:value-type="float" office:value="7007.4264" calcext:value-type="float">
            <text:p>7.007,43</text:p>
          </table:table-cell>
          <table:table-cell table:style-name="ce25" table:formula="of:=[.L16]*0.06" office:value-type="float" office:value="404.2746" calcext:value-type="float">
            <text:p>404,27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float" office:value="6374.56" calcext:value-type="float" table:number-columns-spanned="2" table:number-rows-spanned="1">
            <text:p>6.374,56</text:p>
          </table:table-cell>
          <table:covered-table-cell/>
          <table:table-cell table:style-name="ce25" table:formula="of:=[.J17]" office:value-type="float" office:value="6374.56" calcext:value-type="float" table:number-columns-spanned="2" table:number-rows-spanned="1">
            <text:p>6.374,56</text:p>
          </table:table-cell>
          <table:covered-table-cell/>
          <table:table-cell table:style-name="ce25" table:formula="of:=[.J17]*1.3" office:value-type="float" office:value="8286.928" calcext:value-type="float" table:number-columns-spanned="2" table:number-rows-spanned="1">
            <text:p>8.286,93</text:p>
          </table:table-cell>
          <table:covered-table-cell/>
          <table:table-cell table:style-name="ce25" table:formula="of:=[.J17]*0.06" office:value-type="float" office:value="382.4736" calcext:value-type="float">
            <text:p>382,47</text:p>
          </table:table-cell>
          <table:table-cell table:style-name="ce25" table:formula="of:=[.J17]*0.35" office:value-type="float" office:value="2231.096" calcext:value-type="float">
            <text:p>2.231,10</text:p>
          </table:table-cell>
          <table:table-cell table:style-name="ce25" table:formula="of:=[.J17]*0.35" office:value-type="float" office:value="2231.096" calcext:value-type="float" table:number-columns-spanned="3" table:number-rows-spanned="1">
            <text:p>2.231,10</text:p>
          </table:table-cell>
          <table:covered-table-cell table:number-columns-repeated="2"/>
          <table:table-cell table:style-name="ce25" table:formula="of:=[.J17]*0.35" office:value-type="float" office:value="2231.096" calcext:value-type="float">
            <text:p>2.231,10</text:p>
          </table:table-cell>
          <table:table-cell table:style-name="ce25" table:formula="of:=[.J17]*0.05" office:value-type="float" office:value="318.728" calcext:value-type="float">
            <text:p>318,73</text:p>
          </table:table-cell>
          <table:table-cell table:style-name="ce25" table:formula="of:=[.L17]*1.04" office:value-type="float" office:value="6629.5424" calcext:value-type="float">
            <text:p>6.629,54</text:p>
          </table:table-cell>
          <table:table-cell table:style-name="ce25" table:formula="of:=[.L17]*0.06" office:value-type="float" office:value="382.4736" calcext:value-type="float">
            <text:p>382,4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float" office:value="6188.89" calcext:value-type="float" table:number-columns-spanned="2" table:number-rows-spanned="1">
            <text:p>6.188,89</text:p>
          </table:table-cell>
          <table:covered-table-cell/>
          <table:table-cell table:style-name="ce25" table:formula="of:=[.J18]" office:value-type="float" office:value="6188.89" calcext:value-type="float" table:number-columns-spanned="2" table:number-rows-spanned="1">
            <text:p>6.188,89</text:p>
          </table:table-cell>
          <table:covered-table-cell/>
          <table:table-cell table:style-name="ce25" table:formula="of:=[.J18]*1.3" office:value-type="float" office:value="8045.557" calcext:value-type="float" table:number-columns-spanned="2" table:number-rows-spanned="1">
            <text:p>8.045,56</text:p>
          </table:table-cell>
          <table:covered-table-cell/>
          <table:table-cell table:style-name="ce25" table:formula="of:=[.J18]*0.06" office:value-type="float" office:value="371.3334" calcext:value-type="float">
            <text:p>371,33</text:p>
          </table:table-cell>
          <table:table-cell table:style-name="ce25" table:formula="of:=[.J18]*0.35" office:value-type="float" office:value="2166.1115" calcext:value-type="float">
            <text:p>2.166,11</text:p>
          </table:table-cell>
          <table:table-cell table:style-name="ce25" table:formula="of:=[.J18]*0.35" office:value-type="float" office:value="2166.1115" calcext:value-type="float" table:number-columns-spanned="3" table:number-rows-spanned="1">
            <text:p>2.166,11</text:p>
          </table:table-cell>
          <table:covered-table-cell table:number-columns-repeated="2"/>
          <table:table-cell table:style-name="ce25" table:formula="of:=[.J18]*0.35" office:value-type="float" office:value="2166.1115" calcext:value-type="float">
            <text:p>2.166,11</text:p>
          </table:table-cell>
          <table:table-cell table:style-name="ce25" table:formula="of:=[.J18]*0.05" office:value-type="float" office:value="309.4445" calcext:value-type="float">
            <text:p>309,44</text:p>
          </table:table-cell>
          <table:table-cell table:style-name="ce25" table:formula="of:=[.L18]*1.04" office:value-type="float" office:value="6436.4456" calcext:value-type="float">
            <text:p>6.436,45</text:p>
          </table:table-cell>
          <table:table-cell table:style-name="ce25" table:formula="of:=[.L18]*0.06" office:value-type="float" office:value="371.3334" calcext:value-type="float">
            <text:p>371,3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float" office:value="6008.64" calcext:value-type="float" table:number-columns-spanned="2" table:number-rows-spanned="1">
            <text:p>6.008,64</text:p>
          </table:table-cell>
          <table:covered-table-cell/>
          <table:table-cell table:style-name="ce25" table:formula="of:=[.J19]" office:value-type="float" office:value="6008.64" calcext:value-type="float" table:number-columns-spanned="2" table:number-rows-spanned="1">
            <text:p>6.008,64</text:p>
          </table:table-cell>
          <table:covered-table-cell/>
          <table:table-cell table:style-name="ce25" table:formula="of:=[.J19]*1.3" office:value-type="float" office:value="7811.232" calcext:value-type="float" table:number-columns-spanned="2" table:number-rows-spanned="1">
            <text:p>7.811,23</text:p>
          </table:table-cell>
          <table:covered-table-cell/>
          <table:table-cell table:style-name="ce25" table:formula="of:=[.J19]*0.06" office:value-type="float" office:value="360.5184" calcext:value-type="float">
            <text:p>360,52</text:p>
          </table:table-cell>
          <table:table-cell table:style-name="ce25" table:formula="of:=[.J19]*0.35" office:value-type="float" office:value="2103.024" calcext:value-type="float">
            <text:p>2.103,02</text:p>
          </table:table-cell>
          <table:table-cell table:style-name="ce25" table:formula="of:=[.J19]*0.35" office:value-type="float" office:value="2103.024" calcext:value-type="float" table:number-columns-spanned="3" table:number-rows-spanned="1">
            <text:p>2.103,02</text:p>
          </table:table-cell>
          <table:covered-table-cell table:number-columns-repeated="2"/>
          <table:table-cell table:style-name="ce25" table:formula="of:=[.J19]*0.35" office:value-type="float" office:value="2103.024" calcext:value-type="float">
            <text:p>2.103,02</text:p>
          </table:table-cell>
          <table:table-cell table:style-name="ce25" table:formula="of:=[.J19]*0.05" office:value-type="float" office:value="300.432" calcext:value-type="float">
            <text:p>300,43</text:p>
          </table:table-cell>
          <table:table-cell table:style-name="ce25" table:formula="of:=[.L19]*1.04" office:value-type="float" office:value="6248.9856" calcext:value-type="float">
            <text:p>6.248,99</text:p>
          </table:table-cell>
          <table:table-cell table:style-name="ce25" table:formula="of:=[.L19]*0.06" office:value-type="float" office:value="360.5184" calcext:value-type="float">
            <text:p>360,5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float" office:value="5883.63" calcext:value-type="float" table:number-columns-spanned="2" table:number-rows-spanned="1">
            <text:p>5.883,63</text:p>
          </table:table-cell>
          <table:covered-table-cell/>
          <table:table-cell table:style-name="ce25" table:formula="of:=[.J20]" office:value-type="float" office:value="5883.63" calcext:value-type="float" table:number-columns-spanned="2" table:number-rows-spanned="1">
            <text:p>5.883,63</text:p>
          </table:table-cell>
          <table:covered-table-cell/>
          <table:table-cell table:style-name="ce25" table:formula="of:=[.J20]*1.3" office:value-type="float" office:value="7648.719" calcext:value-type="float" table:number-columns-spanned="2" table:number-rows-spanned="1">
            <text:p>7.648,72</text:p>
          </table:table-cell>
          <table:covered-table-cell/>
          <table:table-cell table:style-name="ce25" table:formula="of:=[.J20]*0.06" office:value-type="float" office:value="353.0178" calcext:value-type="float">
            <text:p>353,02</text:p>
          </table:table-cell>
          <table:table-cell table:style-name="ce25" table:formula="of:=[.J20]*0.35" office:value-type="float" office:value="2059.2705" calcext:value-type="float">
            <text:p>2.059,27</text:p>
          </table:table-cell>
          <table:table-cell table:style-name="ce25" table:formula="of:=[.J20]*0.35" office:value-type="float" office:value="2059.2705" calcext:value-type="float" table:number-columns-spanned="3" table:number-rows-spanned="1">
            <text:p>2.059,27</text:p>
          </table:table-cell>
          <table:covered-table-cell table:number-columns-repeated="2"/>
          <table:table-cell table:style-name="ce25" table:formula="of:=[.J20]*0.35" office:value-type="float" office:value="2059.2705" calcext:value-type="float">
            <text:p>2.059,27</text:p>
          </table:table-cell>
          <table:table-cell table:style-name="ce25" table:formula="of:=[.J20]*0.05" office:value-type="float" office:value="294.1815" calcext:value-type="float">
            <text:p>294,18</text:p>
          </table:table-cell>
          <table:table-cell table:style-name="ce25" table:formula="of:=[.L20]*1.04" office:value-type="float" office:value="6118.9752" calcext:value-type="float">
            <text:p>6.118,98</text:p>
          </table:table-cell>
          <table:table-cell table:style-name="ce25" table:formula="of:=[.L20]*0.06" office:value-type="float" office:value="353.0178" calcext:value-type="float">
            <text:p>353,0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float" office:value="5663.72" calcext:value-type="float" table:number-columns-spanned="2" table:number-rows-spanned="1">
            <text:p>5.663,72</text:p>
          </table:table-cell>
          <table:covered-table-cell/>
          <table:table-cell table:style-name="ce25" table:formula="of:=[.J21]" office:value-type="float" office:value="5663.72" calcext:value-type="float" table:number-columns-spanned="2" table:number-rows-spanned="1">
            <text:p>5.663,72</text:p>
          </table:table-cell>
          <table:covered-table-cell/>
          <table:table-cell table:style-name="ce25" table:formula="of:=[.J21]*1.3" office:value-type="float" office:value="7362.836" calcext:value-type="float" table:number-columns-spanned="2" table:number-rows-spanned="1">
            <text:p>7.362,84</text:p>
          </table:table-cell>
          <table:covered-table-cell/>
          <table:table-cell table:style-name="ce25" table:formula="of:=[.J21]*0.06" office:value-type="float" office:value="339.8232" calcext:value-type="float">
            <text:p>339,82</text:p>
          </table:table-cell>
          <table:table-cell table:style-name="ce25" table:formula="of:=[.J21]*0.35" office:value-type="float" office:value="1982.302" calcext:value-type="float">
            <text:p>1.982,30</text:p>
          </table:table-cell>
          <table:table-cell table:style-name="ce25" table:formula="of:=[.J21]*0.35" office:value-type="float" office:value="1982.302" calcext:value-type="float" table:number-columns-spanned="3" table:number-rows-spanned="1">
            <text:p>1.982,30</text:p>
          </table:table-cell>
          <table:covered-table-cell table:number-columns-repeated="2"/>
          <table:table-cell table:style-name="ce25" table:formula="of:=[.J21]*0.35" office:value-type="float" office:value="1982.302" calcext:value-type="float">
            <text:p>1.982,30</text:p>
          </table:table-cell>
          <table:table-cell table:style-name="ce25" table:formula="of:=[.J21]*0.05" office:value-type="float" office:value="283.186" calcext:value-type="float">
            <text:p>283,19</text:p>
          </table:table-cell>
          <table:table-cell table:style-name="ce25" table:formula="of:=[.L21]*1.04" office:value-type="float" office:value="5890.2688" calcext:value-type="float">
            <text:p>5.890,27</text:p>
          </table:table-cell>
          <table:table-cell table:style-name="ce25" table:formula="of:=[.L21]*0.06" office:value-type="float" office:value="339.8232" calcext:value-type="float">
            <text:p>339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float" office:value="5358.29" calcext:value-type="float" table:number-columns-spanned="2" table:number-rows-spanned="1">
            <text:p>5.358,29</text:p>
          </table:table-cell>
          <table:covered-table-cell/>
          <table:table-cell table:style-name="ce25" table:formula="of:=[.J22]" office:value-type="float" office:value="5358.29" calcext:value-type="float" table:number-columns-spanned="2" table:number-rows-spanned="1">
            <text:p>5.358,29</text:p>
          </table:table-cell>
          <table:covered-table-cell/>
          <table:table-cell table:style-name="ce25" table:formula="of:=[.J22]*1.3" office:value-type="float" office:value="6965.777" calcext:value-type="float" table:number-columns-spanned="2" table:number-rows-spanned="1">
            <text:p>6.965,78</text:p>
          </table:table-cell>
          <table:covered-table-cell/>
          <table:table-cell table:style-name="ce25" table:formula="of:=[.J22]*0.06" office:value-type="float" office:value="321.4974" calcext:value-type="float">
            <text:p>321,50</text:p>
          </table:table-cell>
          <table:table-cell table:style-name="ce25" table:formula="of:=[.J22]*0.35" office:value-type="float" office:value="1875.4015" calcext:value-type="float">
            <text:p>1.875,40</text:p>
          </table:table-cell>
          <table:table-cell table:style-name="ce25" table:formula="of:=[.J22]*0.35" office:value-type="float" office:value="1875.4015" calcext:value-type="float" table:number-columns-spanned="3" table:number-rows-spanned="1">
            <text:p>1.875,40</text:p>
          </table:table-cell>
          <table:covered-table-cell table:number-columns-repeated="2"/>
          <table:table-cell table:style-name="ce25" table:formula="of:=[.J22]*0.35" office:value-type="float" office:value="1875.4015" calcext:value-type="float">
            <text:p>1.875,40</text:p>
          </table:table-cell>
          <table:table-cell table:style-name="ce25" table:formula="of:=[.J22]*0.05" office:value-type="float" office:value="267.9145" calcext:value-type="float">
            <text:p>267,91</text:p>
          </table:table-cell>
          <table:table-cell table:style-name="ce25" table:formula="of:=[.L22]*1.04" office:value-type="float" office:value="5572.6216" calcext:value-type="float">
            <text:p>5.572,62</text:p>
          </table:table-cell>
          <table:table-cell table:style-name="ce25" table:formula="of:=[.L22]*0.06" office:value-type="float" office:value="321.4974" calcext:value-type="float">
            <text:p>321,5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float" office:value="5202.22" calcext:value-type="float" table:number-columns-spanned="2" table:number-rows-spanned="1">
            <text:p>5.202,22</text:p>
          </table:table-cell>
          <table:covered-table-cell/>
          <table:table-cell table:style-name="ce25" table:formula="of:=[.J23]" office:value-type="float" office:value="5202.22" calcext:value-type="float" table:number-columns-spanned="2" table:number-rows-spanned="1">
            <text:p>5.202,22</text:p>
          </table:table-cell>
          <table:covered-table-cell/>
          <table:table-cell table:style-name="ce25" table:formula="of:=[.J23]*1.3" office:value-type="float" office:value="6762.886" calcext:value-type="float" table:number-columns-spanned="2" table:number-rows-spanned="1">
            <text:p>6.762,89</text:p>
          </table:table-cell>
          <table:covered-table-cell/>
          <table:table-cell table:style-name="ce25" table:formula="of:=[.J23]*0.06" office:value-type="float" office:value="312.1332" calcext:value-type="float">
            <text:p>312,13</text:p>
          </table:table-cell>
          <table:table-cell table:style-name="ce25" table:formula="of:=[.J23]*0.35" office:value-type="float" office:value="1820.777" calcext:value-type="float">
            <text:p>1.820,78</text:p>
          </table:table-cell>
          <table:table-cell table:style-name="ce25" table:formula="of:=[.J23]*0.35" office:value-type="float" office:value="1820.777" calcext:value-type="float" table:number-columns-spanned="3" table:number-rows-spanned="1">
            <text:p>1.820,78</text:p>
          </table:table-cell>
          <table:covered-table-cell table:number-columns-repeated="2"/>
          <table:table-cell table:style-name="ce25" table:formula="of:=[.J23]*0.35" office:value-type="float" office:value="1820.777" calcext:value-type="float">
            <text:p>1.820,78</text:p>
          </table:table-cell>
          <table:table-cell table:style-name="ce25" table:formula="of:=[.J23]*0.05" office:value-type="float" office:value="260.111" calcext:value-type="float">
            <text:p>260,11</text:p>
          </table:table-cell>
          <table:table-cell table:style-name="ce25" table:formula="of:=[.L23]*1.04" office:value-type="float" office:value="5410.3088" calcext:value-type="float">
            <text:p>5.410,31</text:p>
          </table:table-cell>
          <table:table-cell table:style-name="ce25" table:formula="of:=[.L23]*0.06" office:value-type="float" office:value="312.1332" calcext:value-type="float">
            <text:p>312,1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float" office:value="5050.7" calcext:value-type="float" table:number-columns-spanned="2" table:number-rows-spanned="1">
            <text:p>5.050,70</text:p>
          </table:table-cell>
          <table:covered-table-cell/>
          <table:table-cell table:style-name="ce25" table:formula="of:=[.J24]" office:value-type="float" office:value="5050.7" calcext:value-type="float" table:number-columns-spanned="2" table:number-rows-spanned="1">
            <text:p>5.050,70</text:p>
          </table:table-cell>
          <table:covered-table-cell/>
          <table:table-cell table:style-name="ce25" table:formula="of:=[.J24]*1.3" office:value-type="float" office:value="6565.91" calcext:value-type="float" table:number-columns-spanned="2" table:number-rows-spanned="1">
            <text:p>6.565,91</text:p>
          </table:table-cell>
          <table:covered-table-cell/>
          <table:table-cell table:style-name="ce25" table:formula="of:=[.J24]*0.06" office:value-type="float" office:value="303.042" calcext:value-type="float">
            <text:p>303,04</text:p>
          </table:table-cell>
          <table:table-cell table:style-name="ce25" table:formula="of:=[.J24]*0.35" office:value-type="float" office:value="1767.745" calcext:value-type="float">
            <text:p>1.767,75</text:p>
          </table:table-cell>
          <table:table-cell table:style-name="ce25" table:formula="of:=[.J24]*0.35" office:value-type="float" office:value="1767.745" calcext:value-type="float" table:number-columns-spanned="3" table:number-rows-spanned="1">
            <text:p>1.767,75</text:p>
          </table:table-cell>
          <table:covered-table-cell table:number-columns-repeated="2"/>
          <table:table-cell table:style-name="ce25" table:formula="of:=[.J24]*0.35" office:value-type="float" office:value="1767.745" calcext:value-type="float">
            <text:p>1.767,75</text:p>
          </table:table-cell>
          <table:table-cell table:style-name="ce25" table:formula="of:=[.J24]*0.05" office:value-type="float" office:value="252.535" calcext:value-type="float">
            <text:p>252,54</text:p>
          </table:table-cell>
          <table:table-cell table:style-name="ce25" table:formula="of:=[.L24]*1.04" office:value-type="float" office:value="5252.728" calcext:value-type="float">
            <text:p>5.252,73</text:p>
          </table:table-cell>
          <table:table-cell table:style-name="ce25" table:formula="of:=[.L24]*0.06" office:value-type="float" office:value="303.042" calcext:value-type="float">
            <text:p>303,04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float" office:value="4622.11" calcext:value-type="float" table:number-columns-spanned="2" table:number-rows-spanned="1">
            <text:p>4.622,11</text:p>
          </table:table-cell>
          <table:covered-table-cell/>
          <table:table-cell table:style-name="ce25" table:formula="of:=[.J25]" office:value-type="float" office:value="4622.11" calcext:value-type="float" table:number-columns-spanned="2" table:number-rows-spanned="1">
            <text:p>4.622,11</text:p>
          </table:table-cell>
          <table:covered-table-cell/>
          <table:table-cell table:style-name="ce25" table:formula="of:=[.J25]*1.3" office:value-type="float" office:value="6008.743" calcext:value-type="float" table:number-columns-spanned="2" table:number-rows-spanned="1">
            <text:p>6.008,74</text:p>
          </table:table-cell>
          <table:covered-table-cell/>
          <table:table-cell table:style-name="ce25" table:formula="of:=[.J25]*0.06" office:value-type="float" office:value="277.3266" calcext:value-type="float">
            <text:p>277,33</text:p>
          </table:table-cell>
          <table:table-cell table:style-name="ce25" table:formula="of:=[.J25]*0.35" office:value-type="float" office:value="1617.7385" calcext:value-type="float">
            <text:p>1.617,74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5]*0.35" office:value-type="float" office:value="1617.7385" calcext:value-type="float">
            <text:p>1.617,74</text:p>
          </table:table-cell>
          <table:table-cell table:style-name="ce25" table:formula="of:=[.J25]*0.05" office:value-type="float" office:value="231.1055" calcext:value-type="float">
            <text:p>231,11</text:p>
          </table:table-cell>
          <table:table-cell table:style-name="ce25" table:formula="of:=[.L25]*1.04" office:value-type="float" office:value="4806.9944" calcext:value-type="float">
            <text:p>4.806,99</text:p>
          </table:table-cell>
          <table:table-cell table:style-name="ce25" table:formula="of:=[.L25]*0.06" office:value-type="float" office:value="277.3266" calcext:value-type="float">
            <text:p>277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float" office:value="4487.49" calcext:value-type="float" table:number-columns-spanned="2" table:number-rows-spanned="1">
            <text:p>4.487,49</text:p>
          </table:table-cell>
          <table:covered-table-cell/>
          <table:table-cell table:style-name="ce25" table:formula="of:=[.J26]" office:value-type="float" office:value="4487.49" calcext:value-type="float" table:number-columns-spanned="2" table:number-rows-spanned="1">
            <text:p>4.487,49</text:p>
          </table:table-cell>
          <table:covered-table-cell/>
          <table:table-cell table:style-name="ce25" table:formula="of:=[.J26]*1.3" office:value-type="float" office:value="5833.737" calcext:value-type="float" table:number-columns-spanned="2" table:number-rows-spanned="1">
            <text:p>5.833,74</text:p>
          </table:table-cell>
          <table:covered-table-cell/>
          <table:table-cell table:style-name="ce25" table:formula="of:=[.J26]*0.06" office:value-type="float" office:value="269.2494" calcext:value-type="float">
            <text:p>269,25</text:p>
          </table:table-cell>
          <table:table-cell table:style-name="ce25" table:formula="of:=[.J26]*0.35" office:value-type="float" office:value="1570.6215" calcext:value-type="float">
            <text:p>1.570,62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6]*0.35" office:value-type="float" office:value="1570.6215" calcext:value-type="float">
            <text:p>1.570,62</text:p>
          </table:table-cell>
          <table:table-cell table:style-name="ce25" table:formula="of:=[.J26]*0.05" office:value-type="float" office:value="224.3745" calcext:value-type="float">
            <text:p>224,37</text:p>
          </table:table-cell>
          <table:table-cell table:style-name="ce25" table:formula="of:=[.L26]*1.04" office:value-type="float" office:value="4666.9896" calcext:value-type="float">
            <text:p>4.666,99</text:p>
          </table:table-cell>
          <table:table-cell table:style-name="ce25" table:formula="of:=[.L26]*0.06" office:value-type="float" office:value="269.2494" calcext:value-type="float">
            <text:p>269,2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float" office:value="4356.78" calcext:value-type="float" table:number-columns-spanned="2" table:number-rows-spanned="1">
            <text:p>4.356,78</text:p>
          </table:table-cell>
          <table:covered-table-cell/>
          <table:table-cell table:style-name="ce25" table:formula="of:=[.J27]" office:value-type="float" office:value="4356.78" calcext:value-type="float" table:number-columns-spanned="2" table:number-rows-spanned="1">
            <text:p>4.356,78</text:p>
          </table:table-cell>
          <table:covered-table-cell/>
          <table:table-cell table:style-name="ce25" table:formula="of:=[.J27]*1.3" office:value-type="float" office:value="5663.814" calcext:value-type="float" table:number-columns-spanned="2" table:number-rows-spanned="1">
            <text:p>5.663,81</text:p>
          </table:table-cell>
          <table:covered-table-cell/>
          <table:table-cell table:style-name="ce25" table:formula="of:=[.J27]*0.06" office:value-type="float" office:value="261.4068" calcext:value-type="float">
            <text:p>261,41</text:p>
          </table:table-cell>
          <table:table-cell table:style-name="ce25" table:formula="of:=[.J27]*0.35" office:value-type="float" office:value="1524.873" calcext:value-type="float">
            <text:p>1.524,87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7]*0.35" office:value-type="float" office:value="1524.873" calcext:value-type="float">
            <text:p>1.524,87</text:p>
          </table:table-cell>
          <table:table-cell table:style-name="ce25" table:formula="of:=[.J27]*0.05" office:value-type="float" office:value="217.839" calcext:value-type="float">
            <text:p>217,84</text:p>
          </table:table-cell>
          <table:table-cell table:style-name="ce25" table:formula="of:=[.L27]*1.04" office:value-type="float" office:value="4531.0512" calcext:value-type="float">
            <text:p>4.531,05</text:p>
          </table:table-cell>
          <table:table-cell table:style-name="ce25" table:formula="of:=[.L27]*0.06" office:value-type="float" office:value="261.4068" calcext:value-type="float">
            <text:p>261,4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float" office:value="4229.89" calcext:value-type="float" table:number-columns-spanned="2" table:number-rows-spanned="1">
            <text:p>4.229,89</text:p>
          </table:table-cell>
          <table:covered-table-cell/>
          <table:table-cell table:style-name="ce25" table:formula="of:=[.J28]" office:value-type="float" office:value="4229.89" calcext:value-type="float" table:number-columns-spanned="2" table:number-rows-spanned="1">
            <text:p>4.229,89</text:p>
          </table:table-cell>
          <table:covered-table-cell/>
          <table:table-cell table:style-name="ce25" table:formula="of:=[.J28]*1.3" office:value-type="float" office:value="5498.857" calcext:value-type="float" table:number-columns-spanned="2" table:number-rows-spanned="1">
            <text:p>5.498,86</text:p>
          </table:table-cell>
          <table:covered-table-cell/>
          <table:table-cell table:style-name="ce25" table:formula="of:=[.J28]*0.06" office:value-type="float" office:value="253.7934" calcext:value-type="float">
            <text:p>253,79</text:p>
          </table:table-cell>
          <table:table-cell table:style-name="ce25" table:formula="of:=[.J28]*0.35" office:value-type="float" office:value="1480.4615" calcext:value-type="float">
            <text:p>1.480,46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8]*0.35" office:value-type="float" office:value="1480.4615" calcext:value-type="float">
            <text:p>1.480,46</text:p>
          </table:table-cell>
          <table:table-cell table:style-name="ce25" table:formula="of:=[.J28]*0.05" office:value-type="float" office:value="211.4945" calcext:value-type="float">
            <text:p>211,49</text:p>
          </table:table-cell>
          <table:table-cell table:style-name="ce25" table:formula="of:=[.L28]*1.04" office:value-type="float" office:value="4399.0856" calcext:value-type="float">
            <text:p>4.399,09</text:p>
          </table:table-cell>
          <table:table-cell table:style-name="ce25" table:formula="of:=[.L28]*0.06" office:value-type="float" office:value="253.7934" calcext:value-type="float">
            <text:p>253,79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float" office:value="4106.68" calcext:value-type="float" table:number-columns-spanned="2" table:number-rows-spanned="1">
            <text:p>4.106,68</text:p>
          </table:table-cell>
          <table:covered-table-cell/>
          <table:table-cell table:style-name="ce25" table:formula="of:=[.J29]" office:value-type="float" office:value="4106.68" calcext:value-type="float" table:number-columns-spanned="2" table:number-rows-spanned="1">
            <text:p>4.106,68</text:p>
          </table:table-cell>
          <table:covered-table-cell/>
          <table:table-cell table:style-name="ce25" table:formula="of:=[.J29]*1.3" office:value-type="float" office:value="5338.684" calcext:value-type="float" table:number-columns-spanned="2" table:number-rows-spanned="1">
            <text:p>5.338,68</text:p>
          </table:table-cell>
          <table:covered-table-cell/>
          <table:table-cell table:style-name="ce25" table:formula="of:=[.J29]*0.06" office:value-type="float" office:value="246.4008" calcext:value-type="float">
            <text:p>246,40</text:p>
          </table:table-cell>
          <table:table-cell table:style-name="ce25" table:formula="of:=[.J29]*0.35" office:value-type="float" office:value="1437.338" calcext:value-type="float">
            <text:p>1.437,34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9]*0.35" office:value-type="float" office:value="1437.338" calcext:value-type="float">
            <text:p>1.437,34</text:p>
          </table:table-cell>
          <table:table-cell table:style-name="ce25" table:formula="of:=[.J29]*0.05" office:value-type="float" office:value="205.334" calcext:value-type="float">
            <text:p>205,33</text:p>
          </table:table-cell>
          <table:table-cell table:style-name="ce25" table:formula="of:=[.L29]*1.04" office:value-type="float" office:value="4270.9472" calcext:value-type="float">
            <text:p>4.270,95</text:p>
          </table:table-cell>
          <table:table-cell table:style-name="ce25" table:formula="of:=[.L29]*0.06" office:value-type="float" office:value="246.4008" calcext:value-type="float">
            <text:p>246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float" office:value="3885.23" calcext:value-type="float" table:number-columns-spanned="2" table:number-rows-spanned="1">
            <text:p>3.885,23</text:p>
          </table:table-cell>
          <table:covered-table-cell/>
          <table:table-cell table:style-name="ce25" table:formula="of:=[.J30]" office:value-type="float" office:value="3885.23" calcext:value-type="float" table:number-columns-spanned="2" table:number-rows-spanned="1">
            <text:p>3.885,23</text:p>
          </table:table-cell>
          <table:covered-table-cell/>
          <table:table-cell table:style-name="ce25" table:formula="of:=[.J30]*1.3" office:value-type="float" office:value="5050.799" calcext:value-type="float" table:number-columns-spanned="2" table:number-rows-spanned="1">
            <text:p>5.050,80</text:p>
          </table:table-cell>
          <table:covered-table-cell/>
          <table:table-cell table:style-name="ce25" table:formula="of:=[.J30]*0.06" office:value-type="float" office:value="233.1138" calcext:value-type="float">
            <text:p>233,11</text:p>
          </table:table-cell>
          <table:table-cell table:style-name="ce25" table:formula="of:=[.J30]*0.35" office:value-type="float" office:value="1359.8305" calcext:value-type="float">
            <text:p>1.359,83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0]*0.35" office:value-type="float" office:value="1359.8305" calcext:value-type="float">
            <text:p>1.359,83</text:p>
          </table:table-cell>
          <table:table-cell table:style-name="ce25" table:formula="of:=[.J30]*0.05" office:value-type="float" office:value="194.2615" calcext:value-type="float">
            <text:p>194,26</text:p>
          </table:table-cell>
          <table:table-cell table:style-name="ce25" table:formula="of:=[.L30]*1.04" office:value-type="float" office:value="4040.6392" calcext:value-type="float">
            <text:p>4.040,64</text:p>
          </table:table-cell>
          <table:table-cell table:style-name="ce25" table:formula="of:=[.L30]*0.06" office:value-type="float" office:value="233.1138" calcext:value-type="float">
            <text:p>233,1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float" office:value="3772.06" calcext:value-type="float" table:number-columns-spanned="2" table:number-rows-spanned="1">
            <text:p>3.772,06</text:p>
          </table:table-cell>
          <table:covered-table-cell/>
          <table:table-cell table:style-name="ce25" table:formula="of:=[.J31]" office:value-type="float" office:value="3772.06" calcext:value-type="float" table:number-columns-spanned="2" table:number-rows-spanned="1">
            <text:p>3.772,06</text:p>
          </table:table-cell>
          <table:covered-table-cell/>
          <table:table-cell table:style-name="ce25" table:formula="of:=[.J31]*1.3" office:value-type="float" office:value="4903.678" calcext:value-type="float" table:number-columns-spanned="2" table:number-rows-spanned="1">
            <text:p>4.903,68</text:p>
          </table:table-cell>
          <table:covered-table-cell/>
          <table:table-cell table:style-name="ce25" table:formula="of:=[.J31]*0.06" office:value-type="float" office:value="226.3236" calcext:value-type="float">
            <text:p>226,32</text:p>
          </table:table-cell>
          <table:table-cell table:style-name="ce25" table:formula="of:=[.J31]*0.35" office:value-type="float" office:value="1320.221" calcext:value-type="float">
            <text:p>1.320,22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1]*0.35" office:value-type="float" office:value="1320.221" calcext:value-type="float">
            <text:p>1.320,22</text:p>
          </table:table-cell>
          <table:table-cell table:style-name="ce25" table:formula="of:=[.J31]*0.05" office:value-type="float" office:value="188.603" calcext:value-type="float">
            <text:p>188,60</text:p>
          </table:table-cell>
          <table:table-cell table:style-name="ce25" table:formula="of:=[.L31]*1.04" office:value-type="float" office:value="3922.9424" calcext:value-type="float">
            <text:p>3.922,94</text:p>
          </table:table-cell>
          <table:table-cell table:style-name="ce25" table:formula="of:=[.L31]*0.06" office:value-type="float" office:value="226.3236" calcext:value-type="float">
            <text:p>226,3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float" office:value="3662.2" calcext:value-type="float" table:number-columns-spanned="2" table:number-rows-spanned="1">
            <text:p>3.662,20</text:p>
          </table:table-cell>
          <table:covered-table-cell/>
          <table:table-cell table:style-name="ce25" table:formula="of:=[.J32]" office:value-type="float" office:value="3662.2" calcext:value-type="float" table:number-columns-spanned="2" table:number-rows-spanned="1">
            <text:p>3.662,20</text:p>
          </table:table-cell>
          <table:covered-table-cell/>
          <table:table-cell table:style-name="ce25" table:formula="of:=[.J32]*1.3" office:value-type="float" office:value="4760.86" calcext:value-type="float" table:number-columns-spanned="2" table:number-rows-spanned="1">
            <text:p>4.760,86</text:p>
          </table:table-cell>
          <table:covered-table-cell/>
          <table:table-cell table:style-name="ce25" table:formula="of:=[.J32]*0.06" office:value-type="float" office:value="219.732" calcext:value-type="float">
            <text:p>219,73</text:p>
          </table:table-cell>
          <table:table-cell table:style-name="ce25" table:formula="of:=[.J32]*0.35" office:value-type="float" office:value="1281.77" calcext:value-type="float">
            <text:p>1.281,77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2]*0.35" office:value-type="float" office:value="1281.77" calcext:value-type="float">
            <text:p>1.281,77</text:p>
          </table:table-cell>
          <table:table-cell table:style-name="ce25" table:formula="of:=[.J32]*0.05" office:value-type="float" office:value="183.11" calcext:value-type="float">
            <text:p>183,11</text:p>
          </table:table-cell>
          <table:table-cell table:style-name="ce25" table:formula="of:=[.L32]*1.04" office:value-type="float" office:value="3808.688" calcext:value-type="float">
            <text:p>3.808,69</text:p>
          </table:table-cell>
          <table:table-cell table:style-name="ce25" table:formula="of:=[.L32]*0.06" office:value-type="float" office:value="219.732" calcext:value-type="float">
            <text:p>219,7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float" office:value="3555.54" calcext:value-type="float" table:number-columns-spanned="2" table:number-rows-spanned="1">
            <text:p>3.555,54</text:p>
          </table:table-cell>
          <table:covered-table-cell/>
          <table:table-cell table:style-name="ce25" table:formula="of:=[.J33]" office:value-type="float" office:value="3555.54" calcext:value-type="float" table:number-columns-spanned="2" table:number-rows-spanned="1">
            <text:p>3.555,54</text:p>
          </table:table-cell>
          <table:covered-table-cell/>
          <table:table-cell table:style-name="ce25" table:formula="of:=[.J33]*1.3" office:value-type="float" office:value="4622.202" calcext:value-type="float" table:number-columns-spanned="2" table:number-rows-spanned="1">
            <text:p>4.622,20</text:p>
          </table:table-cell>
          <table:covered-table-cell/>
          <table:table-cell table:style-name="ce25" table:formula="of:=[.J33]*0.06" office:value-type="float" office:value="213.3324" calcext:value-type="float">
            <text:p>213,33</text:p>
          </table:table-cell>
          <table:table-cell table:style-name="ce25" table:formula="of:=[.J33]*0.35" office:value-type="float" office:value="1244.439" calcext:value-type="float">
            <text:p>1.244,44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3]*0.35" office:value-type="float" office:value="1244.439" calcext:value-type="float">
            <text:p>1.244,44</text:p>
          </table:table-cell>
          <table:table-cell table:style-name="ce25" table:formula="of:=[.J33]*0.05" office:value-type="float" office:value="177.777" calcext:value-type="float">
            <text:p>177,78</text:p>
          </table:table-cell>
          <table:table-cell table:style-name="ce25" table:formula="of:=[.L33]*1.04" office:value-type="float" office:value="3697.7616" calcext:value-type="float">
            <text:p>3.697,76</text:p>
          </table:table-cell>
          <table:table-cell table:style-name="ce25" table:formula="of:=[.L33]*0.06" office:value-type="float" office:value="213.3324" calcext:value-type="float">
            <text:p>213,3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float" office:value="3451.98" calcext:value-type="float" table:number-columns-spanned="2" table:number-rows-spanned="1">
            <text:p>3.451,98</text:p>
          </table:table-cell>
          <table:covered-table-cell/>
          <table:table-cell table:style-name="ce25" table:formula="of:=[.J34]" office:value-type="float" office:value="3451.98" calcext:value-type="float" table:number-columns-spanned="2" table:number-rows-spanned="1">
            <text:p>3.451,98</text:p>
          </table:table-cell>
          <table:covered-table-cell/>
          <table:table-cell table:style-name="ce25" table:formula="of:=[.J34]*1.3" office:value-type="float" office:value="4487.574" calcext:value-type="float" table:number-columns-spanned="2" table:number-rows-spanned="1">
            <text:p>4.487,57</text:p>
          </table:table-cell>
          <table:covered-table-cell/>
          <table:table-cell table:style-name="ce25" table:formula="of:=[.J34]*0.06" office:value-type="float" office:value="207.1188" calcext:value-type="float">
            <text:p>207,12</text:p>
          </table:table-cell>
          <table:table-cell table:style-name="ce25" table:formula="of:=[.J34]*0.35" office:value-type="float" office:value="1208.193" calcext:value-type="float">
            <text:p>1.208,19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4]*0.35" office:value-type="float" office:value="1208.193" calcext:value-type="float">
            <text:p>1.208,19</text:p>
          </table:table-cell>
          <table:table-cell table:style-name="ce25" table:formula="of:=[.J34]*0.05" office:value-type="float" office:value="172.599" calcext:value-type="float">
            <text:p>172,60</text:p>
          </table:table-cell>
          <table:table-cell table:style-name="ce25" table:formula="of:=[.L34]*1.04" office:value-type="float" office:value="3590.0592" calcext:value-type="float">
            <text:p>3.590,06</text:p>
          </table:table-cell>
          <table:table-cell table:style-name="ce25" table:formula="of:=[.L34]*0.06" office:value-type="float" office:value="207.1188" calcext:value-type="float">
            <text:p>207,1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float" office:value="3265.83" calcext:value-type="float" table:number-columns-spanned="2" table:number-rows-spanned="1">
            <text:p>3.265,83</text:p>
          </table:table-cell>
          <table:covered-table-cell/>
          <table:table-cell table:style-name="ce25" table:formula="of:=[.J35]" office:value-type="float" office:value="3265.83" calcext:value-type="float" table:number-columns-spanned="2" table:number-rows-spanned="1">
            <text:p>3.265,83</text:p>
          </table:table-cell>
          <table:covered-table-cell/>
          <table:table-cell table:style-name="ce25" table:formula="of:=[.J35]*1.3" office:value-type="float" office:value="4245.579" calcext:value-type="float" table:number-columns-spanned="2" table:number-rows-spanned="1">
            <text:p>4.245,58</text:p>
          </table:table-cell>
          <table:covered-table-cell/>
          <table:table-cell table:style-name="ce25" table:formula="of:=[.J35]*0.06" office:value-type="float" office:value="195.9498" calcext:value-type="float">
            <text:p>195,95</text:p>
          </table:table-cell>
          <table:table-cell table:style-name="ce25" table:formula="of:=[.J35]*0.35" office:value-type="float" office:value="1143.0405" calcext:value-type="float">
            <text:p>1.143,04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5]*0.35" office:value-type="float" office:value="1143.0405" calcext:value-type="float">
            <text:p>1.143,04</text:p>
          </table:table-cell>
          <table:table-cell table:style-name="ce25" table:formula="of:=[.J35]*0.05" office:value-type="float" office:value="163.2915" calcext:value-type="float">
            <text:p>163,29</text:p>
          </table:table-cell>
          <table:table-cell table:style-name="ce25" table:formula="of:=[.L35]*1.04" office:value-type="float" office:value="3396.4632" calcext:value-type="float">
            <text:p>3.396,46</text:p>
          </table:table-cell>
          <table:table-cell table:style-name="ce25" table:formula="of:=[.L35]*0.06" office:value-type="float" office:value="195.9498" calcext:value-type="float">
            <text:p>195,9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float" office:value="3170.7" calcext:value-type="float" table:number-columns-spanned="2" table:number-rows-spanned="1">
            <text:p>3.170,70</text:p>
          </table:table-cell>
          <table:covered-table-cell/>
          <table:table-cell table:style-name="ce25" table:formula="of:=[.J36]" office:value-type="float" office:value="3170.7" calcext:value-type="float" table:number-columns-spanned="2" table:number-rows-spanned="1">
            <text:p>3.170,70</text:p>
          </table:table-cell>
          <table:covered-table-cell/>
          <table:table-cell table:style-name="ce25" table:formula="of:=[.J36]*1.3" office:value-type="float" office:value="4121.91" calcext:value-type="float" table:number-columns-spanned="2" table:number-rows-spanned="1">
            <text:p>4.121,91</text:p>
          </table:table-cell>
          <table:covered-table-cell/>
          <table:table-cell table:style-name="ce25" table:formula="of:=[.J36]*0.06" office:value-type="float" office:value="190.242" calcext:value-type="float">
            <text:p>190,24</text:p>
          </table:table-cell>
          <table:table-cell table:style-name="ce25" table:formula="of:=[.J36]*0.35" office:value-type="float" office:value="1109.745" calcext:value-type="float">
            <text:p>1.109,75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6]*0.35" office:value-type="float" office:value="1109.745" calcext:value-type="float">
            <text:p>1.109,75</text:p>
          </table:table-cell>
          <table:table-cell table:style-name="ce25" table:formula="of:=[.J36]*0.05" office:value-type="float" office:value="158.535" calcext:value-type="float">
            <text:p>158,54</text:p>
          </table:table-cell>
          <table:table-cell table:style-name="ce25" table:formula="of:=[.L36]*1.04" office:value-type="float" office:value="3297.528" calcext:value-type="float">
            <text:p>3.297,53</text:p>
          </table:table-cell>
          <table:table-cell table:style-name="ce25" table:formula="of:=[.L36]*0.06" office:value-type="float" office:value="190.242" calcext:value-type="float">
            <text:p>190,2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float" office:value="3078.35" calcext:value-type="float" table:number-columns-spanned="2" table:number-rows-spanned="1">
            <text:p>3.078,35</text:p>
          </table:table-cell>
          <table:covered-table-cell/>
          <table:table-cell table:style-name="ce25" table:formula="of:=[.J37]" office:value-type="float" office:value="3078.35" calcext:value-type="float" table:number-columns-spanned="2" table:number-rows-spanned="1">
            <text:p>3.078,35</text:p>
          </table:table-cell>
          <table:covered-table-cell/>
          <table:table-cell table:style-name="ce25" table:formula="of:=[.J37]*1.3" office:value-type="float" office:value="4001.855" calcext:value-type="float" table:number-columns-spanned="2" table:number-rows-spanned="1">
            <text:p>4.001,86</text:p>
          </table:table-cell>
          <table:covered-table-cell/>
          <table:table-cell table:style-name="ce25" table:formula="of:=[.J37]*0.06" office:value-type="float" office:value="184.701" calcext:value-type="float">
            <text:p>184,70</text:p>
          </table:table-cell>
          <table:table-cell table:style-name="ce25" table:formula="of:=[.J37]*0.35" office:value-type="float" office:value="1077.4225" calcext:value-type="float">
            <text:p>1.077,42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7]*0.35" office:value-type="float" office:value="1077.4225" calcext:value-type="float">
            <text:p>1.077,42</text:p>
          </table:table-cell>
          <table:table-cell table:style-name="ce25" table:formula="of:=[.J37]*0.05" office:value-type="float" office:value="153.9175" calcext:value-type="float">
            <text:p>153,92</text:p>
          </table:table-cell>
          <table:table-cell table:style-name="ce25" table:formula="of:=[.L37]*1.04" office:value-type="float" office:value="3201.484" calcext:value-type="float">
            <text:p>3.201,48</text:p>
          </table:table-cell>
          <table:table-cell table:style-name="ce25" table:formula="of:=[.L37]*0.06" office:value-type="float" office:value="184.701" calcext:value-type="float">
            <text:p>184,70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8/01/2019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7:13:47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19-01-08T17:29:04.694000000</dc:date>
    <meta:editing-cycles>36</meta:editing-cycles>
    <meta:editing-duration>PT2H38M45S</meta:editing-duration>
    <meta:document-statistic meta:table-count="1" meta:cell-count="336" meta:object-count="1"/>
  </office:meta>
</office:document-meta>
</file>