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muneracao_Subsidio_Anexo_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999" table:default-cell-style-name="ce1"/>
        <table:table-column table:style-name="co20" table:number-columns-repeated="15361" table:default-cell-style-name="ce1"/>
        <table:table-row table:style-name="ro1">
          <table:table-cell table:number-columns-repeated="14" table:style-name="ce2"/>
          <table:table-cell table:style-name="ce3">
            <draw:frame draw:z-index="1" draw:id="id0" draw:style-name="a0" draw:name="Picture 1" svg:x="0in" svg:y="0in" svg:width="1.10276in" svg:height="0.916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10" table:style-name="ce2"/>
          <table:table-cell office:value-type="string" table:number-columns-spanned="8" table:number-rows-spanned="1" table:style-name="ce11">
            <text:p>ANEXO II - REMUNERAÇÃO/SUBSÍDIO DE CARGO EFETIVO/POSTO/GRADUAÇÃO</text:p>
          </table:table-cell>
          <table:covered-table-cell table:number-columns-repeated="7"/>
          <table:table-cell table:number-columns-repeated="6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office:value-type="string" table:number-columns-spanned="11" table:number-rows-spanned="1" table:style-name="ce11">
            <text:p>TABELA 1 -MPU</text:p>
          </table:table-cell>
          <table:covered-table-cell table:number-columns-repeated="10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12">
            <text:p>PODER/ÓRGÃO/UNIDADE: <text:s/>ESCOLA SUPERIOR DO MINISTÉRIO PÚBLICO DA UNIÃO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">
            <text:p>Vigência:</text:p>
          </table:table-cell>
          <table:table-cell office:value-type="date" office:date-value="2017-11-01T00:00:00" table:number-columns-spanned="5" table:number-rows-spanned="1" table:style-name="ce13">
            <text:p>01/11/2017</text:p>
          </table:table-cell>
          <table:covered-table-cell table:number-columns-repeated="4"/>
          <table:table-cell table:number-columns-repeated="17" table:style-name="ce2"/>
          <table:table-cell office:value-type="currency" office:value="1" table:style-name="ce5">
            <text:p>R$ 1,00</text:p>
          </table:table-cell>
          <table:table-cell table:number-columns-repeated="16360"/>
        </table:table-row>
        <table:table-row table:style-name="ro7">
          <table:table-cell office:value-type="string" table:number-columns-spanned="9" table:number-rows-spanned="2" table:style-name="ce14">
            <text:p>DADOS DO CARGO</text:p>
          </table:table-cell>
          <table:covered-table-cell table:number-columns-repeated="8"/>
          <table:table-cell office:value-type="string" table:number-columns-spanned="4" table:number-rows-spanned="3" table:style-name="ce14">
            <text:p>Vencimento</text:p>
            <text:p>Básico/</text:p>
            <text:p>Subsídio</text:p>
          </table:table-cell>
          <table:covered-table-cell table:number-columns-repeated="3"/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3"/>
          <table:table-cell office:value-type="string" table:number-columns-spanned="9" table:number-rows-spanned="1" table:style-name="ce14">
            <text:p>ATIVO</text:p>
          </table:table-cell>
          <table:covered-table-cell table:number-columns-repeated="8"/>
          <table:table-cell office:value-type="string" table:number-columns-spanned="2" table:number-rows-spanned="1" table:style-name="ce14">
            <text:p>INATIV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2" table:style-name="ce14">
            <text:p>PLANO/</text:p>
            <text:p>CARREIRA</text:p>
            <text:p/>
          </table:table-cell>
          <table:covered-table-cell table:number-columns-repeated="2"/>
          <table:table-cell office:value-type="string" table:number-columns-spanned="1" table:number-rows-spanned="2" table:style-name="ce14">
            <text:p>NÍVEL/</text:p>
            <text:p>ESCOLARIDADE</text:p>
          </table:table-cell>
          <table:table-cell office:value-type="string" table:number-columns-spanned="3" table:number-rows-spanned="2" table:style-name="ce14">
            <text:p>CLASSE</text:p>
            <text:p/>
            <text:p/>
          </table:table-cell>
          <table:covered-table-cell table:number-columns-repeated="2"/>
          <table:table-cell office:value-type="string" table:number-columns-spanned="2" table:number-rows-spanned="2" table:style-name="ce14">
            <text:p>PADRÃO/</text:p>
            <text:p>NÍVEL/</text:p>
            <text:p>REFERÊNCIA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">
            <text:p>Parcelas Básicas</text:p>
          </table:table-cell>
          <table:covered-table-cell/>
          <table:table-cell office:value-type="string" table:number-columns-spanned="7" table:number-rows-spanned="1" table:style-name="ce14">
            <text:p>Parcelas Variáveis</text:p>
          </table:table-cell>
          <table:covered-table-cell table:number-columns-repeated="6"/>
          <table:table-cell office:value-type="string" table:style-name="ce6">
            <text:p>Parcelas Básicas</text:p>
          </table:table-cell>
          <table:table-cell office:value-type="string" table:style-name="ce6">
            <text:p>Parcelas Variáveis</text:p>
          </table:table-cell>
          <table:table-cell table:number-columns-repeated="1636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4">
            <text:p>Ativo</text:p>
          </table:table-cell>
          <table:covered-table-cell/>
          <table:table-cell office:value-type="string" table:number-columns-spanned="2" table:number-rows-spanned="1" table:style-name="ce14">
            <text:p>Inativo</text:p>
          </table:table-cell>
          <table:covered-table-cell/>
          <table:table-cell office:value-type="string" table:number-columns-spanned="2" table:number-rows-spanned="1" table:style-name="ce14">
            <text:p>GAMPU</text:p>
          </table:table-cell>
          <table:covered-table-cell/>
          <table:table-cell office:value-type="string" table:style-name="ce6">
            <text:p>Adicional de Qualificação</text:p>
          </table:table-cell>
          <table:table-cell office:value-type="string" table:style-name="ce6">
            <text:p>Gratificação de Segurança</text:p>
          </table:table-cell>
          <table:table-cell office:value-type="string" table:number-columns-spanned="3" table:number-rows-spanned="1" table:style-name="ce14">
            <text:p>Gratificação de</text:p>
            <text:p>Perícia</text:p>
          </table:table-cell>
          <table:covered-table-cell table:number-columns-repeated="2"/>
          <table:table-cell office:value-type="string" table:style-name="ce6">
            <text:p>Gratificação de Projeto</text:p>
          </table:table-cell>
          <table:table-cell office:value-type="string" table:style-name="ce6">
            <text:p>Adicional Por Treinamento</text:p>
          </table:table-cell>
          <table:table-cell office:value-type="string" table:style-name="ce6">
            <text:p>GAMPU</text:p>
          </table:table-cell>
          <table:table-cell office:value-type="string" table:style-name="ce6">
            <text:p>Adicional de Qualificação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ANALISTA</text:p>
          </table:table-cell>
          <table:covered-table-cell table:number-columns-repeated="2"/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7444.43" table:number-columns-spanned="2" table:number-rows-spanned="1" table:style-name="ce16">
            <text:p>7.444,43</text:p>
          </table:table-cell>
          <table:covered-table-cell/>
          <table:table-cell office:value-type="float" office:value="7444.43" table:formula="of:=[.J12]" table:number-columns-spanned="2" table:number-rows-spanned="1" table:style-name="ce16">
            <text:p>7.444,43</text:p>
          </table:table-cell>
          <table:covered-table-cell/>
          <table:table-cell office:value-type="float" office:value="8039.9844000000012" table:formula="of:=[.J12]*1.08" table:number-columns-spanned="2" table:number-rows-spanned="1" table:style-name="ce16">
            <text:p>8.039,98</text:p>
          </table:table-cell>
          <table:covered-table-cell/>
          <table:table-cell office:value-type="float" office:value="446.66579999999999" table:formula="of:=[.J12]*0.06" table:style-name="ce7">
            <text:p>446,67</text:p>
          </table:table-cell>
          <table:table-cell office:value-type="float" office:value="2605.5504999999998" table:formula="of:=[.J12]*0.35" table:style-name="ce7">
            <text:p>2.605,55</text:p>
          </table:table-cell>
          <table:table-cell office:value-type="float" office:value="2605.5504999999998" table:formula="of:=[.J12]*0.35" table:number-columns-spanned="3" table:number-rows-spanned="1" table:style-name="ce16">
            <text:p>2.605,55</text:p>
          </table:table-cell>
          <table:covered-table-cell table:number-columns-repeated="2"/>
          <table:table-cell office:value-type="float" office:value="2605.5504999999998" table:formula="of:=[.J12]*0.35" table:style-name="ce7">
            <text:p>2.605,55</text:p>
          </table:table-cell>
          <table:table-cell office:value-type="float" office:value="372.22150000000005" table:formula="of:=[.J12]*0.05" table:style-name="ce7">
            <text:p>372,22</text:p>
          </table:table-cell>
          <table:table-cell office:value-type="float" office:value="7742.2072000000007" table:formula="of:=[.L12]*1.04" table:style-name="ce7">
            <text:p>7.742,21</text:p>
          </table:table-cell>
          <table:table-cell office:value-type="float" office:value="446.66579999999999" table:formula="of:=[.L12]*0.06" table:style-name="ce7">
            <text:p>446,6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7227.6" table:number-columns-spanned="2" table:number-rows-spanned="1" table:style-name="ce16">
            <text:p>7.227,60</text:p>
          </table:table-cell>
          <table:covered-table-cell/>
          <table:table-cell office:value-type="float" office:value="7227.6" table:formula="of:=[.J13]" table:number-columns-spanned="2" table:number-rows-spanned="1" table:style-name="ce16">
            <text:p>7.227,60</text:p>
          </table:table-cell>
          <table:covered-table-cell/>
          <table:table-cell office:value-type="float" office:value="7805.8080000000009" table:formula="of:=[.J13]*1.08" table:number-columns-spanned="2" table:number-rows-spanned="1" table:style-name="ce16">
            <text:p>7.805,81</text:p>
          </table:table-cell>
          <table:covered-table-cell/>
          <table:table-cell office:value-type="float" office:value="433.65600000000001" table:formula="of:=[.J13]*0.06" table:style-name="ce7">
            <text:p>433,66</text:p>
          </table:table-cell>
          <table:table-cell office:value-type="float" office:value="2529.66" table:formula="of:=[.J13]*0.35" table:style-name="ce7">
            <text:p>2.529,66</text:p>
          </table:table-cell>
          <table:table-cell office:value-type="float" office:value="2529.66" table:formula="of:=[.J13]*0.35" table:number-columns-spanned="3" table:number-rows-spanned="1" table:style-name="ce16">
            <text:p>2.529,66</text:p>
          </table:table-cell>
          <table:covered-table-cell table:number-columns-repeated="2"/>
          <table:table-cell office:value-type="float" office:value="2529.66" table:formula="of:=[.J13]*0.35" table:style-name="ce7">
            <text:p>2.529,66</text:p>
          </table:table-cell>
          <table:table-cell office:value-type="float" office:value="361.38000000000005" table:formula="of:=[.J13]*0.05" table:style-name="ce7">
            <text:p>361,38</text:p>
          </table:table-cell>
          <table:table-cell office:value-type="float" office:value="7516.7040000000006" table:formula="of:=[.L13]*1.04" table:style-name="ce7">
            <text:p>7.516,70</text:p>
          </table:table-cell>
          <table:table-cell office:value-type="float" office:value="433.65600000000001" table:formula="of:=[.L13]*0.06" table:style-name="ce7">
            <text:p>433,66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7017.09" table:number-columns-spanned="2" table:number-rows-spanned="1" table:style-name="ce16">
            <text:p>7.017,09</text:p>
          </table:table-cell>
          <table:covered-table-cell/>
          <table:table-cell office:value-type="float" office:value="7017.09" table:formula="of:=[.J14]" table:number-columns-spanned="2" table:number-rows-spanned="1" table:style-name="ce16">
            <text:p>7.017,09</text:p>
          </table:table-cell>
          <table:covered-table-cell/>
          <table:table-cell office:value-type="float" office:value="7578.4572000000007" table:formula="of:=[.J14]*1.08" table:number-columns-spanned="2" table:number-rows-spanned="1" table:style-name="ce16">
            <text:p>7.578,46</text:p>
          </table:table-cell>
          <table:covered-table-cell/>
          <table:table-cell office:value-type="float" office:value="421.02539999999999" table:formula="of:=[.J14]*0.06" table:style-name="ce7">
            <text:p>421,03</text:p>
          </table:table-cell>
          <table:table-cell office:value-type="float" office:value="2455.9814999999999" table:formula="of:=[.J14]*0.35" table:style-name="ce7">
            <text:p>2.455,98</text:p>
          </table:table-cell>
          <table:table-cell office:value-type="float" office:value="2455.9814999999999" table:formula="of:=[.J14]*0.35" table:number-columns-spanned="3" table:number-rows-spanned="1" table:style-name="ce16">
            <text:p>2.455,98</text:p>
          </table:table-cell>
          <table:covered-table-cell table:number-columns-repeated="2"/>
          <table:table-cell office:value-type="float" office:value="2455.9814999999999" table:formula="of:=[.J14]*0.35" table:style-name="ce7">
            <text:p>2.455,98</text:p>
          </table:table-cell>
          <table:table-cell office:value-type="float" office:value="350.85450000000003" table:formula="of:=[.J14]*0.05" table:style-name="ce7">
            <text:p>350,85</text:p>
          </table:table-cell>
          <table:table-cell office:value-type="float" office:value="7297.7736000000004" table:formula="of:=[.L14]*1.04" table:style-name="ce7">
            <text:p>7.297,77</text:p>
          </table:table-cell>
          <table:table-cell office:value-type="float" office:value="421.02539999999999" table:formula="of:=[.L14]*0.06" table:style-name="ce7">
            <text:p>421,0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6812.71" table:number-columns-spanned="2" table:number-rows-spanned="1" table:style-name="ce16">
            <text:p>6.812,71</text:p>
          </table:table-cell>
          <table:covered-table-cell/>
          <table:table-cell office:value-type="float" office:value="6812.71" table:formula="of:=[.J15]" table:number-columns-spanned="2" table:number-rows-spanned="1" table:style-name="ce16">
            <text:p>6.812,71</text:p>
          </table:table-cell>
          <table:covered-table-cell/>
          <table:table-cell office:value-type="float" office:value="7357.7268000000004" table:formula="of:=[.J15]*1.08" table:number-columns-spanned="2" table:number-rows-spanned="1" table:style-name="ce16">
            <text:p>7.357,73</text:p>
          </table:table-cell>
          <table:covered-table-cell/>
          <table:table-cell office:value-type="float" office:value="408.76259999999996" table:formula="of:=[.J15]*0.06" table:style-name="ce7">
            <text:p>408,76</text:p>
          </table:table-cell>
          <table:table-cell office:value-type="float" office:value="2384.4485" table:formula="of:=[.J15]*0.35" table:style-name="ce7">
            <text:p>2.384,45</text:p>
          </table:table-cell>
          <table:table-cell office:value-type="float" office:value="2384.4485" table:formula="of:=[.J15]*0.35" table:number-columns-spanned="3" table:number-rows-spanned="1" table:style-name="ce16">
            <text:p>2.384,45</text:p>
          </table:table-cell>
          <table:covered-table-cell table:number-columns-repeated="2"/>
          <table:table-cell office:value-type="float" office:value="2384.4485" table:formula="of:=[.J15]*0.35" table:style-name="ce7">
            <text:p>2.384,45</text:p>
          </table:table-cell>
          <table:table-cell office:value-type="float" office:value="340.63550000000004" table:formula="of:=[.J15]*0.05" table:style-name="ce7">
            <text:p>340,64</text:p>
          </table:table-cell>
          <table:table-cell office:value-type="float" office:value="7085.2184000000007" table:formula="of:=[.L15]*1.04" table:style-name="ce7">
            <text:p>7.085,22</text:p>
          </table:table-cell>
          <table:table-cell office:value-type="float" office:value="408.76259999999996" table:formula="of:=[.L15]*0.06" table:style-name="ce7">
            <text:p>408,7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6614.28" table:number-columns-spanned="2" table:number-rows-spanned="1" table:style-name="ce16">
            <text:p>6.614,28</text:p>
          </table:table-cell>
          <table:covered-table-cell/>
          <table:table-cell office:value-type="float" office:value="6614.28" table:formula="of:=[.J16]" table:number-columns-spanned="2" table:number-rows-spanned="1" table:style-name="ce16">
            <text:p>6.614,28</text:p>
          </table:table-cell>
          <table:covered-table-cell/>
          <table:table-cell office:value-type="float" office:value="7143.4224000000004" table:formula="of:=[.J16]*1.08" table:number-columns-spanned="2" table:number-rows-spanned="1" table:style-name="ce16">
            <text:p>7.143,42</text:p>
          </table:table-cell>
          <table:covered-table-cell/>
          <table:table-cell office:value-type="float" office:value="396.85679999999996" table:formula="of:=[.J16]*0.06" table:style-name="ce7">
            <text:p>396,86</text:p>
          </table:table-cell>
          <table:table-cell office:value-type="float" office:value="2314.9979999999996" table:formula="of:=[.J16]*0.35" table:style-name="ce7">
            <text:p>2.315,00</text:p>
          </table:table-cell>
          <table:table-cell office:value-type="float" office:value="2314.9979999999996" table:formula="of:=[.J16]*0.35" table:number-columns-spanned="3" table:number-rows-spanned="1" table:style-name="ce16">
            <text:p>2.315,00</text:p>
          </table:table-cell>
          <table:covered-table-cell table:number-columns-repeated="2"/>
          <table:table-cell office:value-type="float" office:value="2314.9979999999996" table:formula="of:=[.J16]*0.35" table:style-name="ce7">
            <text:p>2.315,00</text:p>
          </table:table-cell>
          <table:table-cell office:value-type="float" office:value="330.714" table:formula="of:=[.J16]*0.05" table:style-name="ce7">
            <text:p>330,71</text:p>
          </table:table-cell>
          <table:table-cell office:value-type="float" office:value="6878.8512000000001" table:formula="of:=[.L16]*1.04" table:style-name="ce7">
            <text:p>6.878,85</text:p>
          </table:table-cell>
          <table:table-cell office:value-type="float" office:value="396.85679999999996" table:formula="of:=[.L16]*0.06" table:style-name="ce7">
            <text:p>396,8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6257.6" table:number-columns-spanned="2" table:number-rows-spanned="1" table:style-name="ce16">
            <text:p>6.257,60</text:p>
          </table:table-cell>
          <table:covered-table-cell/>
          <table:table-cell office:value-type="float" office:value="6257.6" table:formula="of:=[.J17]" table:number-columns-spanned="2" table:number-rows-spanned="1" table:style-name="ce16">
            <text:p>6.257,60</text:p>
          </table:table-cell>
          <table:covered-table-cell/>
          <table:table-cell office:value-type="float" office:value="6758.2080000000005" table:formula="of:=[.J17]*1.08" table:number-columns-spanned="2" table:number-rows-spanned="1" table:style-name="ce16">
            <text:p>6.758,21</text:p>
          </table:table-cell>
          <table:covered-table-cell/>
          <table:table-cell office:value-type="float" office:value="375.45600000000002" table:formula="of:=[.J17]*0.06" table:style-name="ce7">
            <text:p>375,46</text:p>
          </table:table-cell>
          <table:table-cell office:value-type="float" office:value="2190.16" table:formula="of:=[.J17]*0.35" table:style-name="ce7">
            <text:p>2.190,16</text:p>
          </table:table-cell>
          <table:table-cell office:value-type="float" office:value="2190.16" table:formula="of:=[.J17]*0.35" table:number-columns-spanned="3" table:number-rows-spanned="1" table:style-name="ce16">
            <text:p>2.190,16</text:p>
          </table:table-cell>
          <table:covered-table-cell table:number-columns-repeated="2"/>
          <table:table-cell office:value-type="float" office:value="2190.16" table:formula="of:=[.J17]*0.35" table:style-name="ce7">
            <text:p>2.190,16</text:p>
          </table:table-cell>
          <table:table-cell office:value-type="float" office:value="312.88000000000005" table:formula="of:=[.J17]*0.05" table:style-name="ce7">
            <text:p>312,88</text:p>
          </table:table-cell>
          <table:table-cell office:value-type="float" office:value="6507.9040000000005" table:formula="of:=[.L17]*1.04" table:style-name="ce7">
            <text:p>6.507,90</text:p>
          </table:table-cell>
          <table:table-cell office:value-type="float" office:value="375.45600000000002" table:formula="of:=[.L17]*0.06" table:style-name="ce7">
            <text:p>375,4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6075.33" table:number-columns-spanned="2" table:number-rows-spanned="1" table:style-name="ce16">
            <text:p>6.075,33</text:p>
          </table:table-cell>
          <table:covered-table-cell/>
          <table:table-cell office:value-type="float" office:value="6075.33" table:formula="of:=[.J18]" table:number-columns-spanned="2" table:number-rows-spanned="1" table:style-name="ce16">
            <text:p>6.075,33</text:p>
          </table:table-cell>
          <table:covered-table-cell/>
          <table:table-cell office:value-type="float" office:value="6561.3564000000006" table:formula="of:=[.J18]*1.08" table:number-columns-spanned="2" table:number-rows-spanned="1" table:style-name="ce16">
            <text:p>6.561,36</text:p>
          </table:table-cell>
          <table:covered-table-cell/>
          <table:table-cell office:value-type="float" office:value="364.51979999999998" table:formula="of:=[.J18]*0.06" table:style-name="ce7">
            <text:p>364,52</text:p>
          </table:table-cell>
          <table:table-cell office:value-type="float" office:value="2126.3654999999999" table:formula="of:=[.J18]*0.35" table:style-name="ce7">
            <text:p>2.126,37</text:p>
          </table:table-cell>
          <table:table-cell office:value-type="float" office:value="2126.3654999999999" table:formula="of:=[.J18]*0.35" table:number-columns-spanned="3" table:number-rows-spanned="1" table:style-name="ce16">
            <text:p>2.126,37</text:p>
          </table:table-cell>
          <table:covered-table-cell table:number-columns-repeated="2"/>
          <table:table-cell office:value-type="float" office:value="2126.3654999999999" table:formula="of:=[.J18]*0.35" table:style-name="ce7">
            <text:p>2.126,37</text:p>
          </table:table-cell>
          <table:table-cell office:value-type="float" office:value="303.76650000000001" table:formula="of:=[.J18]*0.05" table:style-name="ce7">
            <text:p>303,77</text:p>
          </table:table-cell>
          <table:table-cell office:value-type="float" office:value="6318.3432000000003" table:formula="of:=[.L18]*1.04" table:style-name="ce7">
            <text:p>6.318,34</text:p>
          </table:table-cell>
          <table:table-cell office:value-type="float" office:value="364.51979999999998" table:formula="of:=[.L18]*0.06" table:style-name="ce7">
            <text:p>364,52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5898.39" table:number-columns-spanned="2" table:number-rows-spanned="1" table:style-name="ce16">
            <text:p>5.898,39</text:p>
          </table:table-cell>
          <table:covered-table-cell/>
          <table:table-cell office:value-type="float" office:value="5898.39" table:formula="of:=[.J19]" table:number-columns-spanned="2" table:number-rows-spanned="1" table:style-name="ce16">
            <text:p>5.898,39</text:p>
          </table:table-cell>
          <table:covered-table-cell/>
          <table:table-cell office:value-type="float" office:value="6370.2612000000008" table:formula="of:=[.J19]*1.08" table:number-columns-spanned="2" table:number-rows-spanned="1" table:style-name="ce16">
            <text:p>6.370,26</text:p>
          </table:table-cell>
          <table:covered-table-cell/>
          <table:table-cell office:value-type="float" office:value="353.90340000000003" table:formula="of:=[.J19]*0.06" table:style-name="ce7">
            <text:p>353,90</text:p>
          </table:table-cell>
          <table:table-cell office:value-type="float" office:value="2064.4364999999998" table:formula="of:=[.J19]*0.35" table:style-name="ce7">
            <text:p>2.064,44</text:p>
          </table:table-cell>
          <table:table-cell office:value-type="float" office:value="2064.4364999999998" table:formula="of:=[.J19]*0.35" table:number-columns-spanned="3" table:number-rows-spanned="1" table:style-name="ce16">
            <text:p>2.064,44</text:p>
          </table:table-cell>
          <table:covered-table-cell table:number-columns-repeated="2"/>
          <table:table-cell office:value-type="float" office:value="2064.4364999999998" table:formula="of:=[.J19]*0.35" table:style-name="ce7">
            <text:p>2.064,44</text:p>
          </table:table-cell>
          <table:table-cell office:value-type="float" office:value="294.91950000000003" table:formula="of:=[.J19]*0.05" table:style-name="ce7">
            <text:p>294,92</text:p>
          </table:table-cell>
          <table:table-cell office:value-type="float" office:value="6134.3256000000001" table:formula="of:=[.L19]*1.04" table:style-name="ce7">
            <text:p>6.134,33</text:p>
          </table:table-cell>
          <table:table-cell office:value-type="float" office:value="353.90340000000003" table:formula="of:=[.L19]*0.06" table:style-name="ce7">
            <text:p>353,9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5726.59" table:number-columns-spanned="2" table:number-rows-spanned="1" table:style-name="ce16">
            <text:p>5.726,59</text:p>
          </table:table-cell>
          <table:covered-table-cell/>
          <table:table-cell office:value-type="float" office:value="5726.59" table:formula="of:=[.J20]" table:number-columns-spanned="2" table:number-rows-spanned="1" table:style-name="ce16">
            <text:p>5.726,59</text:p>
          </table:table-cell>
          <table:covered-table-cell/>
          <table:table-cell office:value-type="float" office:value="6184.717200000001" table:formula="of:=[.J20]*1.08" table:number-columns-spanned="2" table:number-rows-spanned="1" table:style-name="ce16">
            <text:p>6.184,72</text:p>
          </table:table-cell>
          <table:covered-table-cell/>
          <table:table-cell office:value-type="float" office:value="343.59539999999998" table:formula="of:=[.J20]*0.06" table:style-name="ce7">
            <text:p>343,60</text:p>
          </table:table-cell>
          <table:table-cell office:value-type="float" office:value="2004.3064999999999" table:formula="of:=[.J20]*0.35" table:style-name="ce7">
            <text:p>2.004,31</text:p>
          </table:table-cell>
          <table:table-cell office:value-type="float" office:value="2004.3064999999999" table:formula="of:=[.J20]*0.35" table:number-columns-spanned="3" table:number-rows-spanned="1" table:style-name="ce16">
            <text:p>2.004,31</text:p>
          </table:table-cell>
          <table:covered-table-cell table:number-columns-repeated="2"/>
          <table:table-cell office:value-type="float" office:value="2004.3064999999999" table:formula="of:=[.J20]*0.35" table:style-name="ce7">
            <text:p>2.004,31</text:p>
          </table:table-cell>
          <table:table-cell office:value-type="float" office:value="286.3295" table:formula="of:=[.J20]*0.05" table:style-name="ce7">
            <text:p>286,33</text:p>
          </table:table-cell>
          <table:table-cell office:value-type="float" office:value="5955.6536000000006" table:formula="of:=[.L20]*1.04" table:style-name="ce7">
            <text:p>5.955,65</text:p>
          </table:table-cell>
          <table:table-cell office:value-type="float" office:value="343.59539999999998" table:formula="of:=[.L20]*0.06" table:style-name="ce7">
            <text:p>343,6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5559.79" table:number-columns-spanned="2" table:number-rows-spanned="1" table:style-name="ce16">
            <text:p>5.559,79</text:p>
          </table:table-cell>
          <table:covered-table-cell/>
          <table:table-cell office:value-type="float" office:value="5559.79" table:formula="of:=[.J21]" table:number-columns-spanned="2" table:number-rows-spanned="1" table:style-name="ce16">
            <text:p>5.559,79</text:p>
          </table:table-cell>
          <table:covered-table-cell/>
          <table:table-cell office:value-type="float" office:value="6004.5732000000007" table:formula="of:=[.J21]*1.08" table:number-columns-spanned="2" table:number-rows-spanned="1" table:style-name="ce16">
            <text:p>6.004,57</text:p>
          </table:table-cell>
          <table:covered-table-cell/>
          <table:table-cell office:value-type="float" office:value="333.5874" table:formula="of:=[.J21]*0.06" table:style-name="ce7">
            <text:p>333,59</text:p>
          </table:table-cell>
          <table:table-cell office:value-type="float" office:value="1945.9264999999998" table:formula="of:=[.J21]*0.35" table:style-name="ce7">
            <text:p>1.945,93</text:p>
          </table:table-cell>
          <table:table-cell office:value-type="float" office:value="1945.9264999999998" table:formula="of:=[.J21]*0.35" table:number-columns-spanned="3" table:number-rows-spanned="1" table:style-name="ce16">
            <text:p>1.945,93</text:p>
          </table:table-cell>
          <table:covered-table-cell table:number-columns-repeated="2"/>
          <table:table-cell office:value-type="float" office:value="1945.9264999999998" table:formula="of:=[.J21]*0.35" table:style-name="ce7">
            <text:p>1.945,93</text:p>
          </table:table-cell>
          <table:table-cell office:value-type="float" office:value="277.98950000000002" table:formula="of:=[.J21]*0.05" table:style-name="ce7">
            <text:p>277,99</text:p>
          </table:table-cell>
          <table:table-cell office:value-type="float" office:value="5782.1815999999999" table:formula="of:=[.L21]*1.04" table:style-name="ce7">
            <text:p>5.782,18</text:p>
          </table:table-cell>
          <table:table-cell office:value-type="float" office:value="333.5874" table:formula="of:=[.L21]*0.06" table:style-name="ce7">
            <text:p>333,5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5259.97" table:number-columns-spanned="2" table:number-rows-spanned="1" table:style-name="ce16">
            <text:p>5.259,97</text:p>
          </table:table-cell>
          <table:covered-table-cell/>
          <table:table-cell office:value-type="float" office:value="5259.97" table:formula="of:=[.J22]" table:number-columns-spanned="2" table:number-rows-spanned="1" table:style-name="ce16">
            <text:p>5.259,97</text:p>
          </table:table-cell>
          <table:covered-table-cell/>
          <table:table-cell office:value-type="float" office:value="5680.767600000001" table:formula="of:=[.J22]*1.08" table:number-columns-spanned="2" table:number-rows-spanned="1" table:style-name="ce16">
            <text:p>5.680,77</text:p>
          </table:table-cell>
          <table:covered-table-cell/>
          <table:table-cell office:value-type="float" office:value="315.59820000000002" table:formula="of:=[.J22]*0.06" table:style-name="ce7">
            <text:p>315,60</text:p>
          </table:table-cell>
          <table:table-cell office:value-type="float" office:value="1840.9894999999999" table:formula="of:=[.J22]*0.35" table:style-name="ce7">
            <text:p>1.840,99</text:p>
          </table:table-cell>
          <table:table-cell office:value-type="float" office:value="1840.9894999999999" table:formula="of:=[.J22]*0.35" table:number-columns-spanned="3" table:number-rows-spanned="1" table:style-name="ce16">
            <text:p>1.840,99</text:p>
          </table:table-cell>
          <table:covered-table-cell table:number-columns-repeated="2"/>
          <table:table-cell office:value-type="float" office:value="1840.9894999999999" table:formula="of:=[.J22]*0.35" table:style-name="ce7">
            <text:p>1.840,99</text:p>
          </table:table-cell>
          <table:table-cell office:value-type="float" office:value="262.99850000000004" table:formula="of:=[.J22]*0.05" table:style-name="ce7">
            <text:p>263,00</text:p>
          </table:table-cell>
          <table:table-cell office:value-type="float" office:value="5470.3688000000002" table:formula="of:=[.L22]*1.04" table:style-name="ce7">
            <text:p>5.470,37</text:p>
          </table:table-cell>
          <table:table-cell office:value-type="float" office:value="315.59820000000002" table:formula="of:=[.L22]*0.06" table:style-name="ce7">
            <text:p>315,6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5106.7700000000004" table:number-columns-spanned="2" table:number-rows-spanned="1" table:style-name="ce16">
            <text:p>5.106,77</text:p>
          </table:table-cell>
          <table:covered-table-cell/>
          <table:table-cell office:value-type="float" office:value="5106.7700000000004" table:formula="of:=[.J23]" table:number-columns-spanned="2" table:number-rows-spanned="1" table:style-name="ce16">
            <text:p>5.106,77</text:p>
          </table:table-cell>
          <table:covered-table-cell/>
          <table:table-cell office:value-type="float" office:value="5515.3116000000009" table:formula="of:=[.J23]*1.08" table:number-columns-spanned="2" table:number-rows-spanned="1" table:style-name="ce16">
            <text:p>5.515,31</text:p>
          </table:table-cell>
          <table:covered-table-cell/>
          <table:table-cell office:value-type="float" office:value="306.40620000000001" table:formula="of:=[.J23]*0.06" table:style-name="ce7">
            <text:p>306,41</text:p>
          </table:table-cell>
          <table:table-cell office:value-type="float" office:value="1787.3695" table:formula="of:=[.J23]*0.35" table:style-name="ce7">
            <text:p>1.787,37</text:p>
          </table:table-cell>
          <table:table-cell office:value-type="float" office:value="1787.3695" table:formula="of:=[.J23]*0.35" table:number-columns-spanned="3" table:number-rows-spanned="1" table:style-name="ce16">
            <text:p>1.787,37</text:p>
          </table:table-cell>
          <table:covered-table-cell table:number-columns-repeated="2"/>
          <table:table-cell office:value-type="float" office:value="1787.3695" table:formula="of:=[.J23]*0.35" table:style-name="ce7">
            <text:p>1.787,37</text:p>
          </table:table-cell>
          <table:table-cell office:value-type="float" office:value="255.33850000000004" table:formula="of:=[.J23]*0.05" table:style-name="ce7">
            <text:p>255,34</text:p>
          </table:table-cell>
          <table:table-cell office:value-type="float" office:value="5311.0408000000007" table:formula="of:=[.L23]*1.04" table:style-name="ce7">
            <text:p>5.311,04</text:p>
          </table:table-cell>
          <table:table-cell office:value-type="float" office:value="306.40620000000001" table:formula="of:=[.L23]*0.06" table:style-name="ce7">
            <text:p>306,41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4958.03" table:number-columns-spanned="2" table:number-rows-spanned="1" table:style-name="ce16">
            <text:p>4.958,03</text:p>
          </table:table-cell>
          <table:covered-table-cell/>
          <table:table-cell office:value-type="float" office:value="4958.03" table:formula="of:=[.J24]" table:number-columns-spanned="2" table:number-rows-spanned="1" table:style-name="ce16">
            <text:p>4.958,03</text:p>
          </table:table-cell>
          <table:covered-table-cell/>
          <table:table-cell office:value-type="float" office:value="5354.6724000000004" table:formula="of:=[.J24]*1.08" table:number-columns-spanned="2" table:number-rows-spanned="1" table:style-name="ce16">
            <text:p>5.354,67</text:p>
          </table:table-cell>
          <table:covered-table-cell/>
          <table:table-cell office:value-type="float" office:value="297.48179999999996" table:formula="of:=[.J24]*0.06" table:style-name="ce7">
            <text:p>297,48</text:p>
          </table:table-cell>
          <table:table-cell office:value-type="float" office:value="1735.3104999999998" table:formula="of:=[.J24]*0.35" table:style-name="ce7">
            <text:p>1.735,31</text:p>
          </table:table-cell>
          <table:table-cell office:value-type="float" office:value="1735.3104999999998" table:formula="of:=[.J24]*0.35" table:number-columns-spanned="3" table:number-rows-spanned="1" table:style-name="ce16">
            <text:p>1.735,31</text:p>
          </table:table-cell>
          <table:covered-table-cell table:number-columns-repeated="2"/>
          <table:table-cell office:value-type="float" office:value="1735.3104999999998" table:formula="of:=[.J24]*0.35" table:style-name="ce7">
            <text:p>1.735,31</text:p>
          </table:table-cell>
          <table:table-cell office:value-type="float" office:value="247.9015" table:formula="of:=[.J24]*0.05" table:style-name="ce7">
            <text:p>247,90</text:p>
          </table:table-cell>
          <table:table-cell office:value-type="float" office:value="5156.3512000000001" table:formula="of:=[.L24]*1.04" table:style-name="ce7">
            <text:p>5.156,35</text:p>
          </table:table-cell>
          <table:table-cell office:value-type="float" office:value="297.48179999999996" table:formula="of:=[.L24]*0.06" table:style-name="ce7">
            <text:p>297,48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TÉCNICO</text:p>
          </table:table-cell>
          <table:covered-table-cell table:number-columns-repeated="2"/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4537.3" table:number-columns-spanned="2" table:number-rows-spanned="1" table:style-name="ce16">
            <text:p>4.537,30</text:p>
          </table:table-cell>
          <table:covered-table-cell/>
          <table:table-cell office:value-type="float" office:value="4537.3" table:formula="of:=[.J25]" table:number-columns-spanned="2" table:number-rows-spanned="1" table:style-name="ce16">
            <text:p>4.537,30</text:p>
          </table:table-cell>
          <table:covered-table-cell/>
          <table:table-cell office:value-type="float" office:value="4900.2840000000006" table:formula="of:=[.J25]*1.08" table:number-columns-spanned="2" table:number-rows-spanned="1" table:style-name="ce16">
            <text:p>4.900,28</text:p>
          </table:table-cell>
          <table:covered-table-cell/>
          <table:table-cell office:value-type="float" office:value="272.238" table:formula="of:=[.J25]*0.06" table:style-name="ce7">
            <text:p>272,24</text:p>
          </table:table-cell>
          <table:table-cell office:value-type="float" office:value="1588.0550000000001" table:formula="of:=[.J25]*0.35" table:style-name="ce7">
            <text:p>1.588,06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588.0550000000001" table:formula="of:=[.J25]*0.35" table:style-name="ce7">
            <text:p>1.588,06</text:p>
          </table:table-cell>
          <table:table-cell office:value-type="float" office:value="226.86500000000001" table:formula="of:=[.J25]*0.05" table:style-name="ce7">
            <text:p>226,87</text:p>
          </table:table-cell>
          <table:table-cell office:value-type="float" office:value="4718.7920000000004" table:formula="of:=[.L25]*1.04" table:style-name="ce7">
            <text:p>4.718,79</text:p>
          </table:table-cell>
          <table:table-cell office:value-type="float" office:value="272.238" table:formula="of:=[.L25]*0.06" table:style-name="ce7">
            <text:p>272,2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4405.1499999999996" table:number-columns-spanned="2" table:number-rows-spanned="1" table:style-name="ce16">
            <text:p>4.405,15</text:p>
          </table:table-cell>
          <table:covered-table-cell/>
          <table:table-cell office:value-type="float" office:value="4405.1499999999996" table:formula="of:=[.J26]" table:number-columns-spanned="2" table:number-rows-spanned="1" table:style-name="ce16">
            <text:p>4.405,15</text:p>
          </table:table-cell>
          <table:covered-table-cell/>
          <table:table-cell office:value-type="float" office:value="4757.5619999999999" table:formula="of:=[.J26]*1.08" table:number-columns-spanned="2" table:number-rows-spanned="1" table:style-name="ce16">
            <text:p>4.757,56</text:p>
          </table:table-cell>
          <table:covered-table-cell/>
          <table:table-cell office:value-type="float" office:value="264.30899999999997" table:formula="of:=[.J26]*0.06" table:style-name="ce7">
            <text:p>264,31</text:p>
          </table:table-cell>
          <table:table-cell office:value-type="float" office:value="1541.8024999999998" table:formula="of:=[.J26]*0.35" table:style-name="ce7">
            <text:p>1.541,8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541.8024999999998" table:formula="of:=[.J26]*0.35" table:style-name="ce7">
            <text:p>1.541,80</text:p>
          </table:table-cell>
          <table:table-cell office:value-type="float" office:value="220.25749999999999" table:formula="of:=[.J26]*0.05" table:style-name="ce7">
            <text:p>220,26</text:p>
          </table:table-cell>
          <table:table-cell office:value-type="float" office:value="4581.3559999999998" table:formula="of:=[.L26]*1.04" table:style-name="ce7">
            <text:p>4.581,36</text:p>
          </table:table-cell>
          <table:table-cell office:value-type="float" office:value="264.30899999999997" table:formula="of:=[.L26]*0.06" table:style-name="ce7">
            <text:p>264,3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4276.84" table:number-columns-spanned="2" table:number-rows-spanned="1" table:style-name="ce16">
            <text:p>4.276,84</text:p>
          </table:table-cell>
          <table:covered-table-cell/>
          <table:table-cell office:value-type="float" office:value="4276.84" table:formula="of:=[.J27]" table:number-columns-spanned="2" table:number-rows-spanned="1" table:style-name="ce16">
            <text:p>4.276,84</text:p>
          </table:table-cell>
          <table:covered-table-cell/>
          <table:table-cell office:value-type="float" office:value="4618.9872000000005" table:formula="of:=[.J27]*1.08" table:number-columns-spanned="2" table:number-rows-spanned="1" table:style-name="ce16">
            <text:p>4.618,99</text:p>
          </table:table-cell>
          <table:covered-table-cell/>
          <table:table-cell office:value-type="float" office:value="256.61040000000003" table:formula="of:=[.J27]*0.06" table:style-name="ce7">
            <text:p>256,61</text:p>
          </table:table-cell>
          <table:table-cell office:value-type="float" office:value="1496.894" table:formula="of:=[.J27]*0.35" table:style-name="ce7">
            <text:p>1.496,89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96.894" table:formula="of:=[.J27]*0.35" table:style-name="ce7">
            <text:p>1.496,89</text:p>
          </table:table-cell>
          <table:table-cell office:value-type="float" office:value="213.84200000000001" table:formula="of:=[.J27]*0.05" table:style-name="ce7">
            <text:p>213,84</text:p>
          </table:table-cell>
          <table:table-cell office:value-type="float" office:value="4447.9135999999999" table:formula="of:=[.L27]*1.04" table:style-name="ce7">
            <text:p>4.447,91</text:p>
          </table:table-cell>
          <table:table-cell office:value-type="float" office:value="256.61040000000003" table:formula="of:=[.L27]*0.06" table:style-name="ce7">
            <text:p>256,6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4152.2700000000004" table:number-columns-spanned="2" table:number-rows-spanned="1" table:style-name="ce16">
            <text:p>4.152,27</text:p>
          </table:table-cell>
          <table:covered-table-cell/>
          <table:table-cell office:value-type="float" office:value="4152.2700000000004" table:formula="of:=[.J28]" table:number-columns-spanned="2" table:number-rows-spanned="1" table:style-name="ce16">
            <text:p>4.152,27</text:p>
          </table:table-cell>
          <table:covered-table-cell/>
          <table:table-cell office:value-type="float" office:value="4484.4516000000003" table:formula="of:=[.J28]*1.08" table:number-columns-spanned="2" table:number-rows-spanned="1" table:style-name="ce16">
            <text:p>4.484,45</text:p>
          </table:table-cell>
          <table:covered-table-cell/>
          <table:table-cell office:value-type="float" office:value="249.13620000000003" table:formula="of:=[.J28]*0.06" table:style-name="ce7">
            <text:p>249,14</text:p>
          </table:table-cell>
          <table:table-cell office:value-type="float" office:value="1453.2945" table:formula="of:=[.J28]*0.35" table:style-name="ce7">
            <text:p>1.453,29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53.2945" table:formula="of:=[.J28]*0.35" table:style-name="ce7">
            <text:p>1.453,29</text:p>
          </table:table-cell>
          <table:table-cell office:value-type="float" office:value="207.61350000000004" table:formula="of:=[.J28]*0.05" table:style-name="ce7">
            <text:p>207,61</text:p>
          </table:table-cell>
          <table:table-cell office:value-type="float" office:value="4318.3608000000004" table:formula="of:=[.L28]*1.04" table:style-name="ce7">
            <text:p>4.318,36</text:p>
          </table:table-cell>
          <table:table-cell office:value-type="float" office:value="249.13620000000003" table:formula="of:=[.L28]*0.06" table:style-name="ce7">
            <text:p>249,14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4031.33" table:number-columns-spanned="2" table:number-rows-spanned="1" table:style-name="ce16">
            <text:p>4.031,33</text:p>
          </table:table-cell>
          <table:covered-table-cell/>
          <table:table-cell office:value-type="float" office:value="4031.33" table:formula="of:=[.J29]" table:number-columns-spanned="2" table:number-rows-spanned="1" table:style-name="ce16">
            <text:p>4.031,33</text:p>
          </table:table-cell>
          <table:covered-table-cell/>
          <table:table-cell office:value-type="float" office:value="4353.8364000000001" table:formula="of:=[.J29]*1.08" table:number-columns-spanned="2" table:number-rows-spanned="1" table:style-name="ce16">
            <text:p>4.353,84</text:p>
          </table:table-cell>
          <table:covered-table-cell/>
          <table:table-cell office:value-type="float" office:value="241.87979999999999" table:formula="of:=[.J29]*0.06" table:style-name="ce7">
            <text:p>241,88</text:p>
          </table:table-cell>
          <table:table-cell office:value-type="float" office:value="1410.9654999999998" table:formula="of:=[.J29]*0.35" table:style-name="ce7">
            <text:p>1.410,9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10.9654999999998" table:formula="of:=[.J29]*0.35" table:style-name="ce7">
            <text:p>1.410,97</text:p>
          </table:table-cell>
          <table:table-cell office:value-type="float" office:value="201.56650000000002" table:formula="of:=[.J29]*0.05" table:style-name="ce7">
            <text:p>201,57</text:p>
          </table:table-cell>
          <table:table-cell office:value-type="float" office:value="4192.5832" table:formula="of:=[.L29]*1.04" table:style-name="ce7">
            <text:p>4.192,58</text:p>
          </table:table-cell>
          <table:table-cell office:value-type="float" office:value="241.87979999999999" table:formula="of:=[.L29]*0.06" table:style-name="ce7">
            <text:p>241,8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3813.94" table:number-columns-spanned="2" table:number-rows-spanned="1" table:style-name="ce16">
            <text:p>3.813,94</text:p>
          </table:table-cell>
          <table:covered-table-cell/>
          <table:table-cell office:value-type="float" office:value="3813.94" table:formula="of:=[.J30]" table:number-columns-spanned="2" table:number-rows-spanned="1" table:style-name="ce16">
            <text:p>3.813,94</text:p>
          </table:table-cell>
          <table:covered-table-cell/>
          <table:table-cell office:value-type="float" office:value="4119.0552000000007" table:formula="of:=[.J30]*1.08" table:number-columns-spanned="2" table:number-rows-spanned="1" table:style-name="ce16">
            <text:p>4.119,06</text:p>
          </table:table-cell>
          <table:covered-table-cell/>
          <table:table-cell office:value-type="float" office:value="228.8364" table:formula="of:=[.J30]*0.06" table:style-name="ce7">
            <text:p>228,84</text:p>
          </table:table-cell>
          <table:table-cell office:value-type="float" office:value="1334.8789999999999" table:formula="of:=[.J30]*0.35" table:style-name="ce7">
            <text:p>1.334,88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334.8789999999999" table:formula="of:=[.J30]*0.35" table:style-name="ce7">
            <text:p>1.334,88</text:p>
          </table:table-cell>
          <table:table-cell office:value-type="float" office:value="190.697" table:formula="of:=[.J30]*0.05" table:style-name="ce7">
            <text:p>190,70</text:p>
          </table:table-cell>
          <table:table-cell office:value-type="float" office:value="3966.4976000000001" table:formula="of:=[.L30]*1.04" table:style-name="ce7">
            <text:p>3.966,50</text:p>
          </table:table-cell>
          <table:table-cell office:value-type="float" office:value="228.8364" table:formula="of:=[.L30]*0.06" table:style-name="ce7">
            <text:p>228,8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3702.85" table:number-columns-spanned="2" table:number-rows-spanned="1" table:style-name="ce16">
            <text:p>3.702,85</text:p>
          </table:table-cell>
          <table:covered-table-cell/>
          <table:table-cell office:value-type="float" office:value="3702.85" table:formula="of:=[.J31]" table:number-columns-spanned="2" table:number-rows-spanned="1" table:style-name="ce16">
            <text:p>3.702,85</text:p>
          </table:table-cell>
          <table:covered-table-cell/>
          <table:table-cell office:value-type="float" office:value="3999.078" table:formula="of:=[.J31]*1.08" table:number-columns-spanned="2" table:number-rows-spanned="1" table:style-name="ce16">
            <text:p>3.999,08</text:p>
          </table:table-cell>
          <table:covered-table-cell/>
          <table:table-cell office:value-type="float" office:value="222.17099999999999" table:formula="of:=[.J31]*0.06" table:style-name="ce7">
            <text:p>222,17</text:p>
          </table:table-cell>
          <table:table-cell office:value-type="float" office:value="1295.9974999999999" table:formula="of:=[.J31]*0.35" table:style-name="ce7">
            <text:p>1.296,0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295.9974999999999" table:formula="of:=[.J31]*0.35" table:style-name="ce7">
            <text:p>1.296,00</text:p>
          </table:table-cell>
          <table:table-cell office:value-type="float" office:value="185.14250000000001" table:formula="of:=[.J31]*0.05" table:style-name="ce7">
            <text:p>185,14</text:p>
          </table:table-cell>
          <table:table-cell office:value-type="float" office:value="3850.9639999999999" table:formula="of:=[.L31]*1.04" table:style-name="ce7">
            <text:p>3.850,96</text:p>
          </table:table-cell>
          <table:table-cell office:value-type="float" office:value="222.17099999999999" table:formula="of:=[.L31]*0.06" table:style-name="ce7">
            <text:p>222,17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3595.01" table:number-columns-spanned="2" table:number-rows-spanned="1" table:style-name="ce16">
            <text:p>3.595,01</text:p>
          </table:table-cell>
          <table:covered-table-cell/>
          <table:table-cell office:value-type="float" office:value="3595.01" table:formula="of:=[.J32]" table:number-columns-spanned="2" table:number-rows-spanned="1" table:style-name="ce16">
            <text:p>3.595,01</text:p>
          </table:table-cell>
          <table:covered-table-cell/>
          <table:table-cell office:value-type="float" office:value="3882.6108000000004" table:formula="of:=[.J32]*1.08" table:number-columns-spanned="2" table:number-rows-spanned="1" table:style-name="ce16">
            <text:p>3.882,61</text:p>
          </table:table-cell>
          <table:covered-table-cell/>
          <table:table-cell office:value-type="float" office:value="215.70060000000001" table:formula="of:=[.J32]*0.06" table:style-name="ce7">
            <text:p>215,70</text:p>
          </table:table-cell>
          <table:table-cell office:value-type="float" office:value="1258.2535" table:formula="of:=[.J32]*0.35" table:style-name="ce7">
            <text:p>1.258,25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258.2535" table:formula="of:=[.J32]*0.35" table:style-name="ce7">
            <text:p>1.258,25</text:p>
          </table:table-cell>
          <table:table-cell office:value-type="float" office:value="179.75050000000002" table:formula="of:=[.J32]*0.05" table:style-name="ce7">
            <text:p>179,75</text:p>
          </table:table-cell>
          <table:table-cell office:value-type="float" office:value="3738.8104000000003" table:formula="of:=[.L32]*1.04" table:style-name="ce7">
            <text:p>3.738,81</text:p>
          </table:table-cell>
          <table:table-cell office:value-type="float" office:value="215.70060000000001" table:formula="of:=[.L32]*0.06" table:style-name="ce7">
            <text:p>215,7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3490.3" table:number-columns-spanned="2" table:number-rows-spanned="1" table:style-name="ce16">
            <text:p>3.490,30</text:p>
          </table:table-cell>
          <table:covered-table-cell/>
          <table:table-cell office:value-type="float" office:value="3490.3" table:formula="of:=[.J33]" table:number-columns-spanned="2" table:number-rows-spanned="1" table:style-name="ce16">
            <text:p>3.490,30</text:p>
          </table:table-cell>
          <table:covered-table-cell/>
          <table:table-cell office:value-type="float" office:value="3769.5240000000003" table:formula="of:=[.J33]*1.08" table:number-columns-spanned="2" table:number-rows-spanned="1" table:style-name="ce16">
            <text:p>3.769,52</text:p>
          </table:table-cell>
          <table:covered-table-cell/>
          <table:table-cell office:value-type="float" office:value="209.41800000000001" table:formula="of:=[.J33]*0.06" table:style-name="ce7">
            <text:p>209,42</text:p>
          </table:table-cell>
          <table:table-cell office:value-type="float" office:value="1221.605" table:formula="of:=[.J33]*0.35" table:style-name="ce7">
            <text:p>1.221,61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221.605" table:formula="of:=[.J33]*0.35" table:style-name="ce7">
            <text:p>1.221,61</text:p>
          </table:table-cell>
          <table:table-cell office:value-type="float" office:value="174.51500000000001" table:formula="of:=[.J33]*0.05" table:style-name="ce7">
            <text:p>174,52</text:p>
          </table:table-cell>
          <table:table-cell office:value-type="float" office:value="3629.9120000000003" table:formula="of:=[.L33]*1.04" table:style-name="ce7">
            <text:p>3.629,91</text:p>
          </table:table-cell>
          <table:table-cell office:value-type="float" office:value="209.41800000000001" table:formula="of:=[.L33]*0.06" table:style-name="ce7">
            <text:p>209,42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3388.64" table:number-columns-spanned="2" table:number-rows-spanned="1" table:style-name="ce16">
            <text:p>3.388,64</text:p>
          </table:table-cell>
          <table:covered-table-cell/>
          <table:table-cell office:value-type="float" office:value="3388.64" table:formula="of:=[.J34]" table:number-columns-spanned="2" table:number-rows-spanned="1" table:style-name="ce16">
            <text:p>3.388,64</text:p>
          </table:table-cell>
          <table:covered-table-cell/>
          <table:table-cell office:value-type="float" office:value="3659.7312000000002" table:formula="of:=[.J34]*1.08" table:number-columns-spanned="2" table:number-rows-spanned="1" table:style-name="ce16">
            <text:p>3.659,73</text:p>
          </table:table-cell>
          <table:covered-table-cell/>
          <table:table-cell office:value-type="float" office:value="203.3184" table:formula="of:=[.J34]*0.06" table:style-name="ce7">
            <text:p>203,32</text:p>
          </table:table-cell>
          <table:table-cell office:value-type="float" office:value="1186.0239999999999" table:formula="of:=[.J34]*0.35" table:style-name="ce7">
            <text:p>1.186,02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186.0239999999999" table:formula="of:=[.J34]*0.35" table:style-name="ce7">
            <text:p>1.186,02</text:p>
          </table:table-cell>
          <table:table-cell office:value-type="float" office:value="169.43200000000002" table:formula="of:=[.J34]*0.05" table:style-name="ce7">
            <text:p>169,43</text:p>
          </table:table-cell>
          <table:table-cell office:value-type="float" office:value="3524.1855999999998" table:formula="of:=[.L34]*1.04" table:style-name="ce7">
            <text:p>3.524,19</text:p>
          </table:table-cell>
          <table:table-cell office:value-type="float" office:value="203.3184" table:formula="of:=[.L34]*0.06" table:style-name="ce7">
            <text:p>203,3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3205.9" table:number-columns-spanned="2" table:number-rows-spanned="1" table:style-name="ce16">
            <text:p>3.205,90</text:p>
          </table:table-cell>
          <table:covered-table-cell/>
          <table:table-cell office:value-type="float" office:value="3205.9" table:formula="of:=[.J35]" table:number-columns-spanned="2" table:number-rows-spanned="1" table:style-name="ce16">
            <text:p>3.205,90</text:p>
          </table:table-cell>
          <table:covered-table-cell/>
          <table:table-cell office:value-type="float" office:value="3462.3720000000003" table:formula="of:=[.J35]*1.08" table:number-columns-spanned="2" table:number-rows-spanned="1" table:style-name="ce16">
            <text:p>3.462,37</text:p>
          </table:table-cell>
          <table:covered-table-cell/>
          <table:table-cell office:value-type="float" office:value="192.35399999999998" table:formula="of:=[.J35]*0.06" table:style-name="ce7">
            <text:p>192,35</text:p>
          </table:table-cell>
          <table:table-cell office:value-type="float" office:value="1122.0650000000001" table:formula="of:=[.J35]*0.35" table:style-name="ce7">
            <text:p>1.122,0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122.0650000000001" table:formula="of:=[.J35]*0.35" table:style-name="ce7">
            <text:p>1.122,07</text:p>
          </table:table-cell>
          <table:table-cell office:value-type="float" office:value="160.29500000000002" table:formula="of:=[.J35]*0.05" table:style-name="ce7">
            <text:p>160,30</text:p>
          </table:table-cell>
          <table:table-cell office:value-type="float" office:value="3334.1360000000004" table:formula="of:=[.L35]*1.04" table:style-name="ce7">
            <text:p>3.334,14</text:p>
          </table:table-cell>
          <table:table-cell office:value-type="float" office:value="192.35399999999998" table:formula="of:=[.L35]*0.06" table:style-name="ce7">
            <text:p>192,3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3112.52" table:number-columns-spanned="2" table:number-rows-spanned="1" table:style-name="ce16">
            <text:p>3.112,52</text:p>
          </table:table-cell>
          <table:covered-table-cell/>
          <table:table-cell office:value-type="float" office:value="3112.52" table:formula="of:=[.J36]" table:number-columns-spanned="2" table:number-rows-spanned="1" table:style-name="ce16">
            <text:p>3.112,52</text:p>
          </table:table-cell>
          <table:covered-table-cell/>
          <table:table-cell office:value-type="float" office:value="3361.5216" table:formula="of:=[.J36]*1.08" table:number-columns-spanned="2" table:number-rows-spanned="1" table:style-name="ce16">
            <text:p>3.361,52</text:p>
          </table:table-cell>
          <table:covered-table-cell/>
          <table:table-cell office:value-type="float" office:value="186.75119999999998" table:formula="of:=[.J36]*0.06" table:style-name="ce7">
            <text:p>186,75</text:p>
          </table:table-cell>
          <table:table-cell office:value-type="float" office:value="1089.3819999999998" table:formula="of:=[.J36]*0.35" table:style-name="ce7">
            <text:p>1.089,38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089.3819999999998" table:formula="of:=[.J36]*0.35" table:style-name="ce7">
            <text:p>1.089,38</text:p>
          </table:table-cell>
          <table:table-cell office:value-type="float" office:value="155.626" table:formula="of:=[.J36]*0.05" table:style-name="ce7">
            <text:p>155,63</text:p>
          </table:table-cell>
          <table:table-cell office:value-type="float" office:value="3237.0208000000002" table:formula="of:=[.L36]*1.04" table:style-name="ce7">
            <text:p>3.237,02</text:p>
          </table:table-cell>
          <table:table-cell office:value-type="float" office:value="186.75119999999998" table:formula="of:=[.L36]*0.06" table:style-name="ce7">
            <text:p>186,75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3021.86" table:number-columns-spanned="2" table:number-rows-spanned="1" table:style-name="ce16">
            <text:p>3.021,86</text:p>
          </table:table-cell>
          <table:covered-table-cell/>
          <table:table-cell office:value-type="float" office:value="3021.86" table:formula="of:=[.J37]" table:number-columns-spanned="2" table:number-rows-spanned="1" table:style-name="ce16">
            <text:p>3.021,86</text:p>
          </table:table-cell>
          <table:covered-table-cell/>
          <table:table-cell office:value-type="float" office:value="3263.6088000000004" table:formula="of:=[.J37]*1.08" table:number-columns-spanned="2" table:number-rows-spanned="1" table:style-name="ce16">
            <text:p>3.263,61</text:p>
          </table:table-cell>
          <table:covered-table-cell/>
          <table:table-cell office:value-type="float" office:value="181.3116" table:formula="of:=[.J37]*0.06" table:style-name="ce7">
            <text:p>181,31</text:p>
          </table:table-cell>
          <table:table-cell office:value-type="float" office:value="1057.6510000000001" table:formula="of:=[.J37]*0.35" table:style-name="ce7">
            <text:p>1.057,65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057.6510000000001" table:formula="of:=[.J37]*0.35" table:style-name="ce7">
            <text:p>1.057,65</text:p>
          </table:table-cell>
          <table:table-cell office:value-type="float" office:value="151.09300000000002" table:formula="of:=[.J37]*0.05" table:style-name="ce7">
            <text:p>151,09</text:p>
          </table:table-cell>
          <table:table-cell office:value-type="float" office:value="3142.7344000000003" table:formula="of:=[.L37]*1.04" table:style-name="ce7">
            <text:p>3.142,73</text:p>
          </table:table-cell>
          <table:table-cell office:value-type="float" office:value="181.3116" table:formula="of:=[.L37]*0.06" table:style-name="ce7">
            <text:p>181,31</text:p>
          </table:table-cell>
          <table:table-cell table:number-columns-repeated="16360"/>
        </table:table-row>
        <table:table-row table:style-name="ro9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1" table:style-name="ce1"/>
        </table:table-row>
        <table:table-row table:style-name="ro11">
          <table:table-cell office:value-type="string" table:style-name="ce8">
            <text:p>Data da última atualização: 02/04/2018</text:p>
          </table:table-cell>
          <table:table-cell table:style-name="ce8"/>
          <table:table-cell table:number-columns-repeated="3" table:style-name="ce10"/>
          <table:table-cell table:number-columns-repeated="18" table:style-name="ce2"/>
          <table:table-cell table:number-columns-repeated="16361" table:style-name="ce1"/>
        </table:table-row>
        <table:table-row table:style-name="ro9">
          <table:table-cell office:value-type="string" table:style-name="ce9">
            <text:p>Observações:</text:p>
          </table:table-cell>
          <table:table-cell table:number-columns-repeated="22" table:style-name="ce2"/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17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b) A GAMPU no percentual de 104% tem vigência a partir de 21/07/2016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41:49Z</meta:creation-date>
    <dc:date>2018-03-22T17:50:24Z</dc:date>
    <meta:editing-cycles>27</meta:editing-cycles>
    <meta:editing-duration>PT8011S</meta:editing-duration>
  </office:meta>
</office:document-meta>
</file>