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77.81mm"/>
    </style:style>
    <style:style style:name="co6" style:family="table-column">
      <style:table-column-properties fo:break-before="auto" style:column-width="7.8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006" table:default-cell-style-name="ce9"/>
        <table:table-column table:style-name="co19" table:default-cell-style-name="ce9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mm" svg:height="24.87mm" svg:x="0.34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4/2020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4" office:value-type="string" calcext:value-type="string" table:number-columns-spanned="2" table:number-rows-spanned="3">
            <text:p>VAGO</text:p>
          </table:table-cell>
          <table:covered-table-cell/>
          <table:table-cell table:style-name="ce2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7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7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9:.I9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0:.I10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9" table:formula="of:=SUM([.E11:.I11])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9" table:formula="of:=SUM([.E12:.I12])" office:value-type="float" office:value="5" calcext:value-type="float">
            <text:p>5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2:.L12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3:.I13])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5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9" table:formula="of:=SUM([.E14:.I14])" office:value-type="float" office:value="27" calcext:value-type="float">
            <text:p>27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4];[.L14])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5:.I15])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5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6:.I16])" office:value-type="float" office:value="22" calcext:value-type="float">
            <text:p>2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table:formula="of:=SUM([.K16:.L16])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7:.I17])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8:.I18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formula="of:=SUM([.E9:.G18])"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table:style-name="ce30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0" table:formula="of:=SUM([.K9:.K18])" office:value-type="float" office:value="62" calcext:value-type="float">
            <text:p>62</text:p>
          </table:table-cell>
          <table:table-cell table:style-name="ce30" table:formula="of:=SUM([.L9:.M18]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7" table:formula="of:=SUM([.N9:.P18])" office:value-type="float" office:value="68" calcext:value-type="float" table:number-columns-spanned="3" table:number-rows-spanned="1">
            <text:p>68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14" office:value-type="string" calcext:value-type="string">
            <text:p>Fonte: Sistema de Gestão de Pessoas</text:p>
          </table:table-cell>
          <table:table-cell table:style-name="ce14"/>
          <table:table-cell table:style-name="ce19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5 FC’s e 27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14"/>
          <table:covered-table-cell table:style-name="ce19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4" office:value-type="string" calcext:value-type="string">
            <text:p>Data da última atualização: 04/05/2020</text:p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5:18:05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0-05-04T15:20:06.526000000</dc:date>
    <meta:editing-cycles>47</meta:editing-cycles>
    <meta:editing-duration>PT2H1M56S</meta:editing-duration>
    <meta:document-statistic meta:table-count="1" meta:cell-count="95" meta:object-count="1"/>
  </office:meta>
</office:document-meta>
</file>