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number-columns-repeated="1006" table:default-cell-style-name="ce14"/>
        <table:table-column table:style-name="co17" table:default-cell-style-name="ce1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4/2019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7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7" office:value-type="string" calcext:value-type="string" table:number-columns-spanned="2" table:number-rows-spanned="3">
            <text:p>VAGO</text:p>
          </table:table-cell>
          <table:covered-table-cell/>
          <table:table-cell table:style-name="ce27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7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7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9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9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9:.I9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0:.I10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table:formula="of:=SUM([.E11:.I11])" office:value-type="float" office:value="4" calcext:value-type="float">
            <text:p>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table:formula="of:=SUM([.E12:.I12])" office:value-type="float" office:value="3" calcext:value-type="float">
            <text:p>3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3:.I13])" office:value-type="float" office:value="1" calcext:value-type="float">
            <text:p>1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" table:formula="of:=SUM([.E14:.I14])" office:value-type="float" office:value="24" calcext:value-type="float">
            <text:p>2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4];[.L14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5:.I15])" office:value-type="float" office:value="2" calcext:value-type="float">
            <text:p>2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8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6:.I16])" office:value-type="float" office:value="24" calcext:value-type="float">
            <text:p>2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6:.L16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7:.I17])" office:value-type="float" office:value="3" calcext:value-type="float">
            <text:p>3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8:.I18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9" table:formula="of:=SUM([.E9:.G18])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style-name="ce32" table:formula="of:=SUM([.H9:.H18])" office:value-type="float" office:value="0" calcext:value-type="float">
            <text:p>0</text:p>
          </table:table-cell>
          <table:table-cell table:style-name="ce29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2" table:formula="of:=SUM([.K9:.K18])" office:value-type="float" office:value="61" calcext:value-type="float">
            <text:p>61</text:p>
          </table:table-cell>
          <table:table-cell table:style-name="ce32" table:formula="of:=SUM([.L9:.M1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N9:.P18])" office:value-type="float" office:value="61" calcext:value-type="float" table:number-columns-spanned="3" table:number-rows-spanned="1">
            <text:p>6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4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30/04/2019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 style:data-style-name="N2" text:time-value="16:47:16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19-05-02T16:48:34.950000000</dc:date>
    <meta:editing-cycles>35</meta:editing-cycles>
    <meta:editing-duration>PT1H27M35S</meta:editing-duration>
    <meta:document-statistic meta:table-count="1" meta:cell-count="94" meta:object-count="1"/>
  </office:meta>
</office:document-meta>
</file>