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5" table:number-columns-repeated="1006" table:default-cell-style-name="ce15"/>
        <table:table-column table:style-name="co17" table:default-cell-style-name="ce15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12/2018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1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9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9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9" office:value-type="string" calcext:value-type="string" table:number-columns-spanned="2" table:number-rows-spanned="3">
            <text:p>VAGO</text:p>
          </table:table-cell>
          <table:covered-table-cell/>
          <table:table-cell table:style-name="ce29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9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9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9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14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14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9:.I9])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0:.I10])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table:formula="of:=SUM([.E11:.I11])" office:value-type="float" office:value="4" calcext:value-type="float">
            <text:p>4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E12:.I12])" office:value-type="float" office:value="3" calcext:value-type="float">
            <text:p>3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3:.I13])" office:value-type="float" office:value="1" calcext:value-type="float">
            <text:p>1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0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3" table:formula="of:=SUM([.E14:.I14])" office:value-type="float" office:value="17" calcext:value-type="float">
            <text:p>17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4];[.L14])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5:.I15])" office:value-type="float" office:value="2" calcext:value-type="float">
            <text:p>2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0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6:.I16])" office:value-type="float" office:value="23" calcext:value-type="float">
            <text:p>23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6:.L16])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0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7:.I17])" office:value-type="float" office:value="3" calcext:value-type="float">
            <text:p>3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8:.I18])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1" table:formula="of:=SUM([.E9:.G18])"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table:style-name="ce34" table:formula="of:=SUM([.H9:.H18])" office:value-type="float" office:value="0" calcext:value-type="float">
            <text:p>0</text:p>
          </table:table-cell>
          <table:table-cell table:style-name="ce31" table:formula="of:=SUM([.I9:.I18])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4" table:formula="of:=SUM([.K9:.K18])" office:value-type="float" office:value="53" calcext:value-type="float">
            <text:p>53</text:p>
          </table:table-cell>
          <table:table-cell table:style-name="ce34" table:formula="of:=SUM([.L9:.M1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N9:.P18])" office:value-type="float" office:value="53" calcext:value-type="float" table:number-columns-spanned="3" table:number-rows-spanned="1">
            <text:p>5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7" office:value-type="string" calcext:value-type="string">
            <text:p>Data da última atualização: 08/01/2019</text:p>
          </table:table-cell>
          <table:table-cell table:style-name="ce7"/>
          <table:table-cell table:style-name="ce13"/>
          <table:table-cell table:style-name="ce10" table:number-columns-repeated="2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9"/>
          <table:table-cell table:style-name="ce10"/>
          <table:table-cell table:style-name="ce1" table:number-columns-repeated="15"/>
          <table:table-cell table:number-columns-repeated="1007"/>
        </table:table-row>
        <table:table-row table:style-name="ro11">
          <table:table-cell table:style-name="ce1" table:number-columns-repeated="17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7:08:59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19-01-08T17:09:31.951000000</dc:date>
    <meta:editing-cycles>29</meta:editing-cycles>
    <meta:editing-duration>PT1H18M40S</meta:editing-duration>
    <meta:document-statistic meta:table-count="1" meta:cell-count="94" meta:object-count="1"/>
  </office:meta>
</office:document-meta>
</file>