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5mm"/>
    </style:style>
    <style:style style:name="co2" style:family="table-column">
      <style:table-column-properties fo:break-before="auto" style:column-width="62.71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6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0">
      <style:table-cell-properties fo:background-color="#ffffff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Excel_5f_BuiltIn_5f_Comma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Excel_5f_BuiltIn_5f_Comma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ANEXO_V_-_TAB_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5" table:default-cell-style-name="ce26"/>
        <table:table-column table:style-name="co3" table:number-columns-repeated="766" table:default-cell-style-name="ce18"/>
        <table:table-column table:style-name="co4" table:default-cell-style-name="ce18"/>
        <table:table-row table:style-name="ro1">
          <table:table-cell table:style-name="ce1" table:number-columns-spanned="2" table:number-rows-spanned="1">
            <draw:frame table:end-cell-address="'ANEXO_V_-_TAB_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2/2018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Fonte: Sistema Dexter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9" office:value-type="string" calcext:value-type="string">
            <text:p>Data da última atualização: 08/01/2019</text:p>
          </table:table-cell>
          <table:table-cell table:style-name="ce17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11" table:number-columns-repeated="5"/>
          <table:table-cell table:style-name="ce28" table:number-columns-spanned="8" table:number-rows-spanned="1"/>
          <table:covered-table-cell table:number-columns-repeated="7"/>
          <table:table-cell table:style-name="ce11" table:number-columns-repeated="4"/>
          <table:table-cell table:number-columns-repeated="1007"/>
        </table:table-row>
        <table:table-row table:style-name="ro6">
          <table:table-cell table:style-name="ce28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_V_-_TAB_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Courier New1" svg:font-family="'Courier New'"/>
    <style:font-face style:name="MS Sans Serif" svg:font-family="'MS Sans Serif'"/>
    <style:font-face style:name="SwitzerlandLight" svg:font-family="SwitzerlandLight"/>
    <style:font-face style:name="Tahoma" svg:font-family="Tahoma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">
      <number:text> </number:text>
      <number:number number:min-integer-digits="1"/>
      <number:text/>
    </number:number-style>
    <number:number-style style:name="N111P0" style:volatile="true">
      <number:number number:decimal-places="0" loext:min-decimal-places="0" number:min-integer-digits="1"/>
      <number:text> </number:text>
    </number:number-style>
    <number:number-style style:name="N111P1" style:volatile="true">
      <number:text>(</number:text>
      <number:number number:decimal-places="0" loext:min-decimal-places="0" number:min-integer-digits="1"/>
      <number:text>)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/>
      <number:text> </number:text>
    </number:number-style>
    <number:number-style style:name="N118">
      <number:text>($</number:text>
      <number:number number:decimal-places="0" loext:min-decimal-places="0" number:min-integer-digits="1"/>
      <number:text>)</number:text>
      <style:map style:condition="value()&gt;=0" style:apply-style-name="N118P0"/>
    </number:number-style>
    <number:number-style style:name="N119">
      <number:number number:decimal-places="6" loext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P1" style:volatile="true">
      <number:number number:decimal-places="2" loext:min-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loext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7" loext:min-decimal-places="7" number:min-integer-digits="1"/>
    </number:number-style>
    <number:percentage-style style:name="N123">
      <number:text>%</number:text>
      <number:number number:decimal-places="0" loext:min-decimal-places="0" number:min-integer-digits="2" number:grouping="true"/>
    </number:percentage-style>
    <number:number-style style:name="N124">
      <number:number number:decimal-places="5" loext:min-decimal-places="0" number:min-integer-digits="0" number:decimal-replacement="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3" loext:min-decimal-places="0" number:min-integer-digits="0" number:decimal-replacement="" number:display-factor="100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10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0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0P0"/>
      <style:map style:condition="value()&lt;0" style:apply-style-name="N10110P1"/>
    </number:currency-style>
    <number:number-style style:name="N108">
      <number:number number:decimal-places="0" loext:min-decimal-places="0" number:min-integer-digits="1"/>
      <number:text> </number:text>
    </number:number-style>
    <number:number-style style:name="N109">
      <number:text>(</number:text>
      <number:number number:decimal-places="0" loext:min-decimal-places="0" number:min-integer-digits="1"/>
      <number:text>)</number:text>
    </number:number-style>
    <number:number-style style:name="N110">
      <number:text>- </number:text>
    </number:number-style>
    <number:number-style style:name="N112">
      <number:number number:decimal-places="2" loext:min-decimal-places="2" number:min-integer-digits="1" number:grouping="true"/>
      <number:text> </number:text>
    </number:number-style>
    <number:number-style style:name="N113">
      <number:text>(</number:text>
      <number:number number:decimal-places="2" loext:min-decimal-places="2" number:min-integer-digits="1" number:grouping="true"/>
      <number:text>)</number:text>
    </number:number-style>
    <number:number-style style:name="N114">
      <number:text>-</number:text>
      <number:number number:decimal-places="0" loext:min-decimal-places="0" number:min-integer-digits="0"/>
      <number:text> </number:text>
    </number:number-style>
    <number:number-style style:name="N117">
      <number:text>$</number:text>
      <number:number number:decimal-places="0" loext:min-decimal-places="0" number:min-integer-digits="1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" style:display-name="20% - Ênfase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3" style:display-name="20% - Ênfase1 3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1_20_4" style:display-name="20% - Ênfase1 4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" style:display-name="20% - Ênfase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3" style:display-name="20% - Ênfase2 3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_20_4" style:display-name="20% - Ênfase2 4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" style:display-name="20% - Ênfase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3" style:display-name="20% - Ênfase3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_20_4" style:display-name="20% - Ênfase3 4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" style:display-name="2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3" style:display-name="2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_20_4" style:display-name="2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" style:display-name="20% - Ênfase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3" style:display-name="20% - Ênfase5 3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_20_4" style:display-name="20% - Ênfase5 4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" style:display-name="20% - Ênfase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3" style:display-name="20% - Ênfase6 3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_20_4" style:display-name="20% - Ênfase6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" style:display-name="40% - Ênfase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3" style:display-name="40% - Ênfase1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_20_4" style:display-name="40% - Ênfase1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" style:display-name="40% - Ênfase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3" style:display-name="40% - Ênfase2 3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_20_4" style:display-name="40% - Ênfase2 4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" style:display-name="40% - Ênfase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3" style:display-name="40% - Ênfase3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_20_4" style:display-name="40% - Ênfase3 4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" style:display-name="40% - Ênfase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3" style:display-name="40% - Ênfase4 3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_20_4" style:display-name="40% - Ênfase4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" style:display-name="40% - Ênfase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3" style:display-name="40% - Ênfase5 3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_20_4" style:display-name="40% - Ênfase5 4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" style:display-name="40% - Ênfase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3" style:display-name="40% - Ênfase6 3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_20_4" style:display-name="40% - Ênfase6 4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" style:display-name="60% - Ênfase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3" style:display-name="60% - Ênfase1 3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1_20_4" style:display-name="60% - Ênfase1 4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" style:display-name="60% - Ênfase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3" style:display-name="60% - Ênfase2 3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_20_4" style:display-name="60% - Ênfase2 4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" style:display-name="60% - Ênfase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3" style:display-name="60% - Ênfase3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_20_4" style:display-name="60% - Ênfase3 4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" style:display-name="60% - 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3" style:display-name="60% - 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_20_4" style:display-name="60% - 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" style:display-name="60% - 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3" style:display-name="60% - 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_20_4" style:display-name="60% - 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" style:display-name="60% - Ênfase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3" style:display-name="60% - Ênfase6 3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_20_4" style:display-name="60% - Ênfase6 4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0let" style:family="table-cell" style:parent-style-name="Default" style:data-style-name="N107">
      <style:table-cell-properties fo:border-bottom="0.06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Bol-Data" style:family="table-cell" style:parent-style-name="Default" style:data-style-name="N107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107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20_2" style:display-name="Bom 2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3" style:display-name="Bom 3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Bom_20_4" style:display-name="Bom 4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3" style:display-name="Célula Vinculada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élula_20_Vinculada_20_4" style:display-name="Célul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heck_20_Cell" style:display-name="Check Cell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_5b_0_5d__5f_Auxiliar" style:display-name="Comma [0]_Auxiliar" style:family="table-cell" style:parent-style-name="Default" style:data-style-name="N1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Comma_5f_Agenda" style:display-name="Comma_Agenda" style:family="table-cell" style:parent-style-name="Default" style:data-style-name="N116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Currency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a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ate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0_2c__20_derecha" style:display-name="Decimal 0, derecha" style:family="table-cell" style:parent-style-name="Default" style:data-style-name="N119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Decimal_20_2_2c__20_derecha" style:display-name="Decimal 2, derecha" style:family="table-cell" style:parent-style-name="Default" style:data-style-name="N12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Ênfase1_20_2" style:display-name="Ênfase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20_2" style:display-name="Ênfase1 2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3" style:display-name="Ênfase1 3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1_20_4" style:display-name="Ênfase1 4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" style:display-name="Ênfase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20_2" style:display-name="Ênfase2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3" style:display-name="Ênfase2 3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_20_4" style:display-name="Ênfase2 4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" style:display-name="Ênfase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20_2" style:display-name="Ênfase3 2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3" style:display-name="Ênfase3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_20_4" style:display-name="Ênfase3 4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" style:display-name="Ênfase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20_2" style:display-name="Ênfase4 2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3" style:display-name="Ênfase4 3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_20_4" style:display-name="Ênfase4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" style:display-name="Ênfase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20_2" style:display-name="Ênfase5 2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3" style:display-name="Ênfase5 3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_20_4" style:display-name="Ênfase5 4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" style:display-name="Ênfase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20_2" style:display-name="Ênfase6 2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3" style:display-name="Ênfase6 3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_20_4" style:display-name="Ênfase6 4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uro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0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Fim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ixo" style:family="table-cell" style:parent-style-name="Default" style:data-style-name="N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Heading_20_1" style:display-name="Heading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3" style:display-name="Incorreto 3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correto_20_4" style:display-name="Incorreto 4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Millares_5f_deuhist99" style:display-name="Millares_deuhist99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8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eutra_20_2" style:display-name="Neutra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20_2" style:display-name="Neutra 2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3" style:display-name="Neutra 3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_20_4" style:display-name="Neutra 4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ercentual" style:family="table-cell" style:parent-style-name="Default" style:data-style-name="N123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agem_20_4" style:display-name="Porcentagem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ep._20_milhar_20__5b_0_5d_" style:display-name="Sep. milhar [0]" style:family="table-cell" style:parent-style-name="Default" style:data-style-name="N12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._20_milhar_20__5b_2_5d_" style:display-name="Sep. milhar [2]" style:family="table-cell" style:parent-style-name="Default" style:data-style-name="N125">
      <style:table-cell-properties fo:border-bottom="none" fo:background-color="transparent" fo:border-left="none" fo:border-right="2.01pt solid #000000" fo:border-top="none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Separador_20_de_20_m" style:display-name="Separador de m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5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Separador_20_de_20_milhares_20_9" style:display-name="Separador de milhares 9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xto_2c__20_derecha" style:display-name="Texto, derecha" style:family="table-cell" style:parent-style-name="Default" style:data-style-name="N127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20_2" style:display-name="Títul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_a1_rgula" style:display-name="V¡rgula" style:family="table-cell" style:parent-style-name="Default" style:data-style-name="N124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_20_3" style:display-name="Vírgula 3" style:family="table-cell" style:parent-style-name="Default" style:data-style-name="N121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5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3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99mm" fo:margin-bottom="14.99mm" fo:margin-left="20mm" fo:margin-right="1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/00/0000</text:date>, <text:time style:data-style-name="N2" text:time-value="17:12:32.58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5:33Z</meta:creation-date>
    <dc:date>2019-01-08T17:13:07.471000000</dc:date>
    <meta:editing-cycles>13</meta:editing-cycles>
    <meta:editing-duration>PT2M57S</meta:editing-duration>
    <meta:document-statistic meta:table-count="1" meta:cell-count="14" meta:object-count="1"/>
  </office:meta>
</office:document-meta>
</file>