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arios_Dependentes_Per_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number-columns-repeated="1003" table:default-cell-style-name="ce4"/>
        <table:table-column table:style-name="co8" table:default-cell-style-name="ce4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2/2018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23" office:value-type="string" calcext:value-type="string" table:number-columns-spanned="2" table:number-rows-spanned="2">
            <text:p>TITULARES</text:p>
          </table:table-cell>
          <table:covered-table-cell/>
          <table:table-cell table:style-name="ce23" office:value-type="string" calcext:value-type="string" table:number-columns-spanned="2" table:number-rows-spanned="2">
            <text:p>DEPENDENTES</text:p>
          </table:table-cell>
          <table:covered-table-cell/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1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15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2" office:value-type="string" calcext:value-type="string">
            <text:p>-</text:p>
          </table:table-cell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25" table:formula="of:=[.P10]+[.N10]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884" calcext:value-type="float" table:number-columns-spanned="3" table:number-rows-spanned="1">
            <text:p>884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699" calcext:value-type="float" table:number-columns-spanned="3" table:number-rows-spanned="1">
            <text:p>699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ódicos dos servidores da ESMPU ainda não foi liberada para o exercício de 2018.</text:p>
          </table:table-cell>
          <table:covered-table-cell table:number-columns-repeated="19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06/03/2018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35:55Z</meta:creation-date>
    <dc:date>2018-03-07T15:50:17.356000000</dc:date>
    <meta:editing-cycles>39</meta:editing-cycles>
    <meta:editing-duration>PT2H56M29S</meta:editing-duration>
    <meta:document-statistic meta:table-count="1" meta:cell-count="50" meta:object-count="1"/>
  </office:meta>
</office:document-meta>
</file>