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3febd" officeooo:paragraph-rsid="0023feb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23febd"/>
    </style:style>
    <style:style style:name="T3" style:family="text">
      <style:text-properties officeooo:rsid="002ded3f"/>
    </style:style>
    <style:style style:name="T4" style:family="text">
      <style:text-properties officeooo:rsid="002ea3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4">VACÂNCIAS</text:p>
      <text:p text:style-name="P1"/>
      <text:p text:style-name="P1"/>
      <text:p text:style-name="P3"><text:span text:style-name="T4">NOV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4">novembr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2-01T15:01:28.569000000</dc:date>
    <meta:editing-duration>PT2M25S</meta:editing-duration>
    <meta:editing-cycles>2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4" meta:non-whitespace-character-count="343"/>
  </office:meta>
</office:document-meta>
</file>