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70339" officeooo:paragraph-rsid="00270339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328af8" officeooo:paragraph-rsid="00328af8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37c13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71f8e"/>
    </style:style>
    <style:style style:name="T2" style:family="text">
      <style:text-properties officeooo:rsid="00328af8"/>
    </style:style>
    <style:style style:name="T3" style:family="text">
      <style:text-properties officeooo:rsid="003496d8"/>
    </style:style>
    <style:style style:name="T4" style:family="text">
      <style:text-properties officeooo:rsid="0037b33c"/>
    </style:style>
    <style:style style:name="T5" style:family="text">
      <style:text-properties officeooo:rsid="0038e5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1">MINISTÉRIO PÚBLICO DA UNIÃO</text:p>
      <text:p text:style-name="P1">ESCOLA SUPERIOR DO MINISTÉRIO PÚBLICO DA UNIÃO</text:p>
      <text:p text:style-name="P1">SECRETARIA DE ADMINISTRAÇÃO E TECNOLOGIA</text:p>
      <text:p text:style-name="P1"><text:span text:style-name="T3">DIVISÃO</text:span> DE GESTÃO DE PESSOAS</text:p>
      <text:p text:style-name="P1"/>
      <text:p text:style-name="P1"/>
      <text:p text:style-name="P3">VACÂNCIAS</text:p>
      <text:p text:style-name="P1"/>
      <text:p text:style-name="P1"/>
      <text:p text:style-name="P4"><text:span text:style-name="T5">AGOSTO</text:span>/2016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<text:span text:style-name="T1">não há vacâncias </text:span>no mês de <text:span text:style-name="T5">agosto</text:span> do exercício de 201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9-05T15:53:15.773000000</dc:date>
    <meta:editing-duration>PT2M25S</meta:editing-duration>
    <meta:editing-cycles>30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401" meta:non-whitespace-character-count="340"/>
  </office:meta>
</office:document-meta>
</file>