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9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20">
            <text:p>Matrícula</text:p>
          </table:table-cell>
          <table:table-cell office:value-type="string" table:number-columns-spanned="1" table:number-rows-spanned="2" table:style-name="ce20">
            <text:p>Nome</text:p>
          </table:table-cell>
          <table:table-cell office:value-type="string" table:number-columns-spanned="1" table:number-rows-spanned="2" table:style-name="ce20">
            <text:p>Cargo Efetivo</text:p>
          </table:table-cell>
          <table:table-cell office:value-type="string" table:number-columns-spanned="2" table:number-rows-spanned="1" table:style-name="ce21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5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6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1/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7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6">
            <text:p>22/1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6">
            <text:p>18/2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6">
            <text:p>29/7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7">
            <text:p>19/0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7">
            <text:p>19/09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17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17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6-05-23T00:00:00" table:style-name="ce17">
            <text:p>23/05/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7">
            <text:p>03/08/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7">
            <text:p>15/09/17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Fonte: Sistema de Gestão de Pessoas</text:p>
          </table:table-cell>
          <table:table-cell table:style-name="ce18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22">
            <text:p>Data da última atualização: 13/12/2017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Gerador de Consultas WEB</dc:title>
    <meta:initial-creator>Flávia Gieseler de Assis</meta:initial-creator>
    <dc:creator>Flávia Gieseler de Assis</dc:creator>
    <meta:creation-date>2017-11-10T13:43:03Z</meta:creation-date>
    <dc:date>2017-12-13T16:31:00Z</dc:date>
    <meta:print-date>2017-12-13T16:30:01Z</meta:print-date>
    <meta:editing-cycles>158</meta:editing-cycles>
    <meta:editing-duration>PT84663S</meta:editing-duration>
  </office:meta>
</office:document-meta>
</file>