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3/05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5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Gerador de Consultas WEB</dc:title>
    <meta:initial-creator>Flávia Gieseler de Assis</meta:initial-creator>
    <meta:creation-date>2017-11-10T13:43:03Z</meta:creation-date>
    <dc:date>2018-05-03T15:20:46.492000000</dc:date>
    <meta:print-date>2017-12-13T16:30:01Z</meta:print-date>
    <meta:editing-cycles>161</meta:editing-cycles>
    <meta:editing-duration>PT5H19M40S</meta:editing-duration>
    <meta:document-statistic meta:table-count="1" meta:cell-count="69" meta:object-count="0"/>
  </office:meta>
</office:document-meta>
</file>