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2" table:number-rows-spanned="1" table:style-name="ce2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5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6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7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5/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3/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9/1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onte: Sistema de Gestão de Pessoas</text:p>
          </table:table-cell>
          <table:table-cell table:style-name="ce1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1">
            <text:p>Data da última atualização: 04/02/2018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Valdirene Gomes Xavier</dc:creator>
    <meta:creation-date>2017-11-10T13:43:03Z</meta:creation-date>
    <dc:date>2018-03-19T17:31:17Z</dc:date>
    <meta:print-date>2017-12-13T16:30:01Z</meta:print-date>
    <meta:editing-cycles>160</meta:editing-cycles>
    <meta:editing-duration>PT19169S</meta:editing-duration>
  </office:meta>
</office:document-meta>
</file>