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0"/>
        <table:table-column table:style-name="co7" table:number-columns-repeated="4" table:default-cell-style-name="ce20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6/15</text:p>
          </table:table-cell>
          <table:table-cell table:style-name="ce19" table:number-columns-repeated="1005"/>
          <table:table-cell table:style-name="ce21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19" table:number-columns-repeated="251"/>
          <table:table-cell/>
          <table:table-cell table:style-name="ce20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6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6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6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8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8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8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1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8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11/12/2018</text:p>
          </table:table-cell>
          <table:covered-table-cell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5:29:00.1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12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18-12-11T15:29:43.484000000</dc:date>
    <meta:print-date>2017-12-13T16:30:01Z</meta:print-date>
    <meta:editing-cycles>170</meta:editing-cycles>
    <meta:editing-duration>PT5H24M15S</meta:editing-duration>
    <meta:document-statistic meta:table-count="1" meta:cell-count="69" meta:object-count="0"/>
  </office:meta>
</office:document-meta>
</file>