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8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8">
          <table:table-cell table:style-name="ce4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11/03/2019</text:p>
          </table:table-cell>
          <table:covered-table-cell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7:37:23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3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3-11T17:39:28.640000000</dc:date>
    <meta:print-date>2017-12-13T16:30:01Z</meta:print-date>
    <meta:editing-cycles>174</meta:editing-cycles>
    <meta:editing-duration>PT5H28M5S</meta:editing-duration>
    <meta:document-statistic meta:table-count="1" meta:cell-count="79" meta:object-count="0"/>
  </office:meta>
</office:document-meta>
</file>