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Normal" style:family="paragraph">
      <style:paragraph-properties fo:margin-top="0.1666in" fo:margin-bottom="0.16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/>
    </style:style>
    <style:style style:name="P5" style:parent-style-name="Normal" style:family="paragraph">
      <style:paragraph-properties fo:text-align="justify" fo:margin-top="0.1666in" fo:margin-bottom="0.1666in" fo:margin-left="0.4166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color="#808080"/>
    </style:style>
    <style:style style:name="P7" style:parent-style-name="Normal" style:family="paragraph">
      <style:paragraph-properties fo:text-align="justify" fo:margin-top="0.1666in" fo:margin-bottom="0.1666in" fo:margin-left="0.4166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color="#808080"/>
    </style:style>
    <style:style style:name="T9" style:parent-style-name="Fonteparág.padrão" style:family="text">
      <style:text-properties style:font-name="Arial" style:font-name-asian="Arial" style:font-name-complex="Arial" fo:color="#808080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style:font-name-asian="Arial" style:font-name-complex="Arial" fo:color="#808080"/>
    </style:style>
    <style:style style:name="T11" style:parent-style-name="Hyperlink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 fo:color="#808080"/>
    </style:style>
    <style:style style:name="T13" style:parent-style-name="Fonteparág.padrão" style:family="text">
      <style:text-properties style:font-name="Arial" style:font-name-asian="Arial" style:font-name-complex="Arial" fo:color="#808080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asian="Arial" style:font-name-complex="Arial" fo:color="#808080"/>
    </style:style>
    <style:style style:name="P15" style:parent-style-name="Normal" style:family="paragraph">
      <style:paragraph-properties fo:text-align="justify" fo:margin-top="0.1666in" fo:margin-bottom="0.1666in" fo:margin-left="0.4166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808080"/>
    </style:style>
    <style:style style:name="P17" style:parent-style-name="Normal" style:family="paragraph">
      <style:paragraph-properties fo:text-align="justify" fo:margin-top="0.1666in" fo:margin-bottom="0.1666in" fo:margin-left="0.41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color="#808080"/>
    </style:style>
    <style:style style:name="P19" style:parent-style-name="Normal" style:family="paragraph">
      <style:paragraph-properties fo:text-align="justify" fo:margin-top="0.1666in" fo:margin-bottom="0.1666in" fo:margin-left="0.4166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666in" fo:margin-bottom="0.1666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Normal" style:family="paragraph">
      <style:paragraph-properties fo:margin-top="0.1666in" fo:margin-bottom="0.1666in"/>
    </style:style>
    <style:style style:name="T25" style:parent-style-name="Fonteparág.padrão" style:family="text">
      <style:text-properties style:font-name="Arial" style:font-name-asian="Arial" style:font-name-complex="Arial" fo:color="#006FC0"/>
    </style:style>
    <style:style style:name="P26" style:parent-style-name="Normal" style:family="paragraph">
      <style:paragraph-properties fo:margin-top="0.1666in" fo:margin-bottom="0.1666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Normal" style:family="paragraph">
      <style:paragraph-properties fo:margin-top="0.1666in" fo:margin-bottom="0.1666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Normal" style:family="paragraph">
      <style:paragraph-properties fo:margin-top="0.1666in" fo:margin-bottom="0.1666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margin-top="0.1666in" fo:margin-bottom="0.1666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Normal" style:family="paragraph">
      <style:paragraph-properties fo:margin-top="0.1666in" fo:margin-bottom="0.1666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top="0.1666in" fo:margin-bottom="0.1666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margin-top="0.1666in" fo:margin-bottom="0.1666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margin-top="0.1666in" fo:margin-bottom="0.1666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margin-top="0.1666in" fo:margin-bottom="0.1666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margin-top="0.1666in" fo:margin-bottom="0.1666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margin-top="0.1666in" fo:margin-bottom="0.1666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margin-top="0.1666in" fo:margin-bottom="0.1666in"/>
    </style:style>
    <style:style style:name="T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53" style:parent-style-name="Normal" style:family="paragraph">
      <style:paragraph-properties fo:margin-top="0.1666in" fo:margin-bottom="0.1666in"/>
    </style:style>
    <style:style style:name="T5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P55" style:parent-style-name="Normal" style:family="paragraph">
      <style:paragraph-properties fo:margin-top="0.1666in" fo:margin-bottom="0.1666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57" style:parent-style-name="Normal" style:family="paragraph">
      <style:paragraph-properties fo:margin-top="0.1666in" fo:margin-bottom="0.1666in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margin-top="0.1666in" fo:margin-bottom="0.1666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margin-top="0.1666in" fo:margin-bottom="0.1666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margin-top="0.1666in" fo:margin-bottom="0.1666in"/>
    </style:style>
    <style:style style:name="T6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69" style:parent-style-name="Normal" style:family="paragraph">
      <style:paragraph-properties fo:margin-top="0.1666in" fo:margin-bottom="0.1666in"/>
    </style:style>
    <style:style style:name="T7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71" style:parent-style-name="Normal" style:family="paragraph">
      <style:paragraph-properties fo:margin-top="0.1666in" fo:margin-bottom="0.1666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margin-top="0.1666in" fo:margin-bottom="0.1666in"/>
    </style:style>
    <style:style style:name="T7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75" style:parent-style-name="Normal" style:family="paragraph">
      <style:paragraph-properties fo:margin-top="0.1666in" fo:margin-bottom="0.1666in"/>
    </style:style>
    <style:style style:name="T7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77" style:parent-style-name="Normal" style:family="paragraph">
      <style:paragraph-properties fo:margin-top="0.1666in" fo:margin-bottom="0.1666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P79" style:parent-style-name="Normal" style:family="paragraph">
      <style:paragraph-properties fo:margin-top="0.1666in" fo:margin-bottom="0.1666in"/>
    </style:style>
    <style:style style:name="T8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81" style:parent-style-name="Normal" style:family="paragraph">
      <style:paragraph-properties fo:margin-top="0.1666in" fo:margin-bottom="0.1666in"/>
    </style:style>
    <style:style style:name="T8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P83" style:parent-style-name="Normal" style:family="paragraph">
      <style:paragraph-properties fo:margin-top="0.1666in" fo:margin-bottom="0.1666in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fo:margin-top="0.1666in" fo:margin-bottom="0.1666in"/>
    </style:style>
    <style:style style:name="T8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87" style:parent-style-name="Normal" style:family="paragraph">
      <style:paragraph-properties fo:margin-top="0.1666in" fo:margin-bottom="0.1666in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P89" style:parent-style-name="Normal" style:family="paragraph">
      <style:paragraph-properties fo:margin-top="0.1666in" fo:margin-bottom="0.1666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margin-top="0.1666in" fo:margin-bottom="0.1666in"/>
    </style:style>
    <style:style style:name="T9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P93" style:parent-style-name="Normal" style:family="paragraph">
      <style:paragraph-properties fo:margin-top="0.1666in" fo:margin-bottom="0.1666in"/>
    </style:style>
    <style:style style:name="T9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P95" style:parent-style-name="Normal" style:family="paragraph">
      <style:paragraph-properties fo:margin-top="0.1666in" fo:margin-bottom="0.1666in"/>
    </style:style>
    <style:style style:name="T96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97" style:parent-style-name="Fonteparág.padrão" style:family="text">
      <style:text-properties style:font-name="Arial" style:font-name-asian="Arial" style:font-name-complex="Arial" fo:color="#006FC0"/>
    </style:style>
    <style:style style:name="P98" style:parent-style-name="Normal" style:family="paragraph">
      <style:paragraph-properties fo:margin-top="0.1666in" fo:margin-bottom="0.1666in"/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1666in" fo:margin-bottom="0.1666in"/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margin-top="0.1666in" fo:margin-bottom="0.1666in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P104" style:parent-style-name="Normal" style:family="paragraph">
      <style:paragraph-properties fo:margin-top="0.1666in" fo:margin-bottom="0.1666in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P106" style:parent-style-name="Normal" style:family="paragraph">
      <style:paragraph-properties fo:margin-top="0.1666in" fo:margin-bottom="0.1666in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margin-top="0.1666in" fo:margin-bottom="0.1666in"/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110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T11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P114" style:parent-style-name="Normal" style:family="paragraph">
      <style:paragraph-properties fo:margin-top="0.1666in" fo:margin-bottom="0.1666in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margin-top="0.1666in" fo:margin-bottom="0.1666in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T118" style:parent-style-name="Fonteparág.padrão" style:family="text">
      <style:text-properties style:font-name="Arial" style:font-name-asian="Arial" style:font-name-complex="Arial" fo:color="#006FC0"/>
    </style:style>
    <style:style style:name="P119" style:parent-style-name="Normal" style:family="paragraph">
      <style:paragraph-properties fo:margin-top="0.1666in" fo:margin-bottom="0.1666in"/>
    </style:style>
    <style:style style:name="T120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P121" style:parent-style-name="Normal" style:family="paragraph">
      <style:paragraph-properties fo:margin-top="0.1666in" fo:margin-bottom="0.1666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margin-top="0.1666in" fo:margin-bottom="0.1666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margin-top="0.1666in" fo:margin-bottom="0.1666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margin-top="0.1666in" fo:margin-bottom="0.166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margin-top="0.1666in" fo:margin-bottom="0.1666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top="0.1666in" fo:margin-bottom="0.1666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margin-top="0.1666in" fo:margin-bottom="0.1666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margin-top="0.1666in" fo:margin-bottom="0.1666in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margin-top="0.1666in" fo:margin-bottom="0.1666in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P144" style:parent-style-name="Normal" style:family="paragraph">
      <style:paragraph-properties fo:margin-top="0.1666in" fo:margin-bottom="0.1666in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P148" style:parent-style-name="Normal" style:family="paragraph">
      <style:paragraph-properties fo:margin-top="0.1666in" fo:margin-bottom="0.1666in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T15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top="0.1666in" fo:margin-bottom="0.1666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margin-top="0.1666in" fo:margin-bottom="0.1666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58" style:parent-style-name="Normal" style:family="paragraph">
      <style:paragraph-properties fo:margin-top="0.1666in" fo:margin-bottom="0.1666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ableColumn165" style:family="table-column">
      <style:table-column-properties style:column-width="3.109in"/>
    </style:style>
    <style:style style:name="TableColumn166" style:family="table-column">
      <style:table-column-properties style:column-width="3.1479in"/>
    </style:style>
    <style:style style:name="Table164" style:family="table">
      <style:table-properties style:width="6.2569in" fo:margin-left="0in" table:align="lef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1666in" fo:margin-bottom="0.1666in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1666in" fo:margin-bottom="0.1666in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top="0.1666in" fo:margin-bottom="0.1666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1666in" fo:margin-bottom="0.1666in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top="0.1666in" fo:margin-bottom="0.1666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1666in" fo:margin-bottom="0.1666in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top="0.1666in" fo:margin-bottom="0.1666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1666in" fo:margin-bottom="0.1666in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1666in" fo:margin-bottom="0.1666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1666in" fo:margin-bottom="0.1666in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1666in" fo:margin-bottom="0.1666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top="0.1666in" fo:margin-bottom="0.1666in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1666in" fo:margin-bottom="0.1666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top="0.1666in" fo:margin-bottom="0.1666in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top="0.1666in" fo:margin-bottom="0.1666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1666in" fo:margin-bottom="0.1666in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top="0.1666in" fo:margin-bottom="0.1666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.1666in" fo:margin-bottom="0.1666in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1666in" fo:margin-bottom="0.1666i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.1666in" fo:margin-bottom="0.1666in"/>
    </style:style>
    <style:style style:name="P219" style:parent-style-name="Normal" style:family="paragraph">
      <style:paragraph-properties fo:margin-top="0.1666in" fo:margin-bottom="0.1666in"/>
    </style:style>
    <style:style style:name="P220" style:parent-style-name="Normal" style:family="paragraph">
      <style:paragraph-properties fo:margin-top="0.1666in" fo:margin-bottom="0.1666in"/>
    </style:style>
    <style:style style:name="T221" style:parent-style-name="Fonteparág.padrão" style:family="text">
      <style:text-properties style:font-name="Arial" style:font-name-asian="Arial" style:font-name-complex="Arial"/>
    </style:style>
    <style:style style:name="P222" style:parent-style-name="Normal" style:family="paragraph">
      <style:paragraph-properties fo:margin-top="0.1666in" fo:margin-bottom="0.1666in"/>
    </style:style>
    <style:style style:name="T223" style:parent-style-name="Fonteparág.padrão" style:family="text">
      <style:text-properties style:font-name="Arial" style:font-name-asian="Arial" style:font-name-complex="Arial" fo:color="#006FC0"/>
    </style:style>
    <style:style style:name="P224" style:parent-style-name="Normal" style:family="paragraph">
      <style:paragraph-properties fo:margin-top="0.1666in" fo:margin-bottom="0.1666in"/>
    </style:style>
    <style:style style:name="T225" style:parent-style-name="Fonteparág.padrão" style:family="text">
      <style:text-properties style:font-name="Arial" style:font-name-asian="Arial" style:font-name-complex="Arial" fo:color="#006FC0"/>
    </style:style>
    <style:style style:name="T226" style:parent-style-name="Fonteparág.padrão" style:family="text">
      <style:text-properties style:font-name="Arial" style:font-name-asian="Arial" style:font-name-complex="Arial" fo:color="#006FC0"/>
    </style:style>
    <style:style style:name="T227" style:parent-style-name="Fonteparág.padrão" style:family="text">
      <style:text-properties style:font-name="Arial" style:font-name-asian="Arial" style:font-name-complex="Arial" fo:color="#006FC0" fo:background-color="#FFFF00"/>
    </style:style>
    <style:style style:name="T228" style:parent-style-name="Fonteparág.padrão" style:family="text">
      <style:text-properties style:font-name="Arial" style:font-name-asian="Arial" style:font-name-complex="Arial" fo:color="#006FC0" fo:background-color="#FFFF00"/>
    </style:style>
    <style:style style:name="T229" style:parent-style-name="Fonteparág.padrão" style:family="text">
      <style:text-properties style:font-name="Arial" style:font-name-asian="Arial" style:font-name-complex="Arial" fo:color="#006FC0" fo:background-color="#FFFF00"/>
    </style:style>
    <style:style style:name="T230" style:parent-style-name="Fonteparág.padrão" style:family="text">
      <style:text-properties style:font-name="Arial" style:font-name-asian="Arial" style:font-name-complex="Arial" fo:color="#006FC0" fo:background-color="#FFFF00"/>
    </style:style>
    <style:style style:name="T231" style:parent-style-name="Fonteparág.padrão" style:family="text">
      <style:text-properties style:font-name="Arial" style:font-name-asian="Arial" style:font-name-complex="Arial" fo:color="#006FC0" fo:background-color="#FFFF00"/>
    </style:style>
    <style:style style:name="T232" style:parent-style-name="Fonteparág.padrão" style:family="text">
      <style:text-properties style:font-name="Arial" style:font-name-asian="Arial" style:font-name-complex="Arial" fo:color="#006FC0"/>
    </style:style>
    <style:style style:name="P233" style:parent-style-name="Normal" style:family="paragraph">
      <style:paragraph-properties fo:margin-top="0.1666in" fo:margin-bottom="0.1666in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P235" style:parent-style-name="Normal" style:family="paragraph">
      <style:paragraph-properties fo:margin-top="0.1666in" fo:margin-bottom="0.1666in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P237" style:parent-style-name="Normal" style:family="paragraph">
      <style:paragraph-properties fo:margin-top="0.1666in" fo:margin-bottom="0.1666in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P239" style:parent-style-name="Normal" style:family="paragraph">
      <style:paragraph-properties fo:margin-top="0.1666in" fo:margin-bottom="0.1666in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P241" style:parent-style-name="Normal" style:family="paragraph">
      <style:paragraph-properties fo:margin-top="0.1666in" fo:margin-bottom="0.166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08080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P247" style:parent-style-name="Normal" style:family="paragraph">
      <style:paragraph-properties fo:margin-top="0.1666in" fo:margin-bottom="0.1666in"/>
      <style:text-properties style:font-name="Arial" style:font-name-asian="Arial" style:font-name-complex="Arial" fo:color="#006FC0"/>
    </style:style>
    <style:style style:name="P248" style:parent-style-name="Normal" style:family="paragraph">
      <style:paragraph-properties fo:text-align="justify" fo:margin-top="0.1666in" fo:margin-bottom="0.1666in"/>
    </style:style>
    <style:style style:name="T249" style:parent-style-name="Fonteparág.padrão" style:family="text">
      <style:text-properties style:font-name="Arial" style:font-name-asian="Arial" style:font-name-complex="Arial" fo:color="#006FC0"/>
    </style:style>
    <style:style style:name="T250" style:parent-style-name="Fonteparág.padrão" style:family="text">
      <style:text-properties style:font-name="Arial" style:font-name-asian="Arial" style:font-name-complex="Arial" fo:color="#006FC0"/>
    </style:style>
    <style:style style:name="P251" style:parent-style-name="Normal" style:family="paragraph">
      <style:paragraph-properties fo:text-align="justify" fo:margin-top="0.1666in" fo:margin-bottom="0.1666in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P253" style:parent-style-name="Normal" style:family="paragraph">
      <style:paragraph-properties fo:text-align="justify" fo:margin-top="0.1666in" fo:margin-bottom="0.1666in"/>
    </style:style>
    <style:style style:name="T254" style:parent-style-name="Fonteparág.padrão" style:family="text">
      <style:text-properties style:font-name="Arial" style:font-name-asian="Arial" style:font-name-complex="Arial"/>
    </style:style>
    <style:style style:name="P255" style:parent-style-name="Normal" style:family="paragraph">
      <style:paragraph-properties fo:text-align="justify" fo:margin-top="0.1666in" fo:margin-bottom="0.1666in"/>
    </style:style>
    <style:style style:name="T256" style:parent-style-name="Fonteparág.padrão" style:family="text">
      <style:text-properties style:font-name="Arial" style:font-name-asian="Arial" style:font-name-complex="Arial" fo:color="#006FC0"/>
    </style:style>
    <style:style style:name="T257" style:parent-style-name="Fonteparág.padrão" style:family="text">
      <style:text-properties style:font-name="Arial" style:font-name-asian="Arial" style:font-name-complex="Arial" fo:color="#006FC0"/>
    </style:style>
    <style:style style:name="P258" style:parent-style-name="Normal" style:family="paragraph">
      <style:paragraph-properties fo:text-align="justify" fo:margin-top="0.1666in" fo:margin-bottom="0.1666in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P260" style:parent-style-name="Normal" style:family="paragraph">
      <style:paragraph-properties fo:text-align="justify" fo:margin-top="0.1666in" fo:margin-bottom="0.1666in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P262" style:parent-style-name="Normal" style:family="paragraph">
      <style:paragraph-properties fo:margin-top="0.1666in" fo:margin-bottom="0.1666in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 fo:color="#000000"/>
    </style:style>
    <style:style style:name="P265" style:parent-style-name="Normal" style:family="paragraph">
      <style:paragraph-properties fo:margin-top="0.1666in" fo:margin-bottom="0.1666in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P267" style:parent-style-name="Normal" style:family="paragraph">
      <style:paragraph-properties fo:text-align="center" fo:margin-top="0.1666in" fo:margin-bottom="0.1666in"/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FORMULÁRIO DE INSCRIÇÃO</text:span></text:p>
      <text:p text:style-name="P3"><text:span text:style-name="T4">Orientações gerais:</text:span></text:p>
      <text:p text:style-name="P5"><text:span text:style-name="T6">1. <text:s text:c="3"/>Leia com atenção os requisitos dispostos no edital acadêmico;</text:span></text:p>
      <text:p text:style-name="P7"><text:span text:style-name="T8">2. <text:s text:c="5"/>O(a) líder deve anexar todos os documentos exigidos no item 10 do Edital Acadêmico,<text:s/></text:span><text:span text:style-name="T9">em PDF individual para cada integrante</text:span><text:span text:style-name="T10">, quando do envio deste formulário de inscrição. Lembre-se: o envio deve ser feito para<text:s/></text:span><text:a xlink:href="mailto:grupodepesquisa@escola.mpu.mp.br" office:target-frame-name="_top" xlink:show="replace"><text:span text:style-name="T11">grupodepesquisa@escola.mpu.mp.br,</text:span></text:a><text:span text:style-name="T12"><text:s/></text:span><text:span text:style-name="T13">em um único e-mail</text:span><text:span text:style-name="T14">;</text:span></text:p>
      <text:p text:style-name="P15"><text:span text:style-name="T16">3. <text:s text:c="5"/>O projeto de pesquisa não deverá conter elementos que possam identificar os integrantes do grupo de pesquisa, de maneira a garantir a anonimidade na avaliação;</text:span></text:p>
      <text:p text:style-name="P17"><text:span text:style-name="T18">4. <text:s text:c="5"/>O grupo de pesquisa será automaticamente eliminado(a) caso não atenda a quaisquer requisitos obrigatórios do edital acadêmico.</text:span></text:p>
      <text:p text:style-name="P19"><text:span text:style-name="T20">5. <text:s text:c="3"/></text:span><text:span text:style-name="T21">Apague essas instruções quando finalizar o preenchido do formulário.</text:span></text:p>
      <text:p text:style-name="P22"><text:span text:style-name="T23"><text:s/></text:span></text:p>
      <text:p text:style-name="P24"><text:span text:style-name="T25">1. <text:s text:c="6"/>Dados do projeto de pesquisa</text:span></text:p>
      <text:p text:style-name="P26"><text:span text:style-name="T27">Título do projeto:</text:span></text:p>
      <text:p text:style-name="P28"><text:span text:style-name="T29">Objetivos geral e específicos do projeto:</text:span></text:p>
      <text:p text:style-name="P30"><text:span text:style-name="T31">Resumo do principal resultado esperado (explique como será o impacto para o Ministério Público da União e a sociedade)<text:s/></text:span><text:span text:style-name="T32">até<text:s/></text:span><text:span text:style-name="T33">1.000 caracteres.</text:span><text:span text:style-name="T34"><text:s/></text:span></text:p>
      <text:p text:style-name="P35"><text:span text:style-name="T36"><text:s/></text:span></text:p>
      <text:p text:style-name="P37"><text:span text:style-name="T38">Eixo temático:</text:span></text:p>
      <text:p text:style-name="P39"><text:span text:style-name="T40">( ) Cooperação e Efetivação de Direitos</text:span></text:p>
      <text:p text:style-name="P41"><text:span text:style-name="T42">( ) Crime Organizado e Estado Democrático de Direitos<text:s/></text:span></text:p>
      <text:p text:style-name="P43"><text:span text:style-name="T44">( ) Estado, Trabalho e Regulação</text:span></text:p>
      <text:p text:style-name="P45"><text:span text:style-name="T46">( ) Meio Ambiente e Sustentabilidade</text:span></text:p>
      <text:p text:style-name="P47"><text:span text:style-name="T48">( ) Segurança Pública, Criminologia e Cidadania</text:span></text:p>
      <text:p text:style-name="P49"><text:span text:style-name="T50">Justifique resumidamente como a temática se relaciona ao(s) eixos temático(s) indicado(s):</text:span></text:p>
      <text:p text:style-name="P51"><text:span text:style-name="T52">(Justificativa obrigatória)</text:span></text:p>
      <text:p text:style-name="P53"><text:span text:style-name="T54"><text:s/></text:span></text:p>
      <text:p text:style-name="P55"><text:span text:style-name="T56">Eixos transversais</text:span></text:p>
      <text:p text:style-name="P57"><text:span text:style-name="T58">O projeto deve dialogar com</text:span><text:span text:style-name="T59"><text:s/></text:span><text:span text:style-name="T60">os eixos transversais abaixo.<text:s/></text:span><text:span text:style-name="T61">E</text:span><text:span text:style-name="T62">xplique como sua proposta se conecta a cada tema:</text:span></text:p>
      <text:p text:style-name="P63"><text:span text:style-name="T64"><text:s/></text:span></text:p>
      <text:p text:style-name="P65"><text:span text:style-name="T66">-Direitos Humanos:</text:span></text:p>
      <text:p text:style-name="P67"><text:span text:style-name="T68">(Justificativa obrigatória)</text:span></text:p>
      <text:p text:style-name="P69"><text:span text:style-name="T70"><text:s/></text:span></text:p>
      <text:p text:style-name="P71"><text:span text:style-name="T72">-Gênero, Raça e Etnia:</text:span></text:p>
      <text:p text:style-name="P73"><text:span text:style-name="T74">(Justificativa obrigatória)</text:span></text:p>
      <text:p text:style-name="P75"><text:span text:style-name="T76"><text:s/></text:span></text:p>
      <text:p text:style-name="P77"><text:span text:style-name="T78">-Internacionalização:</text:span></text:p>
      <text:p text:style-name="P79"><text:span text:style-name="T80">(Justificativa obrigatória)</text:span></text:p>
      <text:p text:style-name="P81"><text:span text:style-name="T82"><text:s/></text:span></text:p>
      <text:p text:style-name="P83"><text:span text:style-name="T84">-Melhoria Institucional:</text:span></text:p>
      <text:p text:style-name="P85"><text:span text:style-name="T86">(Justificativa obrigatória)</text:span></text:p>
      <text:p text:style-name="P87"><text:span text:style-name="T88"><text:s/></text:span></text:p>
      <text:p text:style-name="P89"><text:span text:style-name="T90">-Responsabilidade Social:</text:span></text:p>
      <text:p text:style-name="P91"><text:span text:style-name="T92">(Justificativa obrigatória)</text:span></text:p>
      <text:p text:style-name="P93"><text:span text:style-name="T94"><text:s/></text:span></text:p>
      <text:p text:style-name="P95"><text:span text:style-name="T96"><text:s/></text:span><text:span text:style-name="T97">2. <text:s text:c="6"/>Dados do líder do grupo de pesquisa (obrigatório)</text:span></text:p>
      <text:p text:style-name="P98"><text:span text:style-name="T99">Nome completo:</text:span></text:p>
      <text:p text:style-name="P100"><text:span text:style-name="T101">CPF:</text:span></text:p>
      <text:p text:style-name="P102"><text:span text:style-name="T103">E-mail:</text:span></text:p>
      <text:p text:style-name="P104"><text:span text:style-name="T105">Telefone:</text:span></text:p>
      <text:p text:style-name="P106"><text:span text:style-name="T107">Ramo:</text:span></text:p>
      <text:p text:style-name="P108"><text:span text:style-name="T109">Link do Currículo Lattes<text:s/></text:span><text:span text:style-name="T110">(</text:span><text:span text:style-name="T111">o currículo deve estar atualizado em 2026</text:span><text:span text:style-name="T112">)</text:span><text:span text:style-name="T113">:</text:span></text:p>
      <text:p text:style-name="P114"><text:span text:style-name="T115"><text:s/></text:span></text:p>
      <text:p text:style-name="P116"><text:span text:style-name="T117"><text:s/></text:span><text:span text:style-name="T118">3. <text:s text:c="6"/>Dados dos demais integrantes do grupo de pesquisa</text:span></text:p>
      <text:p text:style-name="P119"><text:span text:style-name="T120">(Copiar e preencher a tabela abaixo para cada integrante adicional)</text:span></text:p>
      <text:p text:style-name="P121"><text:span text:style-name="T122">Nome completo:</text:span></text:p>
      <text:p text:style-name="P123"><text:span text:style-name="T124">CPF:</text:span></text:p>
      <text:p text:style-name="P125"><text:span text:style-name="T126">E-mail:</text:span></text:p>
      <text:p text:style-name="P127"><text:span text:style-name="T128">Telefone:</text:span></text:p>
      <text:p text:style-name="P129"><text:span text:style-name="T130">Vínculo:</text:span></text:p>
      <text:p text:style-name="P131"><text:span text:style-name="T132">Função no projeto: ( ) Pesquisador</text:span><text:span text:style-name="T133">(a)</text:span><text:span text:style-name="T134"><text:s/></text:span></text:p>
      <text:p text:style-name="P135"><text:span text:style-name="T136"><text:s text:c="31"/>( ) Assistente de Pesquisa<text:s/></text:span></text:p>
      <text:p text:style-name="P137"><text:span text:style-name="T138"><text:s text:c="31"/>( ) Auxiliar Acadêmico</text:span><text:span text:style-name="T139">(a)</text:span></text:p>
      <text:p text:style-name="P140"><text:span text:style-name="T141"><text:s text:c="31"/>( ) Auxiliar Técnico</text:span><text:span text:style-name="T142">(a)</text:span><text:span text:style-name="T143"><text:s/>Nível I<text:s/></text:span></text:p>
      <text:p text:style-name="P144"><text:span text:style-name="T145"><text:s text:c="31"/>( ) Auxiliar Técnico</text:span><text:span text:style-name="T146">(a)</text:span><text:span text:style-name="T147"><text:s/>Nível II</text:span></text:p>
      <text:p text:style-name="P148"><text:span text:style-name="T149">Link do Currículo Lattes<text:s/></text:span><text:span text:style-name="T150">(</text:span><text:span text:style-name="T151">o currículo deve estar atualizado em 2026</text:span><text:span text:style-name="T152">)</text:span><text:span text:style-name="T153">:</text:span></text:p>
      <text:p text:style-name="P154"><text:span text:style-name="T155">Titulação Acadêmica:</text:span></text:p>
      <text:p text:style-name="P156"><text:span text:style-name="T157"><text:s/></text:span></text:p>
      <text:p text:style-name="P158"><text:span text:style-name="T159">Obs.: Caso seja indicado</text:span><text:span text:style-name="T160">(a)</text:span><text:span text:style-name="T161"><text:s/>Auxiliar Técnico</text:span><text:span text:style-name="T162">(a)</text:span><text:span text:style-name="T163">, preencha a tabela abaixo de forma objetiva.<text:s/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Perguntas</text:span></text:p>
          </table:table-cell>
          <table:table-cell table:style-name="TableCell171">
            <text:p text:style-name="P172"><text:span text:style-name="T173">Respostas<text:s/></text:span></text:p>
          </table:table-cell>
        </table:table-row>
        <table:table-row table:style-name="TableRow174">
          <table:table-cell table:style-name="TableCell175">
            <text:p text:style-name="P176">1. Qual nível do(a)<text:s/>Auxiliar Técnico(a)?</text:p>
          </table:table-cell>
          <table:table-cell table:style-name="TableCell177">
            <text:p text:style-name="P178">( <text:s/>) Nível I <text:s/>( <text:s/>) Nível II</text:p>
          </table:table-cell>
        </table:table-row>
        <table:table-row table:style-name="TableRow179">
          <table:table-cell table:style-name="TableCell180">
            <text:p text:style-name="P181">2. Quantos anos de experiência o(a)<text:s/>Auxiliar Técnico(a)<text:s/>possui?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p text:style-name="P186">3. Qual a área técnica de atuação?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4. Qual é a necessidade do apoio técnico para o desenvolvimento da pesquisa?</text:p>
          </table:table-cell>
          <table:table-cell table:style-name="TableCell192">
            <text:p text:style-name="P193"><text:s/></text:p>
          </table:table-cell>
        </table:table-row>
        <table:table-row table:style-name="TableRow194">
          <table:table-cell table:style-name="TableCell195">
            <text:p text:style-name="P196">5. Quais atividades específicas de suporte à pesquisa serão desempenhadas pelo(a)<text:s/>Auxiliar Técnico(a)<text:s/>(produtos a serem entregues)?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6. Qual é o impacto esperado da atuação do(a)<text:s/>Auxiliar Técnico(a)<text:s/>no desenvolvimento da pesquisa?</text:p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>7. Em que etapa(s) da pesquisa ocorrerá a atuação do(a)<text:s/>Auxiliar Técnico(a)?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8. Qual será o prazo de participação (meses) do(a)<text:s/>Auxiliar Técnico(a)<text:s/>no projeto?</text:p>
          </table:table-cell>
          <table:table-cell table:style-name="TableCell212">
            <text:p text:style-name="P213"><text:s/></text:p>
          </table:table-cell>
        </table:table-row>
        <table:table-row table:style-name="TableRow214">
          <table:table-cell table:style-name="TableCell215">
            <text:p text:style-name="P216">9. O(a)<text:s/>auxiliar técnico(a)<text:s/>deverá participar durante todo o período do projeto de pesquisa?</text:p>
          </table:table-cell>
          <table:table-cell table:style-name="TableCell217">
            <text:p text:style-name="P218">( <text:s text:c="2"/>) Não</text:p>
            <text:p text:style-name="P219">( <text:s text:c="2"/>) Sim. Justifique: <text:s text:c="3"/></text:p>
          </table:table-cell>
        </table:table-row>
      </table:table>
      <text:p text:style-name="P220"><text:span text:style-name="T221"><text:s/></text:span></text:p>
      <text:p text:style-name="P222"><text:span text:style-name="T223"><text:s text:c="3"/></text:span></text:p>
      <text:p text:style-name="P224"><text:span text:style-name="T225">4</text:span><text:span text:style-name="T226">. Artigo acadêmico que atende ao item</text:span><text:span text:style-name="T227"><text:s/>4.</text:span><text:span text:style-name="T228">4</text:span><text:span text:style-name="T229">.</text:span><text:span text:style-name="T230">3</text:span><text:span text:style-name="T231">.</text:span><text:span text:style-name="T232"><text:s/>do Edital</text:span></text:p>
      <text:p text:style-name="P233"><text:span text:style-name="T234">Título do artigo:</text:span></text:p>
      <text:p text:style-name="P235"><text:span text:style-name="T236">Autor/a:</text:span></text:p>
      <text:p text:style-name="P237"><text:span text:style-name="T238">Periódico:</text:span></text:p>
      <text:p text:style-name="P239"><text:span text:style-name="T240">Link (se houver):</text:span></text:p>
      <text:p text:style-name="P241"><text:span text:style-name="T242">Avaliação Qualis Periódicos (</text:span><text:span text:style-name="T243">2021-2024</text:span><text:span text:style-name="T244">) (</text:span><text:span text:style-name="T245">necessário nota mínima A4</text:span><text:span text:style-name="T246">):</text:span></text:p>
      <text:p text:style-name="P247"/>
      <text:p text:style-name="P248"><text:span text:style-name="T249">5</text:span><text:span text:style-name="T250">. <text:s text:c="6"/>Confirmação de anonimização</text:span></text:p>
      <text:p text:style-name="P251"><text:span text:style-name="T252">( ) Declaro que revisei o projeto de pesquisa e confirmo que não há nenhuma informação que identifique membros do grupo nos documentos enviados.</text:span></text:p>
      <text:p text:style-name="P253"><text:span text:style-name="T254"><text:s/></text:span></text:p>
      <text:p text:style-name="P255"><text:span text:style-name="T256">6</text:span><text:span text:style-name="T257">. <text:s text:c="6"/>Declaração de concordância</text:span></text:p>
      <text:p text:style-name="P258"><text:span text:style-name="T259">( ) Declaro que entrei em contato e que todos os participantes deste grupo estão de acordo com a participação na referida pesquisa.</text:span></text:p>
      <text:p text:style-name="P260"><text:span text:style-name="T261">( ) Declaro que estou ciente dos critérios de eliminação previstos no edital XX/2026</text:span></text:p>
      <text:p text:style-name="P262"><text:span text:style-name="T263">Local, XX<text:s/></text:span><text:span text:style-name="T264">de mês de ano.</text:span></text:p>
      <text:p text:style-name="P265"><text:span text:style-name="T266"><text:s/></text:span></text:p>
      <text:p text:style-name="P2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ylla Portela de Araujo</meta:initial-creator>
    <dc:creator>Usuário Convidado</dc:creator>
    <meta:creation-date>2026-04-30T21:37:00Z</meta:creation-date>
    <dc:date>2026-04-30T21:37:00Z</dc:date>
    <meta:template xlink:href="Normal.dotm" xlink:type="simple"/>
    <meta:editing-cycles>1</meta:editing-cycles>
    <meta:editing-duration>PT0S</meta:editing-duration>
    <meta:user-defined meta:name="ContentTypeId">0x01010051111F42BB559E44884FC4038078FEDB</meta:user-defined>
    <meta:user-defined meta:name="MediaServiceImageTags"/>
    <meta:document-statistic meta:page-count="1" meta:paragraph-count="8" meta:word-count="639" meta:character-count="4086" meta:row-count="28" meta:non-whitespace-character-count="3455"/>
  </office:meta>
</office:document-meta>
</file>