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Padrão">
      <style:paragraph-properties fo:margin-top="0.582cm" fo:margin-bottom="0cm" loext:contextual-spacing="false" fo:line-height="80%"/>
    </style:style>
    <style:style style:name="P3" style:family="paragraph" style:parent-style-name="Text_20_body_20__28_user_29_">
      <style:paragraph-properties fo:text-align="justify" style:justify-single-word="false"/>
    </style:style>
    <style:style style:name="P4" style:family="paragraph" style:parent-style-name="Padrão">
      <style:paragraph-properties fo:text-align="justify" style:justify-single-word="false"/>
    </style:style>
    <style:style style:name="P5" style:family="paragraph" style:parent-style-name="Padrão">
      <style:paragraph-properties fo:margin-top="0.499cm" fo:margin-bottom="0cm" loext:contextual-spacing="false" fo:line-height="80%"/>
    </style:style>
    <style:style style:name="P6" style:family="paragraph" style:parent-style-name="Padrão">
      <style:paragraph-properties fo:margin-top="0.582cm" fo:margin-bottom="0cm" loext:contextual-spacing="false" fo:line-height="80%"/>
    </style:style>
    <style:style style:name="P7" style:family="paragraph" style:parent-style-name="Padrão">
      <style:paragraph-properties fo:margin-top="0.582cm" fo:margin-bottom="0cm" loext:contextual-spacing="false" fo:line-height="80%"/>
      <style:text-properties style:font-name="Times New Roman" fo:font-size="12pt" style:font-size-asian="12pt" style:font-name-complex="Times New Roman"/>
    </style:style>
    <style:style style:name="P8" style:family="paragraph" style:parent-style-name="Text_20_body_20__28_user_29_">
      <style:paragraph-properties fo:text-align="justify" style:justify-single-word="false"/>
      <style:text-properties style:font-name="Times New Roman" style:font-name-complex="Times New Roman"/>
    </style:style>
    <style:style style:name="P9" style:family="paragraph" style:parent-style-name="Text_20_body_20__28_user_29_">
      <style:paragraph-properties fo:text-align="justify" style:justify-single-word="false"/>
      <style:text-properties style:font-name="Times New Roman" fo:font-weight="bold" style:font-weight-asian="bold" style:font-name-complex="Times New Roman" style:font-weight-complex="bold"/>
    </style:style>
    <style:style style:name="P10" style:family="paragraph" style:parent-style-name="Text_20_body_20__28_user_29_">
      <style:paragraph-properties fo:line-height="100%" fo:text-align="justify" style:justify-single-word="false"/>
      <style:text-properties fo:color="#000000" style:font-name="Times New Roman" fo:font-size="10pt" fo:font-weight="bold" style:font-size-asian="10pt" style:font-weight-asian="bold" style:font-name-complex="Times New Roman" style:font-size-complex="10pt"/>
    </style:style>
    <style:style style:name="P11" style:family="paragraph" style:parent-style-name="Text_20_body_20__28_user_29_">
      <style:paragraph-properties fo:text-align="justify" style:justify-single-word="false"/>
    </style:style>
    <style:style style:name="P12" style:family="paragraph" style:parent-style-name="Text_20_body_20__28_user_29_">
      <style:paragraph-properties fo:margin-left="0cm" fo:margin-right="0cm" fo:line-height="100%" fo:text-align="justify" style:justify-single-word="false" fo:text-indent="1cm" style:auto-text-indent="false"/>
    </style:style>
    <style:style style:name="P13" style:family="paragraph" style:parent-style-name="Text_20_body_20__28_user_29_">
      <style:paragraph-properties fo:margin-left="0cm" fo:margin-right="0cm" fo:line-height="100%" fo:text-align="justify" style:justify-single-word="false" fo:text-indent="1cm" style:auto-text-indent="false"/>
      <style:text-properties fo:color="#000000" style:font-name="Times New Roman" fo:font-size="10pt" style:font-size-asian="10pt" style:font-name-complex="Times New Roman" style:font-size-complex="10pt"/>
    </style:style>
    <style:style style:name="P14" style:family="paragraph" style:parent-style-name="Standard_20__28_user_29_">
      <style:text-properties fo:font-weight="bold" style:font-weight-asian="bold" style:font-weight-complex="bold"/>
    </style:style>
    <style:style style:name="P15" style:family="paragraph" style:parent-style-name="Standard_20__28_user_29_">
      <style:text-properties fo:font-weight="bold" style:font-weight-asian="bold" style:font-weight-complex="bold"/>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paragraph-properties fo:text-align="justify" style:justify-single-word="false"/>
      <style:text-properties style:font-name="Times New Roman" style:font-name-complex="Times New Roman"/>
    </style:style>
    <style:style style:name="P18" style:family="paragraph" style:parent-style-name="Standard_20__28_user_29_">
      <style:paragraph-properties fo:text-align="justify" style:justify-single-word="false"/>
      <style:text-properties style:font-name="Times New Roman" fo:font-style="italic" style:font-style-asian="italic" style:font-name-complex="Times New Roman"/>
    </style:style>
    <style:style style:name="P19" style:family="paragraph" style:parent-style-name="Standard_20__28_user_29_">
      <style:paragraph-properties fo:text-align="justify" style:justify-single-word="false"/>
      <style:text-properties style:font-name="Times New Roman" fo:font-weight="bold" style:font-weight-asian="bold" style:font-name-complex="Times New Roman" style:font-weight-complex="bold"/>
    </style:style>
    <style:style style:name="P20" style:family="paragraph" style:parent-style-name="Standard_20__28_user_29_">
      <style:paragraph-properties fo:text-align="justify" style:justify-single-word="false"/>
      <style:text-properties style:font-name="Times New Roman" fo:font-size="12pt" style:font-size-asian="12pt" style:font-name-complex="Times New Roman"/>
    </style:style>
    <style:style style:name="P21" style:family="paragraph" style:parent-style-name="Standard_20__28_user_29_">
      <style:paragraph-properties fo:text-align="justify" style:justify-single-word="false"/>
      <style:text-properties fo:color="#000000" style:font-name="Times New Roman" fo:font-size="10pt" style:font-size-asian="10pt" style:font-name-complex="Times New Roman" style:font-size-complex="10pt"/>
    </style:style>
    <style:style style:name="P22" style:family="paragraph" style:parent-style-name="Standard_20__28_user_29_">
      <style:paragraph-properties fo:text-align="justify" style:justify-single-word="false"/>
      <style:text-properties fo:color="#000000" style:font-name="Times New Roman" style:font-name-complex="Times New Roman"/>
    </style:style>
    <style:style style:name="P23" style:family="paragraph" style:parent-style-name="Standard_20__28_user_29_" style:master-page-name="Standard">
      <style:paragraph-properties style:page-number="auto"/>
      <style:text-properties fo:font-weight="bold" style:font-weight-asian="bold" style:font-weight-complex="bold"/>
    </style:style>
    <style:style style:name="T1" style:family="text">
      <style:text-properties style:font-name="Times New Roman" style:font-name-complex="Times New Roman"/>
    </style:style>
    <style:style style:name="T2" style:family="text">
      <style:text-properties fo:color="#000000" style:font-name="Times New Roman" fo:font-size="12pt" style:font-size-asian="12pt" style:font-name-complex="Times New Roman"/>
    </style:style>
    <style:style style:name="T3" style:family="text">
      <style:text-properties fo:color="#000000" style:font-name="Times New Roman" fo:font-size="12pt" fo:font-weight="bold" style:font-size-asian="12pt" style:font-weight-asian="bold"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fo:color="#000000" style:font-name="Times New Roman" style:font-name-complex="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asian="Liberation Serif1" style:font-name-complex="Liberation Serif1"/>
    </style:style>
    <style:style style:name="T10" style:family="text">
      <style:text-properties style:font-name="Times New Roman" style:font-name-complex="Times New Roman"/>
    </style:style>
    <style:style style:name="T11" style:family="text">
      <style:text-properties style:font-name="Times New Roman" officeooo:rsid="0009644b" style:font-name-complex="Times New Roman"/>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style:font-name-asian="Times New Roman" style:font-name-complex="Times New Roman"/>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0pt" style:font-size-asian="10pt" style:font-name-complex="Times New Roman" style:font-size-complex="10pt"/>
    </style:style>
    <style:style style:name="T18" style:family="text">
      <style:text-properties fo:color="#000000" style:font-name="Times New Roman" fo:font-size="12pt" fo:font-weight="bold" style:font-size-asian="12pt" style:font-weight-asian="bold" style:font-name-complex="Times New Roman"/>
    </style:style>
    <style:style style:name="T19" style:family="text">
      <style:text-properties fo:color="#000000" style:font-name="Times New Roman" fo:font-size="12pt" fo:font-weight="bold" style:font-size-asian="12pt" style:font-weight-asian="bold" style:font-name-complex="Times New Roman" style:font-weight-complex="bold"/>
    </style:style>
    <style:style style:name="T20" style:family="text">
      <style:text-properties fo:color="#000000" style:font-name="Times New Roman" fo:font-size="12pt" fo:font-style="italic" fo:font-weight="bold" style:font-size-asian="12pt" style:font-style-asian="italic" style:font-weight-asian="bold" style:font-name-complex="Times New Roman"/>
    </style:style>
    <style:style style:name="T21" style:family="text">
      <style:text-properties fo:color="#000000" style:font-name="Times New Roman" fo:font-size="12pt" style:font-size-asian="12pt" style:font-name-complex="Times New Roman"/>
    </style:style>
    <style:style style:name="T22" style:family="text">
      <style:text-properties fo:color="#000000" style:font-name="Times New Roman" fo:font-size="12pt" officeooo:rsid="0009644b" style:font-size-asian="12pt" style:font-name-complex="Times New Roman"/>
    </style:style>
    <style:style style:name="T23" style:family="text">
      <style:text-properties fo:color="#000000" style:font-name="Times New Roman" fo:font-size="10pt" fo:font-weight="bold" style:font-size-asian="10pt" style:font-weight-asian="bold" style:font-name-complex="Times New Roman" style:font-size-complex="10pt"/>
    </style:style>
    <style:style style:name="T24" style:family="text">
      <style:text-properties fo:color="#000000" style:font-name="Times New Roman" fo:font-size="10pt" style:font-size-asian="10pt" style:font-name-complex="Times New Roman" style:font-size-complex="10pt"/>
    </style:style>
    <style:style style:name="T25" style:family="text">
      <style:text-properties fo:color="#000000" style:font-name="Times New Roman" style:font-name-complex="Times New Roman"/>
    </style:style>
    <style:style style:name="T26" style:family="text">
      <style:text-properties fo:color="#000000" style:font-name="Times New Roman" fo:font-style="italic" style:font-style-asian="italic" style:font-name-complex="Times New Roman"/>
    </style:style>
    <style:style style:name="T27" style:family="text">
      <style:text-properties fo:color="#000000" style:font-name="Times New Roman" fo:language="pt" fo:country="PT" style:font-name-complex="Times New Roman"/>
    </style:style>
    <style:style style:name="T28" style:family="text">
      <style:text-properties fo:color="#000000" style:text-position="35% 100%" style:font-name="Times New Roman" fo:font-size="10pt" style:text-underline-style="solid" style:text-underline-width="auto" style:text-underline-color="font-color" style:font-size-asian="10pt" style:font-name-complex="Times New Roman" style:font-size-complex="10pt"/>
    </style:style>
    <style:style style:name="T29" style:family="text">
      <style:text-properties fo:color="#000000" style:text-position="super 58%" style:font-name="Times New Roman" fo:font-size="10pt" style:text-underline-style="solid" style:text-underline-width="auto" style:text-underline-color="font-color" style:font-size-asian="10pt" style:font-name-complex="Times New Roman" style:font-size-complex="10pt"/>
    </style:style>
  </office:automatic-styles>
  <office:body>
    <office:text text:use-soft-page-breaks="true">
      <office:forms form:automatic-focus="false" form:apply-design-mode="false"/>
      <text:tracked-changes>
        <text:changed-region xml:id="ct3146541714544" text:id="ct3146541714544">
          <text:deletion>
            <office:change-info>
              <dc:creator>Fabiula Guth</dc:creator>
              <dc:date>2018-06-21T15:21:00</dc:date>
            </office:change-info>
            <text:p text:style-name="P1"><text:span text:style-name="T1"><text:s/></text:span></text:p>
          </text:deletion>
        </text:changed-region>
        <text:changed-region xml:id="ct3146541719248" text:id="ct3146541719248">
          <text:insertion>
            <office:change-info>
              <dc:creator>Fabiula Guth</dc:creator>
              <dc:date>2018-06-21T15:22:00</dc:date>
            </office:change-info>
          </text:insertion>
        </text:changed-region>
        <text:changed-region xml:id="ct3146541721936" text:id="ct3146541721936">
          <text:deletion>
            <office:change-info>
              <dc:creator>Fabiula Guth</dc:creator>
              <dc:date>2018-06-21T15:22:00</dc:date>
            </office:change-info>
            <text:p text:style-name="P1"><text:span text:style-name="T1"><text:s/></text:span></text:p>
          </text:deletion>
        </text:changed-region>
        <text:changed-region xml:id="ct3146541723952" text:id="ct3146541723952">
          <text:deletion>
            <office:change-info>
              <dc:creator>Fabiula Guth</dc:creator>
              <dc:date>2018-06-21T15:22:00</dc:date>
            </office:change-info>
            <text:p text:style-name="P1"><text:span text:style-name="T1"><text:s/></text:span></text:p>
          </text:deletion>
        </text:changed-region>
        <text:changed-region xml:id="ct3146541714992" text:id="ct3146541714992">
          <text:insertion>
            <office:change-info>
              <dc:creator>Fabiula Guth</dc:creator>
              <dc:date>2018-06-21T15:23:00</dc:date>
            </office:change-info>
          </text:insertion>
        </text:changed-region>
        <text:changed-region xml:id="ct3146541722160" text:id="ct3146541722160">
          <text:deletion>
            <office:change-info>
              <dc:creator>Fabiula Guth</dc:creator>
              <dc:date>2018-06-21T15:24:00</dc:date>
            </office:change-info>
            <text:p text:style-name="P1"><text:span text:style-name="T1">pequeno parênteses</text:span></text:p>
          </text:deletion>
        </text:changed-region>
        <text:changed-region xml:id="ct3146541727088" text:id="ct3146541727088">
          <text:insertion>
            <office:change-info>
              <dc:creator>Fabiula Guth</dc:creator>
              <dc:date>2018-06-21T15:24:00</dc:date>
            </office:change-info>
          </text:insertion>
        </text:changed-region>
        <text:changed-region xml:id="ct3146541724176" text:id="ct3146541724176">
          <text:insertion>
            <office:change-info>
              <dc:creator>Fabiula Guth</dc:creator>
              <dc:date>2018-06-21T15:25:00</dc:date>
            </office:change-info>
          </text:insertion>
        </text:changed-region>
        <text:changed-region xml:id="ct3146541713424" text:id="ct3146541713424">
          <text:insertion>
            <office:change-info>
              <dc:creator>Fabiula Guth</dc:creator>
              <dc:date>2018-06-21T15:25:00</dc:date>
            </office:change-info>
          </text:insertion>
        </text:changed-region>
        <text:changed-region xml:id="ct3146541716336" text:id="ct3146541716336">
          <text:deletion>
            <office:change-info>
              <dc:creator>Fabiula Guth</dc:creator>
              <dc:date>2018-06-21T15:25:00</dc:date>
            </office:change-info>
            <text:p text:style-name="P1"><text:span text:style-name="T1">D</text:span></text:p>
          </text:deletion>
        </text:changed-region>
        <text:changed-region xml:id="ct3146541719024" text:id="ct3146541719024">
          <text:deletion>
            <office:change-info>
              <dc:creator>Fabiula Guth</dc:creator>
              <dc:date>2018-06-21T15:25:00</dc:date>
            </office:change-info>
            <text:p text:style-name="P1"><text:span text:style-name="T1"><text:s/></text:span></text:p>
          </text:deletion>
        </text:changed-region>
        <text:changed-region xml:id="ct3146541722608" text:id="ct3146541722608">
          <text:insertion>
            <office:change-info>
              <dc:creator>Fabiula Guth</dc:creator>
              <dc:date>2018-06-21T15:25:00</dc:date>
            </office:change-info>
          </text:insertion>
        </text:changed-region>
        <text:changed-region xml:id="ct3146578952944" text:id="ct3146578952944">
          <text:deletion>
            <office:change-info>
              <dc:creator>Autor desconhecido</dc:creator>
              <dc:date>2018-07-20T18:29:02</dc:date>
            </office:change-info>
            <text:p text:style-name="P1"><text:span text:style-name="T1">C</text:span></text:p>
          </text:deletion>
        </text:changed-region>
        <text:changed-region xml:id="ct3146578953840" text:id="ct3146578953840">
          <text:insertion>
            <office:change-info>
              <dc:creator>Autor desconhecido</dc:creator>
              <dc:date>2018-07-20T18:29:06</dc:date>
            </office:change-info>
          </text:insertion>
        </text:changed-region>
        <text:changed-region xml:id="ct3146541713200" text:id="ct3146541713200">
          <text:deletion>
            <office:change-info>
              <dc:creator>Fabiula Guth</dc:creator>
              <dc:date>2018-06-21T15:25:00</dc:date>
            </office:change-info>
            <text:p text:style-name="P1"><text:span text:style-name="T1"><text:s/></text:span></text:p>
          </text:deletion>
        </text:changed-region>
        <text:changed-region xml:id="ct3146578955408" text:id="ct3146578955408">
          <text:deletion>
            <office:change-info>
              <dc:creator>Autor desconhecido</dc:creator>
              <dc:date>2018-07-20T18:29:13</dc:date>
            </office:change-info>
            <text:p text:style-name="P1"><text:span text:style-name="T1">C</text:span></text:p>
          </text:deletion>
        </text:changed-region>
        <text:changed-region xml:id="ct3146578954064" text:id="ct3146578954064">
          <text:insertion>
            <office:change-info>
              <dc:creator>Autor desconhecido</dc:creator>
              <dc:date>2018-07-20T18:29:16</dc:date>
            </office:change-info>
          </text:insertion>
        </text:changed-region>
        <text:changed-region xml:id="ct3146541720816" text:id="ct3146541720816">
          <text:deletion>
            <office:change-info>
              <dc:creator>Fabiula Guth</dc:creator>
              <dc:date>2018-06-21T15:26:00</dc:date>
            </office:change-info>
            <text:p text:style-name="P1"><text:span text:style-name="T1"><text:s/></text:span></text:p>
          </text:deletion>
        </text:changed-region>
        <text:changed-region xml:id="ct3146541721040" text:id="ct3146541721040">
          <text:deletion>
            <office:change-info>
              <dc:creator>Fabiula Guth</dc:creator>
              <dc:date>2018-06-21T15:26:00</dc:date>
            </office:change-info>
            <text:p text:style-name="P1"><text:span text:style-name="T1">sendo portanto</text:span></text:p>
          </text:deletion>
        </text:changed-region>
        <text:changed-region xml:id="ct3146541715888" text:id="ct3146541715888">
          <text:insertion>
            <office:change-info>
              <dc:creator>Fabiula Guth</dc:creator>
              <dc:date>2018-06-21T15:26:00</dc:date>
            </office:change-info>
          </text:insertion>
        </text:changed-region>
        <text:changed-region xml:id="ct3146541713648" text:id="ct3146541713648">
          <text:deletion>
            <office:change-info>
              <dc:creator>Fabiula Guth</dc:creator>
              <dc:date>2018-06-21T15:26:00</dc:date>
            </office:change-info>
            <text:p text:style-name="P1"><text:span text:style-name="T1">pro</text:span></text:p>
          </text:deletion>
        </text:changed-region>
        <text:changed-region xml:id="ct3146541719472" text:id="ct3146541719472">
          <text:insertion>
            <office:change-info>
              <dc:creator>Fabiula Guth</dc:creator>
              <dc:date>2018-06-21T15:26:00</dc:date>
            </office:change-info>
          </text:insertion>
        </text:changed-region>
        <text:changed-region xml:id="ct3146541715216" text:id="ct3146541715216">
          <text:insertion>
            <office:change-info>
              <dc:creator>Fabiula Guth</dc:creator>
              <dc:date>2018-06-21T15:26:00</dc:date>
            </office:change-info>
          </text:insertion>
        </text:changed-region>
        <text:changed-region xml:id="ct3146541720144" text:id="ct3146541720144">
          <text:deletion>
            <office:change-info>
              <dc:creator>Fabiula Guth</dc:creator>
              <dc:date>2018-06-21T15:27:00</dc:date>
            </office:change-info>
            <text:p text:style-name="P1"><text:span text:style-name="T1"><text:s/></text:span></text:p>
          </text:deletion>
        </text:changed-region>
        <text:changed-region xml:id="ct3146541722832" text:id="ct3146541722832">
          <text:deletion>
            <office:change-info>
              <dc:creator>Fabiula Guth</dc:creator>
              <dc:date>2018-06-21T15:28:00</dc:date>
            </office:change-info>
            <text:p text:style-name="P1"><text:span text:style-name="T1"><text:s/></text:span></text:p>
          </text:deletion>
        </text:changed-region>
        <text:changed-region xml:id="ct3146578956528" text:id="ct3146578956528">
          <text:insertion>
            <office:change-info>
              <dc:creator>Autor desconhecido</dc:creator>
              <dc:date>2018-07-20T18:30:34</dc:date>
            </office:change-info>
          </text:insertion>
        </text:changed-region>
        <text:changed-region xml:id="ct3146541724848" text:id="ct3146541724848">
          <text:deletion>
            <office:change-info>
              <dc:creator>Fabiula Guth</dc:creator>
              <dc:date>2018-06-21T15:29:00</dc:date>
            </office:change-info>
            <text:p text:style-name="P2"><text:span text:style-name="T2"><text:s/></text:span></text:p>
          </text:deletion>
        </text:changed-region>
        <text:changed-region xml:id="ct3146541713872" text:id="ct3146541713872">
          <text:insertion>
            <office:change-info>
              <dc:creator>Fabiula Guth</dc:creator>
              <dc:date>2018-06-21T15:29:00</dc:date>
            </office:change-info>
          </text:insertion>
        </text:changed-region>
        <text:changed-region xml:id="ct3146541723056" text:id="ct3146541723056">
          <text:deletion>
            <office:change-info>
              <dc:creator>Fabiula Guth</dc:creator>
              <dc:date>2018-06-21T15:29:00</dc:date>
            </office:change-info>
            <text:p text:style-name="P2"><text:span text:style-name="T2"><text:s/></text:span></text:p>
          </text:deletion>
        </text:changed-region>
        <text:changed-region xml:id="ct3146541715440" text:id="ct3146541715440">
          <text:deletion>
            <office:change-info>
              <dc:creator>Fabiula Guth</dc:creator>
              <dc:date>2018-06-21T15:29:00</dc:date>
            </office:change-info>
            <text:p text:style-name="P2"><text:span text:style-name="T3"><text:s/></text:span></text:p>
          </text:deletion>
        </text:changed-region>
        <text:changed-region xml:id="ct3146541723280" text:id="ct3146541723280">
          <text:deletion>
            <office:change-info>
              <dc:creator>Fabiula Guth</dc:creator>
              <dc:date>2018-06-21T15:29:00</dc:date>
            </office:change-info>
            <text:p text:style-name="P2"><text:span text:style-name="T2"><text:s/></text:span></text:p>
          </text:deletion>
        </text:changed-region>
        <text:changed-region xml:id="ct3146541723504" text:id="ct3146541723504">
          <text:deletion>
            <office:change-info>
              <dc:creator>Fabiula Guth</dc:creator>
              <dc:date>2018-06-21T15:29:00</dc:date>
            </office:change-info>
            <text:p text:style-name="P2"><text:span text:style-name="T3"><text:s/></text:span></text:p>
          </text:deletion>
        </text:changed-region>
        <text:changed-region xml:id="ct3146541716112" text:id="ct3146541716112">
          <text:insertion>
            <office:change-info>
              <dc:creator>Fabiula Guth</dc:creator>
              <dc:date>2018-06-21T15:30:00</dc:date>
            </office:change-info>
          </text:insertion>
        </text:changed-region>
        <text:changed-region xml:id="ct3146541716784" text:id="ct3146541716784">
          <text:deletion>
            <office:change-info>
              <dc:creator>Fabiula Guth</dc:creator>
              <dc:date>2018-06-21T15:31:00</dc:date>
            </office:change-info>
            <text:p text:style-name="P1"><text:span text:style-name="T1"><text:s/></text:span></text:p>
          </text:deletion>
        </text:changed-region>
        <text:changed-region xml:id="ct3146541717232" text:id="ct3146541717232">
          <text:insertion>
            <office:change-info>
              <dc:creator>Fabiula Guth</dc:creator>
              <dc:date>2018-06-21T15:33:00</dc:date>
            </office:change-info>
          </text:insertion>
        </text:changed-region>
        <text:changed-region xml:id="ct3146541717008" text:id="ct3146541717008">
          <text:deletion>
            <office:change-info>
              <dc:creator>Fabiula Guth</dc:creator>
              <dc:date>2018-06-21T15:32:00</dc:date>
            </office:change-info>
            <text:p text:style-name="P1"><text:span text:style-name="T4"><text:s/></text:span></text:p>
          </text:deletion>
        </text:changed-region>
        <text:changed-region xml:id="ct3146541727536" text:id="ct3146541727536">
          <text:deletion>
            <office:change-info>
              <dc:creator>Fabiula Guth</dc:creator>
              <dc:date>2018-06-21T15:38:00</dc:date>
            </office:change-info>
            <text:p text:style-name="P1"><text:span text:style-name="T1">subsume</text:span></text:p>
          </text:deletion>
        </text:changed-region>
        <text:changed-region xml:id="ct3146541728432" text:id="ct3146541728432">
          <text:insertion>
            <office:change-info>
              <dc:creator>Fabiula Guth</dc:creator>
              <dc:date>2018-06-21T15:38:00</dc:date>
            </office:change-info>
          </text:insertion>
        </text:changed-region>
        <text:changed-region xml:id="ct3146578958992" text:id="ct3146578958992">
          <text:insertion>
            <office:change-info>
              <dc:creator>Autor desconhecido</dc:creator>
              <dc:date>2018-07-20T18:33:08</dc:date>
            </office:change-info>
          </text:insertion>
        </text:changed-region>
        <text:changed-region xml:id="ct3146578961232" text:id="ct3146578961232">
          <text:deletion>
            <office:change-info>
              <dc:creator>Autor desconhecido</dc:creator>
              <dc:date>2018-07-20T18:31:36</dc:date>
            </office:change-info>
            <text:p text:style-name="P1"><text:span text:style-name="T1">o</text:span></text:p>
          </text:deletion>
          <text:insertion>
            <office:change-info office:chg-author="Fabiula Guth" office:chg-date-time="2018-06-21T15:38:00"/>
          </text:insertion>
        </text:changed-region>
        <text:changed-region xml:id="ct3146578961456" text:id="ct3146578961456">
          <text:insertion>
            <office:change-info>
              <dc:creator>Fabiula Guth</dc:creator>
              <dc:date>2018-06-21T15:38:00</dc:date>
            </office:change-info>
          </text:insertion>
        </text:changed-region>
        <text:changed-region xml:id="ct3146541725072" text:id="ct3146541725072">
          <text:deletion>
            <office:change-info>
              <dc:creator>Fabiula Guth</dc:creator>
              <dc:date>2018-06-21T15:32:00</dc:date>
            </office:change-info>
            <text:p text:style-name="P1"><text:span text:style-name="T1"><text:s/></text:span></text:p>
          </text:deletion>
        </text:changed-region>
        <text:changed-region xml:id="ct3146541714096" text:id="ct3146541714096">
          <text:deletion>
            <office:change-info>
              <dc:creator>Fabiula Guth</dc:creator>
              <dc:date>2018-06-21T15:32:00</dc:date>
            </office:change-info>
            <text:p text:style-name="P1"><text:span text:style-name="T1">subsumem</text:span></text:p>
          </text:deletion>
        </text:changed-region>
        <text:changed-region xml:id="ct3146541724400" text:id="ct3146541724400">
          <text:insertion>
            <office:change-info>
              <dc:creator>Fabiula Guth</dc:creator>
              <dc:date>2018-06-21T15:32:00</dc:date>
            </office:change-info>
          </text:insertion>
        </text:changed-region>
        <text:changed-region xml:id="ct3146541717456" text:id="ct3146541717456">
          <text:insertion>
            <office:change-info>
              <dc:creator>Fabiula Guth</dc:creator>
              <dc:date>2018-06-21T15:33:00</dc:date>
            </office:change-info>
          </text:insertion>
        </text:changed-region>
        <text:changed-region xml:id="ct3146541718352" text:id="ct3146541718352">
          <text:deletion>
            <office:change-info>
              <dc:creator>Fabiula Guth</dc:creator>
              <dc:date>2018-06-21T15:33:00</dc:date>
            </office:change-info>
            <text:p text:style-name="P1"><text:span text:style-name="T1">,</text:span></text:p>
          </text:deletion>
        </text:changed-region>
        <text:changed-region xml:id="ct3146541717680" text:id="ct3146541717680">
          <text:deletion>
            <office:change-info>
              <dc:creator>Fabiula Guth</dc:creator>
              <dc:date>2018-06-21T15:33:00</dc:date>
            </office:change-info>
            <text:p text:style-name="P1"><text:span text:style-name="T1">porém</text:span></text:p>
          </text:deletion>
        </text:changed-region>
        <text:changed-region xml:id="ct3146541719696" text:id="ct3146541719696">
          <text:insertion>
            <office:change-info>
              <dc:creator>Fabiula Guth</dc:creator>
              <dc:date>2018-06-21T15:33:00</dc:date>
            </office:change-info>
          </text:insertion>
        </text:changed-region>
        <text:changed-region xml:id="ct3146541725520" text:id="ct3146541725520">
          <text:deletion>
            <office:change-info>
              <dc:creator>Fabiula Guth</dc:creator>
              <dc:date>2018-06-21T15:33:00</dc:date>
            </office:change-info>
            <text:p text:style-name="P1"><text:span text:style-name="T5"><text:s/></text:span></text:p>
          </text:deletion>
        </text:changed-region>
        <text:changed-region xml:id="ct3146541725296" text:id="ct3146541725296">
          <text:insertion>
            <office:change-info>
              <dc:creator>Fabiula Guth</dc:creator>
              <dc:date>2018-06-21T15:33:00</dc:date>
            </office:change-info>
          </text:insertion>
        </text:changed-region>
        <text:changed-region xml:id="ct3146541717904" text:id="ct3146541717904">
          <text:deletion>
            <office:change-info>
              <dc:creator>Fabiula Guth</dc:creator>
              <dc:date>2018-06-21T15:34:00</dc:date>
            </office:change-info>
            <text:p text:style-name="P1"><text:span text:style-name="T5"><text:s/></text:span></text:p>
          </text:deletion>
        </text:changed-region>
        <text:changed-region xml:id="ct3146541725744" text:id="ct3146541725744">
          <text:insertion>
            <office:change-info>
              <dc:creator>Fabiula Guth</dc:creator>
              <dc:date>2018-06-21T15:35:00</dc:date>
            </office:change-info>
          </text:insertion>
        </text:changed-region>
        <text:changed-region xml:id="ct3146541725968" text:id="ct3146541725968">
          <text:insertion>
            <office:change-info>
              <dc:creator>Fabiula Guth</dc:creator>
              <dc:date>2018-06-21T15:35:00</dc:date>
            </office:change-info>
          </text:insertion>
        </text:changed-region>
        <text:changed-region xml:id="ct3146541726192" text:id="ct3146541726192">
          <text:insertion>
            <office:change-info>
              <dc:creator>Fabiula Guth</dc:creator>
              <dc:date>2018-06-21T15:37:00</dc:date>
            </office:change-info>
          </text:insertion>
        </text:changed-region>
        <text:changed-region xml:id="ct3146541727984" text:id="ct3146541727984">
          <text:deletion>
            <office:change-info>
              <dc:creator>Fabiula Guth</dc:creator>
              <dc:date>2018-06-21T15:37:00</dc:date>
            </office:change-info>
            <text:p text:style-name="P3"><text:span text:style-name="T1">U</text:span></text:p>
          </text:deletion>
        </text:changed-region>
        <text:changed-region xml:id="ct3146541727760" text:id="ct3146541727760">
          <text:deletion>
            <office:change-info>
              <dc:creator>Fabiula Guth</dc:creator>
              <dc:date>2018-06-21T15:37:00</dc:date>
            </office:change-info>
            <text:p text:style-name="P3"><text:span text:style-name="T1">se faz </text:span></text:p>
          </text:deletion>
        </text:changed-region>
        <text:changed-region xml:id="ct3146578959664" text:id="ct3146578959664">
          <text:deletion>
            <office:change-info>
              <dc:creator>Autor desconhecido</dc:creator>
              <dc:date>2018-07-20T18:34:22</dc:date>
            </office:change-info>
            <text:p text:style-name="P3"><text:span text:style-name="T1">c</text:span></text:p>
          </text:deletion>
        </text:changed-region>
        <text:changed-region xml:id="ct3146578959888" text:id="ct3146578959888">
          <text:insertion>
            <office:change-info>
              <dc:creator>Autor desconhecido</dc:creator>
              <dc:date>2018-07-20T18:34:23</dc:date>
            </office:change-info>
          </text:insertion>
        </text:changed-region>
        <text:changed-region xml:id="ct3146578965040" text:id="ct3146578965040">
          <text:deletion>
            <office:change-info>
              <dc:creator>Autor desconhecido</dc:creator>
              <dc:date>2018-07-20T18:34:33</dc:date>
            </office:change-info>
            <text:p text:style-name="P3"><text:span text:style-name="T1">esse</text:span></text:p>
          </text:deletion>
        </text:changed-region>
        <text:changed-region xml:id="ct3146578965712" text:id="ct3146578965712">
          <text:insertion>
            <office:change-info>
              <dc:creator>Autor desconhecido</dc:creator>
              <dc:date>2018-07-20T18:34: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s Crimes Cibernéticos<text:tab/><text:tab/><text:tab/><text:tab/><text:tab/><text:tab/><text:tab/><text:tab/><text:tab/><text:tab/></text:p>
      <text:p text:style-name="P14"/>
      <text:p text:style-name="P14">Aula 1 – Governança da Internet e Crimes Cibernéticos</text:p>
      <text:p text:style-name="P14"/>
      <text:p text:style-name="P14">–<text:span text:style-name="T9"> </text:span>Introdução</text:p>
      <text:p text:style-name="P14"/>
      <text:p text:style-name="P17">Crimes cibernéticos são aqueles praticados pela rede mundial de computadores ou por qualquer sistema informático.</text:p>
      <text:p text:style-name="P1"><text:span text:style-name="T1">Existem os crimes cibernéticos próprios, que são aqueles cujo tipo penal </text:span><text:change text:change-id="ct3146541714544"/><text:span text:style-name="T1">descreve a prática delituosa que somente ocorre se praticada pelo meio virtual ou informático.</text:span></text:p>
      <text:p text:style-name="P1"><text:span text:style-name="T1">Já os crimes cibernéticos impróprios são aqueles praticados pelo meio virtual ou eletrônico</text:span><text:change-start text:change-id="ct3146541719248"/><text:span text:style-name="T1">,</text:span><text:change-end text:change-id="ct3146541719248"/><text:span text:style-name="T1"> embora esse meio não esteja descrito no tipo penal.</text:span></text:p>
      <text:p text:style-name="P17">Exemplos de crimes cibernéticos próprios são os arts. 313-A (inserção de dados falsos em sistema de informações) e 313-B (modificação ou alteração não autorizada de sistema de informações) do Código Penal , o artigo 154-A ( invasão de dispositivo informático) do Código Penal e o artigo 241-A (oferecer, trocar, disponibilizar, transmitir, distribuir, publicar, ou divulgar por qualquer meio, inclusive por meio de sistema de informática ou telemático, fotografia, vídeo ou outro registro que contenha cena de sexo explícito ou pornográfica envolvendo criança ou adolescente) do Estatuto da Criança e do Adolescente – ECA.</text:p>
      <text:p text:style-name="P17"/>
      <text:p text:style-name="P1"><text:span text:style-name="T1">Exemplos de crimes cibernéticos impróprios são </text:span><text:change text:change-id="ct3146541721936"/><text:span text:style-name="T1">a fraude bancária através do </text:span><text:span text:style-name="T4">internet banking</text:span><text:span text:style-name="T1"> ou o estelionato praticado através </text:span><text:change text:change-id="ct3146541723952"/><text:span text:style-name="T1">de um sítio fraudulento na </text:span><text:span text:style-name="T12">internet.</text:span></text:p>
      <text:p text:style-name="P18"/>
      <text:p text:style-name="P1"><text:span text:style-name="T1">A principal característica de um delito praticado em meio virtual é que ele deixa rastro. Isto porque para que um sistema informático ou para que a </text:span><text:span text:style-name="T12">internet</text:span><text:span text:style-name="T1"> funcionem</text:span><text:change-start text:change-id="ct3146541714992"/><text:span text:style-name="T1">,</text:span><text:change-end text:change-id="ct3146541714992"/><text:span text:style-name="T1"> existe uma lógica matemática que permite a difusão das informações e a entrega de dados exatamente ao destino pretendido.</text:span></text:p>
      <text:p text:style-name="P17"/>
      <text:p text:style-name="P17">Isso faz com que toda a movimentação nesse meio fique registrada, permitindo ao investigador seguir a pista e identificar os autores da movimentação.</text:p>
      <text:p text:style-name="P17"/>
      <text:p text:style-name="P1"><text:span text:style-name="T1">No entanto, como esse funcionamento implica na geração de uma quantidade gigantesca de </text:span><text:span text:style-name="T12">bits</text:span><text:span text:style-name="T1"> e </text:span><text:span text:style-name="T12">bytes</text:span><text:span text:style-name="T1">, a vida útil dessas informações não é garantida, restando preservados somente os dados relevantes ao próprio sistema, a menos que haja ordem específica para tanto. Aqui está a segunda característica desses delitos: as provas digitais que podem levar ao criminoso são voláteis, sendo imprescindível a existência de agilidade na sua coleta.</text:span></text:p>
      <text:p text:style-name="P17"/>
      <text:p text:style-name="P1"><text:span text:style-name="T1">A investigação de crimes cibernéticos implica no conhecimento acerca da lógica do sistema informático e da </text:span><text:span text:style-name="T12">internet</text:span><text:span text:style-name="T1"> que se sofistica conforme diferentes aplicações de </text:span><text:span text:style-name="T12">internet</text:span><text:span text:style-name="T1"> ou sistemas passam a ficar disponíveis para utilização.</text:span></text:p>
      <text:p text:style-name="P17"/>
      <text:p text:style-name="P1"><text:span text:style-name="T1">Para o funcionamento da rede mundial de computadores, a </text:span><text:span text:style-name="T4">internet</text:span><text:span text:style-name="T1">, é necessária uma conexão à rede, que se realiza através de um provedor de conexão. Esta conexão pode ser paga ou gratuita, mas implica em receber um número IP, isto é, um protocolo de </text:span><text:span text:style-name="T12">internet</text:span><text:span text:style-name="T1"> (</text:span><text:span text:style-name="T4">internet protocol</text:span><text:span text:style-name="T1">) para acessar a infraestrutura de rede mantida pelas empresas de telecomunicações.</text:span></text:p>
      <text:p text:style-name="P17"/>
      <text:p text:style-name="P17">Uma vez de posse do número IP, o indivíduo pode navegar pelos diversos aplicativos disponibilizados pelos provedores de aplicação ou conteúdo.</text:p>
      <text:p text:style-name="P17"/>
      <text:p text:style-name="P19"/>
      <text:p text:style-name="P19">A governança da Internet</text:p>
      <text:p text:style-name="P1"><text:span text:style-name="T1">É preciso fazer um </text:span><text:change text:change-id="ct3146541722160"/><text:change-start text:change-id="ct3146541727088"/><text:span text:style-name="T1">pequeno parêntese</text:span><text:change-end text:change-id="ct3146541727088"/><text:span text:style-name="T1"> para explicar como funciona a governança da </text:span><text:span text:style-name="T12">internet.</text:span></text:p>
      <text:p text:style-name="P18"><text:soft-page-break/></text:p>
      <text:p text:style-name="P1"><text:span text:style-name="T1">A </text:span><text:span text:style-name="T12">internet</text:span><text:span text:style-name="T1"> é regulada pela ICANN – </text:span><text:span text:style-name="T12">Internet Corporation for Assigned Names and Number</text:span><text:span text:style-name="T1">s </text:span><text:a xlink:type="simple" xlink:href="http://archive.icann.org/tr/portuguese.html" text:style-name="Internet_20_link" text:visited-style-name="Visited_20_Internet_20_Link"><text:span text:style-name="T1">http://archive.icann.org/tr/portuguese.html</text:span></text:a><text:span text:style-name="T1">, uma entidade multissetorial, sem fins lucrativos, de âmbito internacional, onde se fazem representados governos, setor técnico e a sociedade civil, que determina os rumos da </text:span><text:span text:style-name="T12">internet.</text:span><text:span text:style-name="T1"> No seu início, na década de </text:span><text:change-start text:change-id="ct3146541724176"/><text:span text:style-name="T1">19</text:span><text:change-end text:change-id="ct3146541724176"/><text:span text:style-name="T1">60, era utilizada para fins militares e depois para fins acadêmicos, sendo controlada pelo Departamento de Comércio dos Estados Unidos. Recentemente, após o escândalo </text:span><text:span text:style-name="T12">Snowden</text:span><text:span text:style-name="T1">, de controle sobre os dados de usuários de </text:span><text:span text:style-name="T12">internet</text:span><text:span text:style-name="T1"> pela Agência Americana </text:span><text:change-start text:change-id="ct3146541713424"/><text:span text:style-name="T1">d</text:span><text:change-end text:change-id="ct3146541713424"/><text:change text:change-id="ct3146541716336"/><text:span text:style-name="T1">e Segurança, </text:span><text:change text:change-id="ct3146541719024"/><text:span text:style-name="T1">NSA -</text:span><text:change-start text:change-id="ct3146541722608"/><text:span text:style-name="T1"> </text:span><text:change-end text:change-id="ct3146541722608"/><text:span text:style-name="T12">National Security Agency</text:span><text:span text:style-name="T1">, cresceu a pressão para que a IC</text:span><text:change text:change-id="ct3146578952944"/><text:span text:style-name="T1">AN</text:span><text:change-start text:change-id="ct3146578953840"/><text:span text:style-name="T11">N</text:span><text:change-end text:change-id="ct3146578953840"/><text:span text:style-name="T1"> passasse ao controle de uma entidade também multissetorial, como é a natureza da </text:span><text:span text:style-name="T12">internet</text:span><text:span text:style-name="T1">, sem estar vinculada a nenhum governo especialmente, estando-se atualmente em </text:span><text:change text:change-id="ct3146541713200"/><text:span text:style-name="T1">período de transição para esse modelo.</text:span></text:p>
      <text:p text:style-name="P17"/>
      <text:p text:style-name="P1"><text:span text:style-name="T1">O que importa compreender é que a IC</text:span><text:change text:change-id="ct3146578955408"/><text:span text:style-name="T1">AN</text:span><text:change-start text:change-id="ct3146578954064"/><text:span text:style-name="T11">N</text:span><text:change-end text:change-id="ct3146578954064"/><text:span text:style-name="T1"> desempenha diferentes funções como o controle de nomes e domínios, funções de administração central da rede e, a função desempenhada pela</text:span><text:change text:change-id="ct3146541720816"/><text:span text:style-name="T1"> IANA, que é a responsável pela alocação dos </text:span><text:span text:style-name="T12">Internet Protocols</text:span><text:span text:style-name="T1"> no mundo.</text:span></text:p>
      <text:p text:style-name="P17">Assim, cada região do globo recebeu um lote de IPs para gerir.</text:p>
      <text:p text:style-name="P17"/>
      <text:p text:style-name="P1"><text:span text:style-name="T1">No Brasil, o NIC.br é o braço executivo do Comitê Gestor da </text:span><text:span text:style-name="T12">Internet</text:span><text:span text:style-name="T1"> é o responsável por alocar os números IP para as operadoras de telefonia que, por sua vez, disponibilizam um único número IP para cada conexão de </text:span><text:span text:style-name="T12">internet,</text:span><text:span text:style-name="T1"> </text:span><text:change text:change-id="ct3146541721040"/><text:change-start text:change-id="ct3146541715888"/><text:span text:style-name="T1">sendo, portanto,</text:span><text:change-end text:change-id="ct3146541715888"/><text:span text:style-name="T1"> possível identificar o endereço a partir de onde foi feita aquela conexão. Assim, uma simples consulta no </text:span><text:a xlink:type="simple" xlink:href="http://registro.br/" text:style-name="Internet_20_link" text:visited-style-name="Visited_20_Internet_20_Link"><text:span text:style-name="T1">http://registro.br</text:span></text:a><text:span text:style-name="T1">, Tecnologia, Ferramentas, </text:span><text:span text:style-name="T12">whois</text:span><text:span text:style-name="T1">, é possível saber quem é o responsável </text:span><text:change text:change-id="ct3146541713648"/><text:change-start text:change-id="ct3146541719472"/><text:span text:style-name="T1">por</text:span><text:change-end text:change-id="ct3146541719472"/><text:span text:style-name="T1"> determinado domínio e que poderá indicar o IP, data e hora utilizados na conexão à </text:span><text:span text:style-name="T12">internet.</text:span><text:span text:style-name="T1"> De posse dessas informações, outra consulta no mesmo sítio indica qual empresa de telefonia é a responsável por alocar o IP pesquisado, à qual se deve dirigir o pedido de informação relativo à informação cadastral desse usuário, o que leva ao endereço físico onde se deu a conexão de </text:span><text:span text:style-name="T12">internet</text:span><text:span text:style-name="T1"> para a difusão do conteúdo pesquisado. <text:s/></text:span></text:p>
      <text:p text:style-name="P17"/>
      <text:p text:style-name="P19">O esgotamento do IPv4</text:p>
      <text:p text:style-name="P19"/>
      <text:p text:style-name="P1"><text:span text:style-name="T1">A princípio</text:span><text:change-start text:change-id="ct3146541715216"/><text:span text:style-name="T1">,</text:span><text:change-end text:change-id="ct3146541715216"/><text:span text:style-name="T1"> o </text:span><text:span text:style-name="T12">Internet Protocol</text:span><text:span text:style-name="T1"> era composto por quatro grupos de números, o chamado IPv4. Porém, devido à utilização crescente da </text:span><text:span text:style-name="T12">Internet,</text:span><text:span text:style-name="T1"> com cada vez mais conexões sendo utilizadas por cada pessoa, já que uma pessoa não representa mais somente uma conexão, mas várias, pois podem estar logados ao mesmo tempo o aparelho celular, o </text:span><text:span text:style-name="T12">tablet,</text:span><text:span text:style-name="T1"> o </text:span><text:span text:style-name="T12">notebook,</text:span><text:span text:style-name="T1"> o aparelho de TV e uma infinidade de outros aparelhos que apontam para o desenvolvimento da</text:span><text:span text:style-name="T12"> Internet</text:span><text:span text:style-name="T1"> das Coisas -IoT – </text:span><text:span text:style-name="T12">Internet of Things</text:span><text:span text:style-name="T1">, ocorreu o esgotamento do modelo IPv4.</text:span></text:p>
      <text:p text:style-name="P1"><text:span text:style-name="T1">Atualmente, muitos países já migraram para o IPv6: número de </text:span><text:span text:style-name="T12">Internet Protocol</text:span><text:span text:style-name="T1"> com seis conjuntos de três números o que aumentou consideravelmente as possibilidades de conexões à rede.</text:span></text:p>
      <text:p text:style-name="P17"/>
      <text:p text:style-name="P1"><text:span text:style-name="T1">O que temos atualmente no Brasil é a seguinte situação: os provedores de aplicações de </text:span><text:span text:style-name="T12">internet</text:span><text:span text:style-name="T1"> já migraram para o IPv6, mas os provedores de conexão, aqueles que dão o acesso à internet,</text:span><text:change text:change-id="ct3146541720144"/><text:span text:style-name="T1"> estão em fase de implantação do IPv6. Essa disparidade acabou gerando um problema para as investigações dos delitos cibernéticos.</text:span></text:p>
      <text:p text:style-name="P17"/>
      <text:p text:style-name="P1"><text:span text:style-name="T1">A falta de IPs disponíveis para conexões à </text:span><text:span text:style-name="T12">internet</text:span><text:span text:style-name="T1"> e a necessidade de investimento para a implementação do IPv6 fez com que as operadoras de telefonia passassem a utilizar o NAT-44: um sistema no qual um mesmo IP passa a ser compartilhado por muitos usuários ao mesmo tempo. Seria mais ou menos como utilizar um filtro de linha, com diferentes usuários se plugando nas tomadas/entradas de um mesmo IP. Para identificar o usuário seria necessário que cada “tomada” fosse identificada, isto é, cada porta lógica precisaria ser guardada tanto pelos provedores de conexão à </text:span><text:span text:style-name="T12">internet,</text:span><text:span text:style-name="T1"> quanto pelos provedores de aplicações, além do número de IP, data e hora, o que demanda mais investimento. A consequência disso é que, embora os provedores de conexão de </text:span><text:soft-page-break/><text:span text:style-name="T12">internet</text:span><text:span text:style-name="T1"> estejam avançando na implementação do IPv6, muitas investigações que dependiam somente da informação referente àquelas conexões efetuadas através do NAT 44 acabaram ficando sem solução.</text:span></text:p>
      <text:p text:style-name="P17"/>
      <text:p text:style-name="P1"><text:span text:style-name="T1">A seguir temos os </text:span><text:span text:style-name="T12">links </text:span><text:span text:style-name="T1">de vídeos explicativos produzidos pelo nic.br, braço executivo do CGI, que dão uma explicação didática sobre o funcionamento da </text:span><text:span text:style-name="T12">Internet.</text:span><text:span text:style-name="T1"> Os vídeos mais importantes são o primeiro</text:span><text:change text:change-id="ct3146541722832"/><text:span text:style-name="T1">, sobre o Protocolo IP e o quarto sobre Governança da </text:span><text:span text:style-name="T12">Internet.</text:span></text:p>
      <text:p text:style-name="P18"/>
      <text:p text:style-name="P17"/>
      <text:p text:style-name="P19">1.Como funciona a internet ? Parte 1: O Protocolo IP</text:p>
      <text:p text:style-name="P1"><text:span text:style-name="T15"><text:s/></text:span><text:a xlink:type="simple" xlink:href="https://www.youtube.com/watch?v=HNQD0qJ0TC4" text:style-name="Internet_20_link" text:visited-style-name="Visited_20_Internet_20_Link"><text:span text:style-name="T14">https://www.youtube.com/watch?v=HNQD0qJ0TC4</text:span></text:a></text:p>
      <text:p text:style-name="P17"/>
      <text:p text:style-name="P19">2.Como funciona a internet ? Parte 2: Sistemas Autônomos</text:p>
      <text:p text:style-name="P1"><text:a xlink:type="simple" xlink:href="https://www.youtube.com/watch?v=C5qNAT_j63M&amp;t=41s" text:style-name="Internet_20_link" text:visited-style-name="Visited_20_Internet_20_Link"><text:span text:style-name="T14">https://www.youtube.com/watch?v=C5qNAT_j63M&amp;t=41s</text:span></text:a></text:p>
      <text:p text:style-name="P19"/>
      <text:p text:style-name="P19">3. Como funciona a internet ? Parte 3: DNS</text:p>
      <text:p text:style-name="P1"><text:a xlink:type="simple" xlink:href="https://www.youtube.com/watch?v=ACGuo26MswI" text:style-name="Internet_20_link" text:visited-style-name="Visited_20_Internet_20_Link"><text:span text:style-name="T14">https://www.youtube.com/watch?v=ACGuo26MswI</text:span></text:a></text:p>
      <text:p text:style-name="P19"/>
      <text:p text:style-name="P19">4. Como funciona a internet ? Parte 4: Governança da Internet</text:p>
      <text:p text:style-name="P1"><text:a xlink:type="simple" xlink:href="https://www.youtube.com/watch?v=ZYsjMEISR6E" text:style-name="Internet_20_link" text:visited-style-name="Visited_20_Internet_20_Link"><text:span text:style-name="T14">https://www.youtube.com/watch?v=ZYsjMEISR6E</text:span></text:a></text:p>
      <text:p text:style-name="P19"/>
      <text:p text:style-name="P19"/>
      <text:p text:style-name="P1"><text:span text:style-name="T14">Investigação em crimes cibernéticos</text:span><text:span text:style-name="T1"> <text:s/></text:span></text:p>
      <text:p text:style-name="P17"/>
      <text:p text:style-name="P1"><text:span text:style-name="T1">A forma mais tradicional de investigação de delitos cometidos por meio da </text:span><text:span text:style-name="T12">internet</text:span><text:span text:style-name="T1"> ou de sistemas de computação é a identificação do IP, data e hora da conexão à </text:span><text:span text:style-name="T12">internet</text:span><text:span text:style-name="T1"> ou ao sistema informático. Porém, dependendo do meio empregado para cometimento do crime ou do tipo de prova digital que se precisa obter para a elucidação de um delito, a forma de investigação será diferente.</text:span></text:p>
      <text:p text:style-name="P17"/>
      <text:p text:style-name="P17">Podemos elencar como formas mais comuns de criminalidade cibernética:</text:p>
      <text:p text:style-name="P17"/>
      <text:p text:style-name="P4"><text:span text:style-name="T3">a) Fraudes bancárias (furto e estelionato eletrônicos)</text:span><text:span text:style-name="T20">: </text:span><text:span text:style-name="T2">arts. 155, §§ 3º e 4º, II, e 171 do Código Penal</text:span></text:p>
      <text:p text:style-name="P5"><text:span text:style-name="T3">b) Falsificação e supressão de dados: <text:s/></text:span><text:span text:style-name="T2">arts. 297, 298, 299, 313-A, 313-B do Código Penal</text:span></text:p>
      <text:p text:style-name="P2"><text:span text:style-name="T3">c) Invasão de dispositivo informático e furto de dados: </text:span><text:span text:style-name="T2"><text:s/>art. 154-A do Código Penal (</text:span><text:change-start text:change-id="ct3146578956528"/><text:span text:style-name="T22">introduzido pela </text:span><text:change-end text:change-id="ct3146578956528"/><text:span text:style-name="T2">Lei “Carolina Dieckman)</text:span></text:p>
      <text:p text:style-name="P2"><text:span text:style-name="T3">d) <text:s/>Cyberbullying/Revenge Porn </text:span><text:span text:style-name="T2">(criação e publicação de perfis falsos visando a veiculação de ofensas em blogs e comunidades virtuais inclusive com a publicação não autorizada de fotos da vítima nua ou em situações vexatórias) – <text:s/>arts. 138, 139, 140 do Código Penal</text:span></text:p>
      <text:p text:style-name="P2"><text:span text:style-name="T3">e) Ameaça:</text:span><text:span text:style-name="T2"> art. 147 do Código Penal</text:span></text:p>
      <text:p text:style-name="P20"/>
      <text:p text:style-name="P4"><text:span text:style-name="T3">f) Incitação e apologia de crime -</text:span><text:span text:style-name="T2"> arts. 286 e 287 do Código Penal</text:span></text:p>
      <text:p text:style-name="P2"><text:span text:style-name="T3">g) Interrupção de serviço</text:span><text:span text:style-name="T2"> art. 266, § 1º do Código Penal</text:span></text:p>
      <text:p text:style-name="P2"><text:span text:style-name="T2">h) </text:span><text:span text:style-name="T19">Terrorismo cibernético</text:span><text:span text:style-name="T2"> – Lei 13.260/2016</text:span><text:change text:change-id="ct3146541724848"/><text:span text:style-name="T2">:</text:span><text:change-start text:change-id="ct3146541713872"/><text:span text:style-name="T2"> </text:span><text:change-end text:change-id="ct3146541713872"/><text:span text:style-name="T2">Prática de atos terroristas servindo-se de mecanismos cibernéticos </text:span><text:change text:change-id="ct3146541723056"/><text:span text:style-name="T2">art. 2º, IV – praticado por razões de xenofobia, discriminação ou preconceito de raça, cor etnia e religião – finalidade: provocar terror social ou generalizado</text:span></text:p>
      <text:p text:style-name="P2"><text:soft-page-break/><text:span text:style-name="T3">i) Publicação, troca, obtenção, posse de vídeos e imagens contendo pornografia infantil, simulação</text:span><text:change text:change-id="ct3146541715440"/><text:span text:style-name="T3">: </text:span><text:span text:style-name="T2">art. 241-A</text:span><text:change text:change-id="ct3146541723280"/><text:span text:style-name="T2">, 241-B e 241-C do ECA – Estatuto da Criança e do Adolescente</text:span></text:p>
      <text:p text:style-name="P2"><text:span text:style-name="T3">j) Assédio e aliciamento de crianças: </text:span><text:span text:style-name="T2">art. 241-D do ECA – Estatuto da Criança e do Adolescente</text:span></text:p>
      <text:p text:style-name="P2"><text:span text:style-name="T3">k) Discurso do ódio</text:span><text:change text:change-id="ct3146541723504"/><text:span text:style-name="T3">: discriminação e preconceito</text:span><text:span text:style-name="T2"> - art. 20, §2º da lei 7.716/89</text:span></text:p>
      <text:p text:style-name="P2"><text:span text:style-name="T3">l) Injúria racial</text:span><text:span text:style-name="T2"> – art. 140§3º do Código Penal</text:span></text:p>
      <text:p text:style-name="P2"><text:span text:style-name="T3">m) Crimes contra a propriedade intelectual e artística - </text:span><text:span text:style-name="T2">art. 184 do Código Penal e lei 9.609/98</text:span></text:p>
      <text:p text:style-name="P2"><text:span text:style-name="T3">n) Venda ilegal de medicamentos</text:span><text:span text:style-name="T2">– art. 273 do Código Penal</text:span></text:p>
      <text:p text:style-name="P7"/>
      <text:p text:style-name="P1"><text:span text:style-name="T1">Neste estudo vamos principalmente analisar os delitos envolvendo discurso do ódio na </text:span><text:span text:style-name="T12">internet</text:span><text:span text:style-name="T1">, isto é, discriminação e racismo e pornografia infantil na </text:span><text:span text:style-name="T12">internet,</text:span><text:span text:style-name="T1"> comentando os demais delitos.</text:span></text:p>
      <text:p text:style-name="P17"/>
      <text:p text:style-name="P19">Dos crimes</text:p>
      <text:p text:style-name="P19"/>
      <text:p text:style-name="P1"><text:span text:style-name="T1">a. As fraudes bancárias ocorrem principalmente pela clonagem de cartões de débito e de crédito e pelo direcionamento de usuários para páginas falsas na </text:span><text:span text:style-name="T12">internet</text:span><text:span text:style-name="T1"> onde o usuário é induzido a informar seus dados bancários e senhas, imaginando estar atualizando dados no App do banco onde mantém conta-corrente ou outras. Em geral, são quadrilhas com atuação por todo o país, dificultando as investigações, principalmente porque as fraudes envolvem pequenas quantias que não parecem um grande prejuízo, mas que quando somadas revelam o montante do desfalque que tais criminosos alcançam. Para investigar e combater essas fraudes</text:span><text:change-start text:change-id="ct3146541716112"/><text:span text:style-name="T1">,</text:span><text:change-end text:change-id="ct3146541716112"/><text:span text:style-name="T1"> foi desenvolvida uma ferramenta apta a armazenar e cruzar os dados referentes a cada fraude de forma que seja possível mapear as quadrilhas, identificá-las e prender os criminosos que operam o sistema de fraudes. Essa foi a Operação Tentáculos.</text:span></text:p>
      <text:p text:style-name="P17"/>
      <text:p text:style-name="P1"><text:span text:style-name="T1">b. A inserção de dados falsos em sistema de informações ou banco de dados da Administração Pública e a modificação ou alteração não autorizada em sistema de informações são crimes praticados por funcionário público contra a administração pública e que são crimes cibernéticos próprios porque o elemento sistema informático integra o tipo penal. Quando tais condutas são praticadas por qualquer pessoa em sistemas informáticos que não são da administração pública</text:span><text:change text:change-id="ct3146541716784"/><text:span text:style-name="T1">, elas poderão se amoldar ao tipo penal da falsidade ideológica – art. 298 CP – ou seja, utilizamos o tipo penal comum para encaixar a conduta praticada pelo meio informático, já que não há tipo penal específico.</text:span></text:p>
      <text:p text:style-name="P17"/>
      <text:p text:style-name="P1"><text:span text:style-name="T1">c. A conduta de invadir dispositivo informático e furto de dados foi introduzida no Código Penal com a criação do tipo penal do artigo 154-A pela Lei 12.737, de 2012. A aprovação dessa lei foi impulsionada pelo furto de fotos da atriz Carolina Dieckman de seu </text:span><text:span text:style-name="T12">notebook</text:span><text:span text:style-name="T1"> pessoal.</text:span></text:p>
      <text:p text:style-name="P17"/>
      <text:p text:style-name="P10">Invasão de dispositivo informático</text:p>
      <text:p text:style-name="P13">Art. 154-A. Invadir dispositivo informático alheio, conectado ou não à rede de computadores, mediante violação indevida de mecanismo de segurança e com o fim de obter, adulterar ou destruir dados ou informações sem autorização expressa ou tácita do titular do dispositivo ou instalar vulnerabilidades para obter vantagem ilícita:</text:p>
      <text:p text:style-name="P13">Pena - detenção, de 3 (três) meses a 1 (um) ano, e multa</text:p>
      <text:p text:style-name="P12"><text:span text:style-name="T24">§ 1</text:span><text:span text:style-name="T28">o</text:span><text:span text:style-name="T24">Na mesma pena incorre quem produz, oferece, distribui, vende ou difunde dispositivo ou programa de computador com o intuito de permitir a prática da conduta definida no caput.</text:span></text:p>
      <text:p text:style-name="P12"><text:span text:style-name="T24">§ 2</text:span><text:span text:style-name="T29">o</text:span><text:span text:style-name="T28"> </text:span><text:span text:style-name="T24">Aumenta-se a pena de um sexto a um terço se da invasão resulta prejuízo econômico.</text:span></text:p>
      <text:p text:style-name="P12"><text:soft-page-break/><text:span text:style-name="T24">§ 3</text:span><text:span text:style-name="T29">o</text:span><text:span text:style-name="T28"> </text:span><text:span text:style-name="T24">Se da invasão resultar a obtenção de conteúdo de comunicações eletrônicas privadas, segredos comerciais ou industriais, informações sigilosas, assim definidas em lei, ou o controle remoto não autorizado do dispositivo invadido:</text:span></text:p>
      <text:p text:style-name="P13">Pena - reclusão, de 6 (seis) meses a 2 (dois) anos, e multa, se a conduta não constitui crime mais grave.</text:p>
      <text:p text:style-name="P12"><text:span text:style-name="T24">§ 4</text:span><text:span text:style-name="T28">o</text:span><text:change-start text:change-id="ct3146541717232"/><text:span text:style-name="T28"> </text:span><text:change-end text:change-id="ct3146541717232"/><text:span text:style-name="T24">Na hipótese do § 3</text:span><text:span text:style-name="T28">o</text:span><text:span text:style-name="T24">, aumenta-se a pena de um a dois terços se houver divulgação, comercialização ou transmissão a terceiro, a qualquer título, dos dados ou informações obtidos.</text:span></text:p>
      <text:p text:style-name="P21"/>
      <text:p text:style-name="P1"><text:span text:style-name="T1">Esse tipo penal recebe críticas por exigir que o acesso indevido a um dispositivo informático, conectado à </text:span><text:span text:style-name="T12">web</text:span><text:span text:style-name="T1"> ou não, se dê mediante a violação de um mecanismo de segurança, o que acaba isentando de pena outras formas de acesso indevido, além de exigir a finalidade específica de obter vantagem ilícita. Outra crítica que se faz a esse tipo penal é o fato de que no parágrafo 3º não há menção a fotografias privadas, como é o caso dos </text:span><text:span text:style-name="T4">nudes</text:span><text:span text:style-name="T1"> que costumam ser utilizados para extorsão e/ou para desmoralizar a vítima com a sua ampla divulgação na </text:span><text:span text:style-name="T12">internet</text:span><text:span text:style-name="T1">, também conhecida como pornografia de vingança ou </text:span><text:span text:style-name="T4">revenge porn</text:span><text:span text:style-name="T1">.</text:span></text:p>
      <text:p text:style-name="P1"><text:span text:style-name="T1">Os artigos 154-A, mais seu §1º, mais o artigo 158 do Código Penal (extorsão) podem vir a caracterizar o </text:span><text:span text:style-name="T4">Ransomware, </text:span><text:span text:style-name="T1">sequestro de dados de um computador mediante a inserção de um</text:span><text:span text:style-name="T4"> malware </text:span><text:span text:style-name="T1">e posterior extorsão- frequentemente em troca de </text:span><text:change text:change-id="ct3146541717008"/><text:span text:style-name="T4">bitcoins </text:span><text:span text:style-name="T1">ou outra moeda virtual</text:span><text:span text:style-name="T4">.</text:span></text:p>
      <text:p text:style-name="P17"/>
      <text:p text:style-name="P1"><text:span text:style-name="T1">d. O chamado </text:span><text:span text:style-name="T4">revenge porn</text:span><text:span text:style-name="T1">, exposição de fotos íntimas da vítima, em geral com o motor da vingança e desejo de expor a vítima a situação vexatória, costuma ser associado aos delitos contra a honra, pois frequentemente vem acompanhado da injúria e difamação. No entanto, esses tipos penais não possuem agravamento pelo meio empregado, o que é de suma importância uma vez que a divulgação por meio da internet aumenta os danos à vítima. Também a simples exposição das fotos íntimas não se </text:span><text:change text:change-id="ct3146541727536"/><text:change-start text:change-id="ct3146541728432"/><text:span text:style-name="T1">subs</text:span><text:change-end text:change-id="ct3146541728432"/><text:change-start text:change-id="ct3146578958992"/><text:span text:style-name="T11">o</text:span><text:change-end text:change-id="ct3146578958992"/><text:change text:change-id="ct3146578961232"/><text:change-start text:change-id="ct3146578961456"/><text:span text:style-name="T1">me</text:span><text:change-end text:change-id="ct3146578961456"/><text:span text:style-name="T1"> por si só a nenhum delito, deixando sem a proteção do delito penal tais condutas. Existe hoje em tramitação na Câmara dos Deputados o Projeto de Lei 5.555/2013 que prevê a criminalização da simples exposição de fotos íntimas, bem como o agravamento da pena pela sua divulgação na internet.</text:span></text:p>
      <text:p text:style-name="P17"/>
      <text:p text:style-name="P1"><text:span text:style-name="T1">Tal conduta, quando ocorre no ambiente escolar, ganha os contornos do </text:span><text:span text:style-name="T4">Cyberbullying</text:span><text:span text:style-name="T1">, que engloba</text:span><text:change text:change-id="ct3146541725072"/><text:span text:style-name="T1"> a exposição de fotos íntimas de adolescentes – em geral ex-namorados – bem como humilhações entre estudantes. Essas condutas se </text:span><text:change text:change-id="ct3146541714096"/><text:change-start text:change-id="ct3146541724400"/><text:span text:style-name="T1">subsomem</text:span><text:change-end text:change-id="ct3146541724400"/><text:span text:style-name="T1"> à tipificação como divulgação de pornografia infantil e aos delitos contra a honra</text:span><text:change-start text:change-id="ct3146541717456"/><text:span text:style-name="T1">.</text:span><text:change-end text:change-id="ct3146541717456"/><text:change text:change-id="ct3146541718352"/><text:span text:style-name="T1"> </text:span><text:change text:change-id="ct3146541717680"/><text:change-start text:change-id="ct3146541719696"/><text:span text:style-name="T1">Porém</text:span><text:change-end text:change-id="ct3146541719696"/><text:span text:style-name="T1">, quando praticados por adolescentes acabam por configurar ato infracional sujeitos ao juízo da infância e juventude onde devem merecer a devida repreensão face aos danos morais e físicos que têm como consequência na vida de adolescentes, muitos chegando a cometer o suicídio.</text:span></text:p>
      <text:p text:style-name="P17"/>
      <text:p text:style-name="P1"><text:span text:style-name="T1">e. Vale destacar também o</text:span><text:span text:style-name="T5"> delito de interrupção ou perturbação de serviço telegráfico, telefônico, informático, telemático ou de informação de utilidade pública previsto no artigo 266 do Código Penal que se diferencia do terrorismo cibernético, introduzido pela Lei 13.260/2016</text:span><text:change text:change-id="ct3146541725520"/><text:span text:style-name="T5">, já que este segundo prevê a prática de atos terroristas servindo-se de mecanismos cibernéticos praticados por razões de xenofobia, discriminação ou preconceito de raça, cor</text:span><text:change-start text:change-id="ct3146541725296"/><text:span text:style-name="T5">,</text:span><text:change-end text:change-id="ct3146541725296"/><text:span text:style-name="T5"> etnia e religião com a finalidade de provocar terror social ou generalizado.</text:span></text:p>
      <text:p text:style-name="P22"/>
      <text:p text:style-name="P1"><text:span text:style-name="T5">Ressalte-se que a Lei 13.260/2016, promulgada no ano em que o Brasil sediou</text:span><text:change text:change-id="ct3146541717904"/><text:span text:style-name="T5"> os Jogos Olímpicos, teve aplicação no mesmo ano com a Operação </text:span><text:span text:style-name="T26">Hashtag</text:span><text:span text:style-name="T5"> a qual frustrou um atentado terrorista que estava sendo planejado para acontecer durante as Olimpíadas – lembrando que é a primeira lei que tipificou atos preparatórios como crime – porém, não se tratou de terrorismo cibernético, pois este, para estar tipificado, precisa utilizar-se dos meios cibernéticos para sabotar o funcionamento </text:span><text:span text:style-name="T27">ou apoderar-se do controle total ou parcial, ainda que de modo temporário, de meio de comunicação ou de transporte, de portos, aeroportos, estações ferroviárias ou rodoviárias, hospitais, casas de saúde, escolas, estádios esportivos, instalações públicas ou locais onde funcionem serviços públicos essenciais, instalações de geração ou transmissão de energia, instalações militares, instalações de exploração, refino e processamento de petróleo e gás e instituições bancárias e sua rede de atendimento.</text:span><text:soft-page-break/></text:p>
      <text:p text:style-name="P8"/>
      <text:p text:style-name="P9">Conclusão</text:p>
      <text:p text:style-name="P8">É importante que haja uma adaptação da nossa legislação com a previsão específica de determinados tipos penais que somente podem ocorrer através da internet ou de sistemas informatizados devido às suas peculiaridades.</text:p>
      <text:p text:style-name="P3"><text:span text:style-name="T1">Embora na maioria dos casos seja possível dizer que a conduta cometida se amolda ao tipo penal já existente e foi cometida pelos meios cibernéticos, muitas outras práticas criminosas somente são possíveis de ocorrer se praticadas pela </text:span><text:span text:style-name="T12">internet </text:span><text:span text:style-name="T1">ou por sistemas informatizados</text:span><text:change-start text:change-id="ct3146541725744"/><text:span text:style-name="T1">,</text:span><text:change-end text:change-id="ct3146541725744"/><text:span text:style-name="T1"> o que pode vir a causar impunidade e dificuldade na sua prevenção e repressão.</text:span></text:p>
      <text:p text:style-name="P3"><text:span text:style-name="T1">Tendo em vista a natureza transfronteiriça da </text:span><text:span text:style-name="T12">internet</text:span><text:span text:style-name="T1">, revela-se a importância da cooperação jurídica internacional no combate a esses delitos, sendo por isso tão premente que haja uma uniformização nos tipos penais e nos meios de investigação</text:span><text:change-start text:change-id="ct3146541725968"/><text:span text:style-name="T1">,</text:span><text:change-end text:change-id="ct3146541725968"/><text:span text:style-name="T1"> para que a cooperação possa ocorrer de forma mais fluida e rápida, posto que conhecido o arcabouço jurídico que embasará tais investigações também transfronteiriças.</text:span></text:p>
      <text:p text:style-name="P3"><text:change-start text:change-id="ct3146541726192"/><text:span text:style-name="T1">É u</text:span><text:change-end text:change-id="ct3146541726192"/><text:change text:change-id="ct3146541727984"/><text:span text:style-name="T1">rgente </text:span><text:change text:change-id="ct3146541727760"/><text:span text:style-name="T1">a adesão do Brasil à Convenção de Budapeste, conhecida como Convenção do </text:span><text:change text:change-id="ct3146578959664"/><text:change-start text:change-id="ct3146578959888"/><text:span text:style-name="T11">C</text:span><text:change-end text:change-id="ct3146578959888"/><text:span text:style-name="T1">ibercrime que desempenha </text:span><text:change text:change-id="ct3146578965040"/><text:change-start text:change-id="ct3146578965712"/><text:span text:style-name="T1"><text:s/></text:span><text:span text:style-name="T11">tal</text:span><text:change-end text:change-id="ct3146578965712"/><text:span text:style-name="T1"> papel descrito acim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2" style:font-family-complex="Arial"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423cm" fo:margin-bottom="0.212cm" loext:contextual-spacing="false"/>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2" style:font-family-complex="Arial" style:font-family-generic-complex="swiss" style:font-pitch-complex="variable"/>
    </style:style>
    <style:style style:name="Padrão"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Fonte_20_parág._20_padrão" style:display-name="Fonte parág. padrão"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 Segurança</meta:initial-creator>
    <meta:creation-date>2018-06-21T15:38:00</meta:creation-date>
    <dc:date>2018-07-20T18:34:48.572000000</dc:date>
    <meta:editing-cycles>3</meta:editing-cycles>
    <meta:editing-duration>PT8M51S</meta:editing-duration>
    <meta:document-statistic meta:table-count="0" meta:image-count="0" meta:object-count="0" meta:page-count="6" meta:paragraph-count="75" meta:word-count="2792" meta:character-count="17922" meta:non-whitespace-character-count="15167"/>
    <meta:generator>LibreOffice/5.4.3.2$Windows_X86_64 LibreOffice_project/92a7159f7e4af62137622921e809f8546db437e5</meta:generator>
  </office:meta>
</office:document-meta>
</file>