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P1" style:family="paragraph" style:parent-style-name="Text_20_body_20__28_user_29_">
      <style:paragraph-properties fo:margin-top="0cm" fo:margin-bottom="0.101cm" loext:contextual-spacing="false" fo:line-height="100%"/>
      <style:text-properties fo:color="#000000" style:font-name="Times New Roman" fo:font-size="9pt" style:font-size-asian="9pt" style:font-name-complex="Times New Roman" style:font-size-complex="9pt"/>
    </style:style>
    <style:style style:name="P2" style:family="paragraph" style:parent-style-name="Text_20_body_20__28_user_29_">
      <style:paragraph-properties fo:line-height="100%" fo:text-align="justify" style:justify-single-word="false"/>
    </style:style>
    <style:style style:name="P3" style:family="paragraph" style:parent-style-name="Text_20_body_20__28_user_29_">
      <style:paragraph-properties fo:text-align="justify" style:justify-single-word="false"/>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ent-style-name="Text_20_body_20__28_user_29_">
      <style:paragraph-properties fo:text-align="justify" style:justify-single-word="false" fo:orphans="0" fo:widows="0"/>
    </style:style>
    <style:style style:name="P7"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style:font-name-complex="Times New Roman"/>
    </style:style>
    <style:style style:name="P8" style:family="paragraph" style:parent-style-name="Standard_20__28_user_29_">
      <style:text-properties fo:font-weight="bold" style:font-weight-asian="bold" style:font-weight-complex="bold"/>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text-align="justify" style:justify-single-word="false"/>
      <style:text-properties style:font-name="Times New Roman" fo:font-weight="bold" style:font-weight-asian="bold" style:font-name-complex="Times New Roman" style:font-weight-complex="bold"/>
    </style:style>
    <style:style style:name="P11" style:family="paragraph" style:parent-style-name="Standard_20__28_user_29_">
      <style:paragraph-properties fo:text-align="justify" style:justify-single-word="false"/>
      <style:text-properties style:font-name="Times New Roman" style:font-name-complex="Times New Roman"/>
    </style:style>
    <style:style style:name="P12" style:family="paragraph" style:parent-style-name="Standard_20__28_user_29_">
      <style:paragraph-properties fo:text-align="justify" style:justify-single-word="false" fo:orphans="0" fo:widows="0"/>
      <style:text-properties style:font-name="Times New Roman" style:font-name-complex="Times New Roman"/>
    </style:style>
    <style:style style:name="P13"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14" style:family="paragraph" style:parent-style-name="Standard_20__28_user_29_">
      <style:paragraph-properties fo:text-align="justify" style:justify-single-word="false"/>
      <style:text-properties style:font-name="Times New Roman" fo:font-style="italic" style:font-style-asian="italic" style:font-name-complex="Times New Roman" style:font-style-complex="italic"/>
    </style:style>
    <style:style style:name="P15" style:family="paragraph" style:parent-style-name="Standard_20__28_user_29_">
      <style:paragraph-properties fo:text-align="justify"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16" style:family="paragraph" style:parent-style-name="Standard_20__28_user_29_">
      <style:paragraph-properties fo:text-align="justify" style:justify-single-word="false"/>
      <style:text-properties fo:color="#000000" style:font-name="Times New Roman" fo:font-weight="bold" style:font-weight-asian="bold" style:font-name-complex="Times New Roman" style:font-weight-complex="bold"/>
    </style:style>
    <style:style style:name="P17"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weight="bold" style:font-weight-asian="bold" style:font-name-complex="Times New Roman" style:font-weight-complex="bold"/>
    </style:style>
    <style:style style:name="P18"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weight="bold" style:font-weight-asian="bold" style:font-name-complex="Times New Roman"/>
    </style:style>
    <style:style style:name="P19" style:family="paragraph" style:parent-style-name="Standard_20__28_user_29_">
      <style:paragraph-properties fo:text-align="justify" style:justify-single-word="false"/>
      <style:text-properties fo:color="#000000" style:font-name="Times New Roman" style:font-name-complex="Times New Roman"/>
    </style:style>
    <style:style style:name="P20"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style:font-name-complex="Times New Roman"/>
    </style:style>
    <style:style style:name="P21"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style:font-name-complex="Times New Roman"/>
    </style:style>
    <style:style style:name="P22"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style:font-name-complex="Times New Roman"/>
    </style:style>
    <style:style style:name="P23" style:family="paragraph" style:parent-style-name="Standard_20__28_user_29_">
      <style:paragraph-properties fo:text-align="justify" style:justify-single-word="false"/>
      <style:text-properties fo:color="#000000" style:font-name="Times New Roman" fo:font-size="12pt" fo:font-style="italic" style:font-size-asian="12pt" style:font-style-asian="italic" style:font-name-complex="Times New Roman" style:font-style-complex="italic"/>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ent-style-name="Standard_20__28_user_29_">
      <style:paragraph-properties style:line-height-at-least="0.353cm"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ent-style-name="Standard_20__28_user_29_" style:master-page-name="Standard">
      <style:paragraph-properties style:page-number="auto"/>
      <style:text-properties fo:font-weight="bold" style:font-weight-asian="bold" style:font-weight-complex="bold"/>
    </style:style>
    <style:style style:name="P28" style:family="paragraph" style:parent-style-name="Padrão">
      <style:text-properties fo:color="#000000" style:font-name="Liberation Serif1" fo:font-size="12pt" fo:font-weight="bold" style:font-size-asian="12pt" style:font-weight-asian="bold" style:font-name-complex="Liberation Serif1" style:font-weight-complex="bold"/>
    </style:style>
    <style:style style:name="P29" style:family="paragraph" style:parent-style-name="Padrão">
      <style:text-properties fo:color="#000000" style:font-name="Times New Roman" fo:font-size="12pt" fo:font-weight="bold" style:font-size-asian="12pt" style:font-weight-asian="bold" style:font-name-complex="Times New Roman" style:font-weight-complex="bold"/>
    </style:style>
    <style:style style:name="P30" style:family="paragraph" style:parent-style-name="Padrão">
      <style:paragraph-properties fo:text-align="justify" style:justify-single-word="false"/>
      <style:text-properties fo:color="#000000" style:font-name="Times New Roman" fo:font-size="12pt" fo:font-style="italic" style:font-size-asian="12pt" style:font-style-asian="italic" style:font-name-complex="Times New Roman" style:font-style-complex="italic"/>
    </style:style>
    <style:style style:name="P31" style:family="paragraph" style:parent-style-name="Padrão">
      <style:text-properties fo:color="#000000" style:font-name="Times New Roman" fo:font-size="12pt" fo:font-style="italic" fo:font-weight="bold" style:font-size-asian="12pt" style:font-style-asian="italic" style:font-weight-asian="bold" style:font-name-complex="Times New Roman" style:font-style-complex="italic" style:font-weight-complex="bold"/>
    </style:style>
    <style:style style:name="P32" style:family="paragraph" style:parent-style-name="Padrão">
      <style:text-properties style:font-name="Times New Roman" fo:font-size="12pt" fo:font-weight="bold" style:font-size-asian="12pt" style:font-weight-asian="bold" style:font-name-complex="Times New Roman" style:font-weight-complex="bold"/>
    </style:style>
    <style:style style:name="P33" style:family="paragraph" style:parent-style-name="Padrão">
      <style:paragraph-properties fo:text-align="justify" style:justify-single-word="false"/>
      <style:text-properties style:font-name="Times New Roman" fo:font-weight="bold" style:font-weight-asian="bold" style:font-name-complex="Times New Roman" style:font-weight-complex="bold"/>
    </style:style>
    <style:style style:name="P34" style:family="paragraph" style:parent-style-name="Text_20_body_20__28_user_29_">
      <style:paragraph-properties fo:line-height="100%" fo:text-align="justify" style:justify-single-word="false"/>
    </style:style>
    <style:style style:name="P35" style:family="paragraph" style:parent-style-name="Text_20_body_20__28_user_29_">
      <style:paragraph-properties fo:text-align="justify" style:justify-single-word="false"/>
      <style:text-properties fo:color="#000000" style:font-name="Times New Roman" style:font-name-complex="Times New Roman"/>
    </style:style>
    <style:style style:name="P36" style:family="paragraph" style:parent-style-name="Text_20_body_20__28_user_29_">
      <style:paragraph-properties fo:text-align="justify" style:justify-single-word="false" fo:orphans="0" fo:widows="0"/>
      <style:text-properties fo:color="#000000" style:font-name="Times New Roman" style:font-name-complex="Times New Roman"/>
    </style:style>
    <style:style style:name="P37" style:family="paragraph" style:parent-style-name="Text_20_body_20__28_user_29_">
      <style:paragraph-properties fo:text-align="justify" style:justify-single-word="false"/>
      <style:text-properties fo:color="#000000" style:font-name="Times New Roman" fo:font-weight="bold" style:font-weight-asian="bold" style:font-name-complex="Times New Roman" style:font-weight-complex="bold"/>
    </style:style>
    <style:style style:name="P38" style:family="paragraph" style:parent-style-name="Text_20_body_20__28_user_29_">
      <style:paragraph-properties fo:text-align="justify" style:justify-single-word="false"/>
    </style:style>
    <style:style style:name="P39" style:family="paragraph" style:parent-style-name="Text_20_body_20__28_user_29_">
      <style:paragraph-properties fo:text-align="justify" style:justify-single-word="false" fo:orphans="0" fo:widows="0"/>
    </style:style>
    <style:style style:name="P40" style:family="paragraph" style:parent-style-name="Text_20_body_20__28_user_29_">
      <style:paragraph-properties fo:margin-top="0cm" fo:margin-bottom="0.101cm" loext:contextual-spacing="false" fo:line-height="100%" fo:text-align="justify" style:justify-single-word="false"/>
    </style:style>
    <style:style style:name="P41" style:family="paragraph" style:parent-style-name="Text_20_body_20__28_user_29_">
      <style:paragraph-properties fo:margin-top="0cm" fo:margin-bottom="0.101cm" loext:contextual-spacing="false" fo:line-height="100%"/>
      <style:text-properties fo:color="#000000" style:font-name="Times New Roman" fo:font-size="9pt" style:font-size-asian="9pt" style:font-name-complex="Times New Roman" style:font-size-complex="9pt"/>
    </style:style>
    <style:style style:name="P42" style:family="paragraph" style:parent-style-name="Text_20_body_20__28_user_29_">
      <style:paragraph-properties fo:margin-top="0cm" fo:margin-bottom="0.101cm" loext:contextual-spacing="false" fo:line-height="100%" fo:text-align="justify" style:justify-single-word="false"/>
      <style:text-properties fo:color="#000000" style:font-name="Times New Roman" fo:font-size="9pt" style:font-size-asian="9pt" style:font-name-complex="Times New Roman" style:font-size-complex="9pt"/>
    </style:style>
    <style:style style:name="P43" style:family="paragraph" style:parent-style-name="Text_20_body_20__28_user_29_">
      <style:paragraph-properties fo:margin-top="0cm" fo:margin-bottom="0cm" loext:contextual-spacing="false" fo:line-height="100%" fo:text-align="justify" style:justify-single-word="false"/>
    </style:style>
    <style:style style:name="P44" style:family="paragraph" style:parent-style-name="Text_20_body_20__28_user_29_">
      <style:paragraph-properties fo:margin-top="0cm" fo:margin-bottom="0cm" loext:contextual-spacing="false" fo:line-height="100%" fo:text-align="justify" style:justify-single-word="false"/>
      <style:text-properties fo:color="#000000" style:font-name="Times New Roman" fo:font-size="9pt" style:font-size-asian="9pt" style:font-name-complex="Times New Roman" style:font-size-complex="9pt"/>
    </style:style>
    <style:style style:name="P45" style:family="paragraph" style:parent-style-name="Text_20_body_20__28_user_29_">
      <style:paragraph-properties fo:margin-top="0cm" fo:margin-bottom="0cm" loext:contextual-spacing="false" fo:text-align="justify" style:justify-single-word="false"/>
      <style:text-properties fo:color="#000000" style:font-name="Times New Roman" fo:font-size="9pt" style:font-size-asian="9pt" style:font-name-complex="Times New Roman" style:font-size-complex="9pt"/>
    </style:style>
    <style:style style:name="P46" style:family="paragraph" style:parent-style-name="Text_20_body_20__28_user_29_">
      <style:paragraph-properties fo:margin-left="0cm" fo:margin-right="0cm" fo:text-align="justify" style:justify-single-word="false" fo:orphans="0" fo:widows="0" fo:text-indent="0.741cm" style:auto-text-indent="false"/>
      <style:text-properties fo:color="#000000" style:font-name="Times New Roman" style:font-name-complex="Times New Roman"/>
    </style:style>
    <style:style style:name="P47" style:family="paragraph" style:parent-style-name="Padrão_5f_16">
      <style:paragraph-properties fo:margin-top="0.582cm" fo:margin-bottom="0cm" loext:contextual-spacing="false" fo:line-height="80%"/>
      <style:text-properties style:font-name="Times New Roman" fo:font-size="12pt" style:font-size-asian="12pt" style:font-name-complex="Times New Roman"/>
    </style:style>
    <style:style style:name="T1" style:family="text">
      <style:text-properties fo:color="#000000" style:font-name="Times New Roman" style:font-name-complex="Times New Roman"/>
    </style:style>
    <style:style style:name="T2" style:family="text">
      <style:text-properties style:font-name="Times New Roman" style:font-name-complex="Times New Roman"/>
    </style:style>
    <style:style style:name="T3" style:family="text">
      <style:text-properties fo:color="#000000" style:font-name="Times New Roman" fo:font-style="italic" style:font-style-asian="italic" style:font-name-complex="Times New Roman" style:font-style-complex="italic"/>
    </style:style>
    <style:style style:name="T4" style:family="text">
      <style:text-properties fo:color="#000000" style:font-name="Times New Roman" style:font-name-asian="Times New Roman"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fo:color="#000000" style:font-name="Times New Roman" fo:font-size="12pt" fo:font-weight="bold" style:font-size-asian="12pt" style:font-weight-asian="bold" style:font-name-complex="Times New Roman"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fo:font-style="italic" fo:font-weight="bold" style:font-style-asian="italic" style:font-weight-asian="bold" style:font-weight-complex="bold"/>
    </style:style>
    <style:style style:name="T12" style:family="text">
      <style:text-properties fo:color="#000000" style:font-name="Times New Roman" fo:font-size="12pt" fo:font-weight="bold" style:font-size-asian="12pt" style:font-weight-asian="bold" style:font-name-complex="Times New Roman" style:font-weight-complex="bold"/>
    </style:style>
    <style:style style:name="T13" style:family="text">
      <style:text-properties fo:color="#000000" style:font-name="Times New Roman" fo:font-size="12pt" fo:font-style="italic" style:font-size-asian="12pt" style:font-style-asian="italic" style:font-name-complex="Times New Roman" style:font-style-complex="italic"/>
    </style:style>
    <style:style style:name="T14" style:family="text">
      <style:text-properties fo:color="#000000" style:font-name="Times New Roman" fo:font-size="12pt" fo:language="en" fo:country="US" fo:font-weight="bold" style:font-size-asian="12pt" style:font-weight-asian="bold" style:font-name-complex="Times New Roman" style:font-weight-complex="bold"/>
    </style:style>
    <style:style style:name="T15" style:family="text">
      <style:text-properties fo:color="#000000" style:font-name="Times New Roman" fo:font-weight="bold" style:font-weight-asian="bold" style:font-name-complex="Times New Roman"/>
    </style:style>
    <style:style style:name="T16" style:family="text">
      <style:text-properties fo:color="#000000" style:font-name="Times New Roman" fo:font-weight="bold" style:font-weight-asian="bold" style:font-name-complex="Times New Roman" style:font-weight-complex="bold"/>
    </style:style>
    <style:style style:name="T17" style:family="text">
      <style:text-properties fo:color="#000000" style:font-name="Times New Roman" style:font-name-complex="Times New Roman"/>
    </style:style>
    <style:style style:name="T18" style:family="text">
      <style:text-properties fo:color="#000000" style:font-name="Times New Roman" fo:font-style="italic" style:font-style-asian="italic" style:font-name-complex="Times New Roman"/>
    </style:style>
    <style:style style:name="T19" style:family="text">
      <style:text-properties fo:color="#000000" style:font-name="Times New Roman" fo:font-style="italic" style:font-style-asian="italic" style:font-name-complex="Times New Roman" style:font-style-complex="italic"/>
    </style:style>
    <style:style style:name="T20" style:family="text">
      <style:text-properties fo:color="#000000" style:font-name="Times New Roman" fo:font-size="9pt" style:font-size-asian="9pt" style:font-name-complex="Times New Roman" style:font-size-complex="9pt"/>
    </style:style>
    <style:style style:name="T21" style:family="text">
      <style:text-properties fo:color="#000000" style:font-name="Times New Roman" style:font-name-asian="Times New Roman" style:font-name-complex="Times New Roman"/>
    </style:style>
    <style:style style:name="T22" style:family="text">
      <style:text-properties fo:color="#000000" style:font-name="Times New Roman" fo:font-style="normal" style:font-style-asian="normal" style:font-name-complex="Times New Roman" style:font-style-complex="italic"/>
    </style:style>
    <style:style style:name="T23" style:family="text">
      <style:text-properties fo:font-size="12pt" style:font-size-asian="12pt"/>
    </style:style>
    <style:style style:name="T24" style:family="text">
      <style:text-properties style:font-name="Times New Roman" fo:font-size="12pt" fo:font-weight="bold" style:font-size-asian="12pt" style:font-weight-asian="bold" style:font-name-complex="Times New Roman" style:font-weight-complex="bold"/>
    </style:style>
    <style:style style:name="T25" style:family="text">
      <style:text-properties style:font-name="Times New Roman" fo:font-size="12pt" style:font-size-asian="12pt" style:font-name-complex="Times New Roman"/>
    </style:style>
    <style:style style:name="T26" style:family="text">
      <style:text-properties style:font-name="Times New Roman" fo:font-weight="bold" style:font-weight-asian="bold" style:font-name-complex="Times New Roman" style:font-weight-complex="bold"/>
    </style:style>
    <style:style style:name="T27" style:family="text">
      <style:text-properties style:font-name="Times New Roman" style:font-name-complex="Times New Roman"/>
    </style:style>
    <style:style style:name="T28" style:family="text">
      <style:text-properties style:font-name="Times New Roman" officeooo:rsid="001fc311" style:font-name-complex="Times New Roman"/>
    </style:style>
    <style:style style:name="T29" style:family="text">
      <style:text-properties style:font-name="Times New Roman" officeooo:rsid="002017bb" style:font-name-complex="Times New Roman"/>
    </style:style>
    <style:style style:name="T30" style:family="text">
      <style:text-properties style:font-name="Times New Roman" fo:font-style="italic" style:font-style-asian="italic" style:font-name-complex="Times New Roman"/>
    </style:style>
    <style:style style:name="T31" style:family="text">
      <style:text-properties style:font-name="Times New Roman" fo:font-style="italic" style:font-style-asian="italic" style:font-name-complex="Times New Roman" style:font-style-complex="italic"/>
    </style:style>
    <style:style style:name="T32" style:family="text">
      <style:text-properties style:font-name-asian="Times New Roman"/>
    </style:style>
    <style:style style:name="T33" style:family="text">
      <style:text-properties fo:language="en" fo:country="US"/>
    </style:style>
    <style:style style:name="T34" style:family="text">
      <style:text-properties fo:language="en" fo:country="US" fo:font-style="italic" style:font-style-asian="italic" style:font-style-complex="italic"/>
    </style:style>
    <style:style style:name="T35" style:family="text">
      <style:text-properties officeooo:rsid="002017bb"/>
    </style:style>
  </office:automatic-styles>
  <office:body>
    <office:text text:use-soft-page-breaks="true">
      <office:forms form:automatic-focus="false" form:apply-design-mode="false"/>
      <text:tracked-changes>
        <text:changed-region xml:id="ct1837933139056" text:id="ct1837933139056">
          <text:deletion>
            <office:change-info>
              <dc:creator>Fabiula Guth</dc:creator>
              <dc:date>2018-06-21T14:33:00</dc:date>
            </office:change-info>
            <text:p text:style-name="P1"/>
            <text:p text:style-name="P1"/>
          </text:deletion>
        </text:changed-region>
        <text:changed-region xml:id="ct1837933136368" text:id="ct1837933136368">
          <text:deletion>
            <office:change-info>
              <dc:creator>Fabiula Guth</dc:creator>
              <dc:date>2018-06-21T14:30:00</dc:date>
            </office:change-info>
            <text:p text:style-name="P2"><text:span text:style-name="T1">Aurelio</text:span></text:p>
          </text:deletion>
        </text:changed-region>
        <text:changed-region xml:id="ct1837933134800" text:id="ct1837933134800">
          <text:insertion>
            <office:change-info>
              <dc:creator>Fabiula Guth</dc:creator>
              <dc:date>2018-06-21T14:30:00</dc:date>
            </office:change-info>
          </text:insertion>
        </text:changed-region>
        <text:changed-region xml:id="ct1837933136592" text:id="ct1837933136592">
          <text:deletion>
            <office:change-info>
              <dc:creator>Fabiula Guth</dc:creator>
              <dc:date>2018-06-21T14:31:00</dc:date>
            </office:change-info>
            <text:p text:style-name="P2"><text:span text:style-name="T1">o</text:span></text:p>
          </text:deletion>
        </text:changed-region>
        <text:changed-region xml:id="ct1837933132784" text:id="ct1837933132784">
          <text:insertion>
            <office:change-info>
              <dc:creator>Fabiula Guth</dc:creator>
              <dc:date>2018-06-21T14:31:00</dc:date>
            </office:change-info>
          </text:insertion>
        </text:changed-region>
        <text:changed-region xml:id="ct1837933139504" text:id="ct1837933139504">
          <text:insertion>
            <office:change-info>
              <dc:creator>Fabiula Guth</dc:creator>
              <dc:date>2018-06-21T14:31:00</dc:date>
            </office:change-info>
          </text:insertion>
        </text:changed-region>
        <text:changed-region xml:id="ct1837933141296" text:id="ct1837933141296">
          <text:insertion>
            <office:change-info>
              <dc:creator>Fabiula Guth</dc:creator>
              <dc:date>2018-06-21T14:31:00</dc:date>
            </office:change-info>
          </text:insertion>
        </text:changed-region>
        <text:changed-region xml:id="ct1837933133008" text:id="ct1837933133008">
          <text:deletion>
            <office:change-info>
              <dc:creator>Fabiula Guth</dc:creator>
              <dc:date>2018-06-21T14:31:00</dc:date>
            </office:change-info>
            <text:p text:style-name="P2"><text:span text:style-name="T2">.03.</text:span></text:p>
          </text:deletion>
        </text:changed-region>
        <text:changed-region xml:id="ct1837933135024" text:id="ct1837933135024">
          <text:insertion>
            <office:change-info>
              <dc:creator>Fabiula Guth</dc:creator>
              <dc:date>2018-06-21T14:31:00</dc:date>
            </office:change-info>
          </text:insertion>
        </text:changed-region>
        <text:changed-region xml:id="ct1837933145776" text:id="ct1837933145776">
          <text:deletion>
            <office:change-info>
              <dc:creator>Fabiula Guth</dc:creator>
              <dc:date>2018-06-21T14:31:00</dc:date>
            </office:change-info>
            <text:p text:style-name="P2"><text:span text:style-name="T2"><text:s/></text:span></text:p>
          </text:deletion>
        </text:changed-region>
        <text:changed-region xml:id="ct1837933142416" text:id="ct1837933142416">
          <text:deletion>
            <office:change-info>
              <dc:creator>Fabiula Guth</dc:creator>
              <dc:date>2018-06-21T14:31:00</dc:date>
            </office:change-info>
            <text:p text:style-name="P2"><text:span text:style-name="T2">.12.</text:span></text:p>
          </text:deletion>
        </text:changed-region>
        <text:changed-region xml:id="ct1837933137264" text:id="ct1837933137264">
          <text:insertion>
            <office:change-info>
              <dc:creator>Fabiula Guth</dc:creator>
              <dc:date>2018-06-21T14:31:00</dc:date>
            </office:change-info>
          </text:insertion>
        </text:changed-region>
        <text:changed-region xml:id="ct1837933140176" text:id="ct1837933140176">
          <text:deletion>
            <office:change-info>
              <dc:creator>Fabiula Guth</dc:creator>
              <dc:date>2018-06-21T14:31:00</dc:date>
            </office:change-info>
            <text:p text:style-name="P2"><text:span text:style-name="T2">a</text:span></text:p>
          </text:deletion>
        </text:changed-region>
        <text:changed-region xml:id="ct1837933136816" text:id="ct1837933136816">
          <text:insertion>
            <office:change-info>
              <dc:creator>Fabiula Guth</dc:creator>
              <dc:date>2018-06-21T14:31:00</dc:date>
            </office:change-info>
          </text:insertion>
        </text:changed-region>
        <text:changed-region xml:id="ct1837933146672" text:id="ct1837933146672">
          <text:insertion>
            <office:change-info>
              <dc:creator>Fabiula Guth</dc:creator>
              <dc:date>2018-06-21T14:31:00</dc:date>
            </office:change-info>
          </text:insertion>
        </text:changed-region>
        <text:changed-region xml:id="ct1837933140400" text:id="ct1837933140400">
          <text:insertion>
            <office:change-info>
              <dc:creator>Fabiula Guth</dc:creator>
              <dc:date>2018-06-21T14:32:00</dc:date>
            </office:change-info>
          </text:insertion>
        </text:changed-region>
        <text:changed-region xml:id="ct1837933140624" text:id="ct1837933140624">
          <text:insertion>
            <office:change-info>
              <dc:creator>Fabiula Guth</dc:creator>
              <dc:date>2018-06-21T14:32:00</dc:date>
            </office:change-info>
          </text:insertion>
        </text:changed-region>
        <text:changed-region xml:id="ct1837933146000" text:id="ct1837933146000">
          <text:insertion>
            <office:change-info>
              <dc:creator>Fabiula Guth</dc:creator>
              <dc:date>2018-06-21T14:32:00</dc:date>
            </office:change-info>
          </text:insertion>
        </text:changed-region>
        <text:changed-region xml:id="ct1837933133456" text:id="ct1837933133456">
          <text:insertion>
            <office:change-info>
              <dc:creator>Fabiula Guth</dc:creator>
              <dc:date>2018-06-21T14:32:00</dc:date>
            </office:change-info>
          </text:insertion>
        </text:changed-region>
        <text:changed-region xml:id="ct1837933133232" text:id="ct1837933133232">
          <text:insertion>
            <office:change-info>
              <dc:creator>Fabiula Guth</dc:creator>
              <dc:date>2018-06-21T14:32:00</dc:date>
            </office:change-info>
          </text:insertion>
        </text:changed-region>
        <text:changed-region xml:id="ct1837933135920" text:id="ct1837933135920">
          <text:insertion>
            <office:change-info>
              <dc:creator>Fabiula Guth</dc:creator>
              <dc:date>2018-06-21T14:32:00</dc:date>
            </office:change-info>
          </text:insertion>
        </text:changed-region>
        <text:changed-region xml:id="ct1837933133680" text:id="ct1837933133680">
          <text:deletion>
            <office:change-info>
              <dc:creator>Fabiula Guth</dc:creator>
              <dc:date>2018-06-21T14:32:00</dc:date>
            </office:change-info>
            <text:p text:style-name="P3"><text:span text:style-name="T1"><text:s/></text:span></text:p>
          </text:deletion>
        </text:changed-region>
        <text:changed-region xml:id="ct1837933135696" text:id="ct1837933135696">
          <text:insertion>
            <office:change-info>
              <dc:creator>Fabiula Guth</dc:creator>
              <dc:date>2018-06-21T14:33:00</dc:date>
            </office:change-info>
          </text:insertion>
        </text:changed-region>
        <text:changed-region xml:id="ct1837933143312" text:id="ct1837933143312">
          <text:deletion>
            <office:change-info>
              <dc:creator>Fabiula Guth</dc:creator>
              <dc:date>2018-06-21T14:33:00</dc:date>
            </office:change-info>
            <text:p text:style-name="P3"><text:span text:style-name="T1">2</text:span></text:p>
          </text:deletion>
        </text:changed-region>
        <text:changed-region xml:id="ct1837933137488" text:id="ct1837933137488">
          <text:insertion>
            <office:change-info>
              <dc:creator>Fabiula Guth</dc:creator>
              <dc:date>2018-06-21T14:33:00</dc:date>
            </office:change-info>
          </text:insertion>
        </text:changed-region>
        <text:changed-region xml:id="ct1837933140848" text:id="ct1837933140848">
          <text:deletion>
            <office:change-info>
              <dc:creator>Fabiula Guth</dc:creator>
              <dc:date>2018-06-21T14:33:00</dc:date>
            </office:change-info>
            <text:p text:style-name="P3"><text:span text:style-name="T1">5</text:span></text:p>
          </text:deletion>
        </text:changed-region>
        <text:changed-region xml:id="ct1837933143088" text:id="ct1837933143088">
          <text:deletion>
            <office:change-info>
              <dc:creator>Fabiula Guth</dc:creator>
              <dc:date>2018-06-21T14:34:00</dc:date>
            </office:change-info>
            <text:p text:style-name="P3"><text:span text:style-name="T1"><text:s/></text:span></text:p>
          </text:deletion>
        </text:changed-region>
        <text:changed-region xml:id="ct1837933141744" text:id="ct1837933141744">
          <text:deletion>
            <office:change-info>
              <dc:creator>Fabiula Guth</dc:creator>
              <dc:date>2018-06-21T14:34:00</dc:date>
            </office:change-info>
            <text:p text:style-name="P3"><text:span text:style-name="T1"><text:s/></text:span></text:p>
          </text:deletion>
        </text:changed-region>
        <text:changed-region xml:id="ct1837933141072" text:id="ct1837933141072">
          <text:insertion>
            <office:change-info>
              <dc:creator>Fabiula Guth</dc:creator>
              <dc:date>2018-06-21T14:34:00</dc:date>
            </office:change-info>
          </text:insertion>
        </text:changed-region>
        <text:changed-region xml:id="ct1837933141520" text:id="ct1837933141520">
          <text:insertion>
            <office:change-info>
              <dc:creator>Fabiula Guth</dc:creator>
              <dc:date>2018-06-21T14:34:00</dc:date>
            </office:change-info>
          </text:insertion>
        </text:changed-region>
        <text:changed-region xml:id="ct1837933137040" text:id="ct1837933137040">
          <text:insertion>
            <office:change-info>
              <dc:creator>Fabiula Guth</dc:creator>
              <dc:date>2018-06-21T14:35:00</dc:date>
            </office:change-info>
          </text:insertion>
        </text:changed-region>
        <text:changed-region xml:id="ct1837933136144" text:id="ct1837933136144">
          <text:deletion>
            <office:change-info>
              <dc:creator>Fabiula Guth</dc:creator>
              <dc:date>2018-06-21T14:35:00</dc:date>
            </office:change-info>
            <text:p text:style-name="P3"><text:span text:style-name="T1"><text:s/></text:span></text:p>
          </text:deletion>
        </text:changed-region>
        <text:changed-region xml:id="ct1837933134352" text:id="ct1837933134352">
          <text:insertion>
            <office:change-info>
              <dc:creator>Fabiula Guth</dc:creator>
              <dc:date>2018-06-21T14:35:00</dc:date>
            </office:change-info>
          </text:insertion>
        </text:changed-region>
        <text:changed-region xml:id="ct1837933134128" text:id="ct1837933134128">
          <text:insertion>
            <office:change-info>
              <dc:creator>Fabiula Guth</dc:creator>
              <dc:date>2018-06-21T14:35:00</dc:date>
            </office:change-info>
          </text:insertion>
        </text:changed-region>
        <text:changed-region xml:id="ct1837933141968" text:id="ct1837933141968">
          <text:deletion>
            <office:change-info>
              <dc:creator>Fabiula Guth</dc:creator>
              <dc:date>2018-06-21T14:35:00</dc:date>
            </office:change-info>
            <text:p text:style-name="P3"><text:span text:style-name="T1"><text:s/></text:span></text:p>
          </text:deletion>
        </text:changed-region>
        <text:changed-region xml:id="ct1837933142192" text:id="ct1837933142192">
          <text:deletion>
            <office:change-info>
              <dc:creator>Fabiula Guth</dc:creator>
              <dc:date>2018-06-21T14:35:00</dc:date>
            </office:change-info>
            <text:p text:style-name="P3"><text:span text:style-name="T1"><text:s/></text:span></text:p>
          </text:deletion>
        </text:changed-region>
        <text:changed-region xml:id="ct1837933142640" text:id="ct1837933142640">
          <text:deletion>
            <office:change-info>
              <dc:creator>Fabiula Guth</dc:creator>
              <dc:date>2018-06-21T14:35:00</dc:date>
            </office:change-info>
            <text:p text:style-name="P3"><text:span text:style-name="T1">;</text:span></text:p>
          </text:deletion>
        </text:changed-region>
        <text:changed-region xml:id="ct1837933143536" text:id="ct1837933143536">
          <text:insertion>
            <office:change-info>
              <dc:creator>Fabiula Guth</dc:creator>
              <dc:date>2018-06-21T14:36:00</dc:date>
            </office:change-info>
          </text:insertion>
        </text:changed-region>
        <text:changed-region xml:id="ct1837933143760" text:id="ct1837933143760">
          <text:insertion>
            <office:change-info>
              <dc:creator>Fabiula Guth</dc:creator>
              <dc:date>2018-06-21T14:37:00</dc:date>
            </office:change-info>
          </text:insertion>
        </text:changed-region>
        <text:changed-region xml:id="ct1837933143984" text:id="ct1837933143984">
          <text:deletion>
            <office:change-info>
              <dc:creator>Fabiula Guth</dc:creator>
              <dc:date>2018-06-21T14:37:00</dc:date>
            </office:change-info>
            <text:p text:style-name="P3"><text:span text:style-name="T1">a</text:span></text:p>
          </text:deletion>
        </text:changed-region>
        <text:changed-region xml:id="ct1837933144208" text:id="ct1837933144208">
          <text:insertion>
            <office:change-info>
              <dc:creator>Fabiula Guth</dc:creator>
              <dc:date>2018-06-21T14:55:00</dc:date>
            </office:change-info>
          </text:insertion>
        </text:changed-region>
        <text:changed-region xml:id="ct1837933144432" text:id="ct1837933144432">
          <text:deletion>
            <office:change-info>
              <dc:creator>Fabiula Guth</dc:creator>
              <dc:date>2018-06-21T14:56:00</dc:date>
            </office:change-info>
            <text:p text:style-name="P3"><text:span text:style-name="T1"><text:s/></text:span></text:p>
          </text:deletion>
        </text:changed-region>
        <text:changed-region xml:id="ct1837933144656" text:id="ct1837933144656">
          <text:deletion>
            <office:change-info>
              <dc:creator>Fabiula Guth</dc:creator>
              <dc:date>2018-06-21T14:56:00</dc:date>
            </office:change-info>
            <text:p text:style-name="P3"><text:span text:style-name="T1"><text:s/></text:span></text:p>
          </text:deletion>
        </text:changed-region>
        <text:changed-region xml:id="ct1837933147568" text:id="ct1837933147568">
          <text:deletion>
            <office:change-info>
              <dc:creator>Fabiula Guth</dc:creator>
              <dc:date>2018-06-21T14:56:00</dc:date>
            </office:change-info>
            <text:p text:style-name="P3"><text:span text:style-name="T3"><text:s/></text:span></text:p>
          </text:deletion>
        </text:changed-region>
        <text:changed-region xml:id="ct1837933148464" text:id="ct1837933148464">
          <text:insertion>
            <office:change-info>
              <dc:creator>Fabiula Guth</dc:creator>
              <dc:date>2018-06-21T14:57:00</dc:date>
            </office:change-info>
          </text:insertion>
        </text:changed-region>
        <text:changed-region xml:id="ct1837933147792" text:id="ct1837933147792">
          <text:insertion>
            <office:change-info>
              <dc:creator>Fabiula Guth</dc:creator>
              <dc:date>2018-06-21T15:00:00</dc:date>
            </office:change-info>
          </text:insertion>
        </text:changed-region>
        <text:changed-region xml:id="ct1837933146896" text:id="ct1837933146896">
          <text:deletion>
            <office:change-info>
              <dc:creator>Fabiula Guth</dc:creator>
              <dc:date>2018-06-21T15:00:00</dc:date>
            </office:change-info>
            <text:p text:style-name="P3"><text:span text:style-name="T1">R</text:span></text:p>
          </text:deletion>
        </text:changed-region>
        <text:changed-region xml:id="ct1837933148240" text:id="ct1837933148240">
          <text:insertion>
            <office:change-info>
              <dc:creator>Fabiula Guth</dc:creator>
              <dc:date>2018-06-21T15:00:00</dc:date>
            </office:change-info>
          </text:insertion>
        </text:changed-region>
        <text:changed-region xml:id="ct1837933148016" text:id="ct1837933148016">
          <text:insertion>
            <office:change-info>
              <dc:creator>Fabiula Guth</dc:creator>
              <dc:date>2018-06-21T15:00:00</dc:date>
            </office:change-info>
          </text:insertion>
        </text:changed-region>
        <text:changed-region xml:id="ct1837933147344" text:id="ct1837933147344">
          <text:deletion>
            <office:change-info>
              <dc:creator>Fabiula Guth</dc:creator>
              <dc:date>2018-06-21T15:00:00</dc:date>
            </office:change-info>
            <text:p text:style-name="P3"><text:span text:style-name="T1">, p</text:span></text:p>
          </text:deletion>
        </text:changed-region>
        <text:changed-region xml:id="ct1837934175328" text:id="ct1837934175328">
          <text:deletion>
            <office:change-info>
              <dc:creator>Fabiula Guth</dc:creator>
              <dc:date>2018-06-21T15:01:00</dc:date>
            </office:change-info>
            <text:p text:style-name="P3"><text:span text:style-name="T1">a uma </text:span></text:p>
          </text:deletion>
        </text:changed-region>
        <text:changed-region xml:id="ct1837933147120" text:id="ct1837933147120">
          <text:insertion>
            <office:change-info>
              <dc:creator>Fabiula Guth</dc:creator>
              <dc:date>2018-06-21T15:01:00</dc:date>
            </office:change-info>
          </text:insertion>
        </text:changed-region>
        <text:changed-region xml:id="ct1837934175552" text:id="ct1837934175552">
          <text:deletion>
            <office:change-info>
              <dc:creator>Fabiula Guth</dc:creator>
              <dc:date>2018-06-21T15:02:00</dc:date>
            </office:change-info>
            <text:p text:style-name="P3"><text:span text:style-name="T1"><text:s/></text:span></text:p>
          </text:deletion>
        </text:changed-region>
        <text:changed-region xml:id="ct1837934174880" text:id="ct1837934174880">
          <text:deletion>
            <office:change-info>
              <dc:creator>Fabiula Guth</dc:creator>
              <dc:date>2018-06-21T15:02:00</dc:date>
            </office:change-info>
            <text:p text:style-name="P3"><text:span text:style-name="T1"><text:s/></text:span></text:p>
          </text:deletion>
        </text:changed-region>
        <text:changed-region xml:id="ct1837934175104" text:id="ct1837934175104">
          <text:deletion>
            <office:change-info>
              <dc:creator>Fabiula Guth</dc:creator>
              <dc:date>2018-06-21T15:02:00</dc:date>
            </office:change-info>
            <text:p text:style-name="P3"><text:span text:style-name="T1"><text:s/></text:span></text:p>
          </text:deletion>
        </text:changed-region>
        <text:changed-region xml:id="ct1837934174656" text:id="ct1837934174656">
          <text:insertion>
            <office:change-info>
              <dc:creator>Fabiula Guth</dc:creator>
              <dc:date>2018-06-21T15:02:00</dc:date>
            </office:change-info>
          </text:insertion>
        </text:changed-region>
        <text:changed-region xml:id="ct1837934173088" text:id="ct1837934173088">
          <text:deletion>
            <office:change-info>
              <dc:creator>Fabiula Guth</dc:creator>
              <dc:date>2018-06-21T15:02:00</dc:date>
            </office:change-info>
            <text:p text:style-name="P3"><text:span text:style-name="T1"><text:s/></text:span></text:p>
          </text:deletion>
        </text:changed-region>
        <text:changed-region xml:id="ct1837934176000" text:id="ct1837934176000">
          <text:deletion>
            <office:change-info>
              <dc:creator>Fabiula Guth</dc:creator>
              <dc:date>2018-06-21T15:03:00</dc:date>
            </office:change-info>
            <text:p text:style-name="P3"><text:span text:style-name="T1"><text:s/></text:span></text:p>
          </text:deletion>
        </text:changed-region>
        <text:changed-region xml:id="ct1837934175776" text:id="ct1837934175776">
          <text:insertion>
            <office:change-info>
              <dc:creator>Fabiula Guth</dc:creator>
              <dc:date>2018-06-21T15:03:00</dc:date>
            </office:change-info>
          </text:insertion>
        </text:changed-region>
        <text:changed-region xml:id="ct1837934173312" text:id="ct1837934173312">
          <text:deletion>
            <office:change-info>
              <dc:creator>Fabiula Guth</dc:creator>
              <dc:date>2018-06-21T15:03:00</dc:date>
            </office:change-info>
            <text:p text:style-name="P3"><text:span text:style-name="T1">, p</text:span></text:p>
          </text:deletion>
        </text:changed-region>
        <text:changed-region xml:id="ct1837934176672" text:id="ct1837934176672">
          <text:deletion>
            <office:change-info>
              <dc:creator>Fabiula Guth</dc:creator>
              <dc:date>2018-06-21T15:03:00</dc:date>
            </office:change-info>
            <text:p text:style-name="P3"><text:span text:style-name="T4"><text:s/></text:span></text:p>
          </text:deletion>
        </text:changed-region>
        <text:changed-region xml:id="ct1837934176224" text:id="ct1837934176224">
          <text:deletion>
            <office:change-info>
              <dc:creator>Fabiula Guth</dc:creator>
              <dc:date>2018-06-21T15:04:00</dc:date>
            </office:change-info>
            <text:p text:style-name="P3"><text:span text:style-name="T1"><text:s/></text:span></text:p>
          </text:deletion>
        </text:changed-region>
        <text:changed-region xml:id="ct1837934176448" text:id="ct1837934176448">
          <text:deletion>
            <office:change-info>
              <dc:creator>Fabiula Guth</dc:creator>
              <dc:date>2018-06-21T15:04:00</dc:date>
            </office:change-info>
            <text:p text:style-name="P4"><text:span text:style-name="T2"><text:s/></text:span></text:p>
          </text:deletion>
        </text:changed-region>
        <text:changed-region xml:id="ct1837934173536" text:id="ct1837934173536">
          <text:deletion>
            <office:change-info>
              <dc:creator>Fabiula Guth</dc:creator>
              <dc:date>2018-06-21T15:05:00</dc:date>
            </office:change-info>
            <text:p text:style-name="P5"><text:span text:style-name="T1"><text:s/></text:span></text:p>
          </text:deletion>
        </text:changed-region>
        <text:changed-region xml:id="ct1837934173760" text:id="ct1837934173760">
          <text:deletion>
            <office:change-info>
              <dc:creator>Fabiula Guth</dc:creator>
              <dc:date>2018-06-21T15:05:00</dc:date>
            </office:change-info>
            <text:p text:style-name="P6"><text:span text:style-name="T1"><text:s/></text:span></text:p>
          </text:deletion>
        </text:changed-region>
        <text:changed-region xml:id="ct1837934174208" text:id="ct1837934174208">
          <text:deletion>
            <office:change-info>
              <dc:creator>Fabiula Guth</dc:creator>
              <dc:date>2018-06-21T15:06:00</dc:date>
            </office:change-info>
            <text:p text:style-name="P6"><text:span text:style-name="T1">.</text:span></text:p>
          </text:deletion>
        </text:changed-region>
        <text:changed-region xml:id="ct1837934174432" text:id="ct1837934174432">
          <text:deletion>
            <office:change-info>
              <dc:creator>Fabiula Guth</dc:creator>
              <dc:date>2018-06-21T15:06:00</dc:date>
            </office:change-info>
            <text:p text:style-name="P6"><text:span text:style-name="T1"><text:s/></text:span></text:p>
          </text:deletion>
        </text:changed-region>
        <text:changed-region xml:id="ct1837934173984" text:id="ct1837934173984">
          <text:insertion>
            <office:change-info>
              <dc:creator>Fabiula Guth</dc:creator>
              <dc:date>2018-06-21T15:06:00</dc:date>
            </office:change-info>
          </text:insertion>
        </text:changed-region>
        <text:changed-region xml:id="ct1837934148672" text:id="ct1837934148672">
          <text:deletion>
            <office:change-info>
              <dc:creator>Fabiula Guth</dc:creator>
              <dc:date>2018-06-21T15:07:00</dc:date>
            </office:change-info>
            <text:p text:style-name="P6"><text:span text:style-name="T1"><text:s/></text:span></text:p>
          </text:deletion>
        </text:changed-region>
        <text:changed-region xml:id="ct1837934155616" text:id="ct1837934155616">
          <text:deletion>
            <office:change-info>
              <dc:creator>Fabiula Guth</dc:creator>
              <dc:date>2018-06-21T15:07:00</dc:date>
            </office:change-info>
            <text:p text:style-name="P4"><text:span text:style-name="T2">obedecer o</text:span></text:p>
          </text:deletion>
        </text:changed-region>
        <text:changed-region xml:id="ct1837934149568" text:id="ct1837934149568">
          <text:insertion>
            <office:change-info>
              <dc:creator>Fabiula Guth</dc:creator>
              <dc:date>2018-06-21T15:07:00</dc:date>
            </office:change-info>
          </text:insertion>
        </text:changed-region>
        <text:changed-region xml:id="ct1837934146208" text:id="ct1837934146208">
          <text:deletion>
            <office:change-info>
              <dc:creator>Fabiula Guth</dc:creator>
              <dc:date>2018-06-21T15:07:00</dc:date>
            </office:change-info>
            <text:p text:style-name="P4"><text:span text:style-name="T2"><text:s/></text:span></text:p>
          </text:deletion>
        </text:changed-region>
        <text:changed-region xml:id="ct1837934149792" text:id="ct1837934149792">
          <text:insertion>
            <office:change-info>
              <dc:creator>Fabiula Guth</dc:creator>
              <dc:date>2018-06-21T15:08:00</dc:date>
            </office:change-info>
          </text:insertion>
        </text:changed-region>
        <text:changed-region xml:id="ct1837934158304" text:id="ct1837934158304">
          <text:insertion>
            <office:change-info>
              <dc:creator>Fabiula Guth</dc:creator>
              <dc:date>2018-06-21T15:08:00</dc:date>
            </office:change-info>
          </text:insertion>
        </text:changed-region>
        <text:changed-region xml:id="ct1837934155840" text:id="ct1837934155840">
          <text:insertion>
            <office:change-info>
              <dc:creator>Fabiula Guth</dc:creator>
              <dc:date>2018-06-21T15:08:00</dc:date>
            </office:change-info>
          </text:insertion>
        </text:changed-region>
        <text:changed-region xml:id="ct1837934157632" text:id="ct1837934157632">
          <text:deletion>
            <office:change-info>
              <dc:creator>Fabiula Guth</dc:creator>
              <dc:date>2018-06-21T15:08:00</dc:date>
            </office:change-info>
            <text:p text:style-name="P4"><text:span text:style-name="T2"><text:s/></text:span></text:p>
          </text:deletion>
        </text:changed-region>
        <text:changed-region xml:id="ct1837934156288" text:id="ct1837934156288">
          <text:insertion>
            <office:change-info>
              <dc:creator>Fabiula Guth</dc:creator>
              <dc:date>2018-06-21T15:08:00</dc:date>
            </office:change-info>
          </text:insertion>
        </text:changed-region>
        <text:changed-region xml:id="ct1837934145088" text:id="ct1837934145088">
          <text:insertion>
            <office:change-info>
              <dc:creator>Fabiula Guth</dc:creator>
              <dc:date>2018-06-21T15:08:00</dc:date>
            </office:change-info>
          </text:insertion>
        </text:changed-region>
        <text:changed-region xml:id="ct1837934152256" text:id="ct1837934152256">
          <text:deletion>
            <office:change-info>
              <dc:creator>Fabiula Guth</dc:creator>
              <dc:date>2018-06-21T15:09:00</dc:date>
            </office:change-info>
            <text:p text:style-name="P4"><text:span text:style-name="T2">pré programada</text:span></text:p>
          </text:deletion>
        </text:changed-region>
        <text:changed-region xml:id="ct1837934150464" text:id="ct1837934150464">
          <text:insertion>
            <office:change-info>
              <dc:creator>Fabiula Guth</dc:creator>
              <dc:date>2018-06-21T15:09:00</dc:date>
            </office:change-info>
          </text:insertion>
        </text:changed-region>
        <text:changed-region xml:id="ct1837934149120" text:id="ct1837934149120">
          <text:deletion>
            <office:change-info>
              <dc:creator>Fabiula Guth</dc:creator>
              <dc:date>2018-06-21T15:09:00</dc:date>
            </office:change-info>
            <text:p text:style-name="P4"><text:span text:style-name="T2"><text:s/></text:span></text:p>
          </text:deletion>
        </text:changed-region>
        <text:changed-region xml:id="ct1838056459376" text:id="ct1838056459376">
          <text:deletion>
            <office:change-info>
              <dc:creator>Autor desconhecido</dc:creator>
              <dc:date>2018-07-20T18:20:04</dc:date>
            </office:change-info>
            <text:p text:style-name="P4"><text:span text:style-name="T2">além de</text:span></text:p>
          </text:deletion>
        </text:changed-region>
        <text:changed-region xml:id="ct1838056457136" text:id="ct1838056457136">
          <text:insertion>
            <office:change-info>
              <dc:creator>Autor desconhecido</dc:creator>
              <dc:date>2018-07-20T18:20:12</dc:date>
            </office:change-info>
          </text:insertion>
        </text:changed-region>
        <text:changed-region xml:id="ct1838056454224" text:id="ct1838056454224">
          <text:deletion>
            <office:change-info>
              <dc:creator>Autor desconhecido</dc:creator>
              <dc:date>2018-07-20T18:20:20</dc:date>
            </office:change-info>
            <text:p text:style-name="P4"><text:span text:style-name="T2">mencionar</text:span></text:p>
          </text:deletion>
        </text:changed-region>
        <text:changed-region xml:id="ct1838056449296" text:id="ct1838056449296">
          <text:insertion>
            <office:change-info>
              <dc:creator>Autor desconhecido</dc:creator>
              <dc:date>2018-07-20T18:20:33</dc:date>
            </office:change-info>
          </text:insertion>
        </text:changed-region>
        <text:changed-region xml:id="ct1837934145984" text:id="ct1837934145984">
          <text:deletion>
            <office:change-info>
              <dc:creator>Fabiula Guth</dc:creator>
              <dc:date>2018-06-21T15:11:00</dc:date>
            </office:change-info>
            <text:p text:style-name="P4"><text:span text:style-name="T2">nº</text:span></text:p>
          </text:deletion>
        </text:changed-region>
        <text:changed-region xml:id="ct1837934147328" text:id="ct1837934147328">
          <text:deletion>
            <office:change-info>
              <dc:creator>Fabiula Guth</dc:creator>
              <dc:date>2018-06-21T15:11:00</dc:date>
            </office:change-info>
            <text:p text:style-name="P4"><text:span text:style-name="T5">3 (</text:span></text:p>
          </text:deletion>
        </text:changed-region>
        <text:changed-region xml:id="ct1837934158080" text:id="ct1837934158080">
          <text:deletion>
            <office:change-info>
              <dc:creator>Fabiula Guth</dc:creator>
              <dc:date>2018-06-21T15:11:00</dc:date>
            </office:change-info>
            <text:p text:style-name="P4"><text:span text:style-name="T5">)</text:span></text:p>
          </text:deletion>
        </text:changed-region>
        <text:changed-region xml:id="ct1837934148224" text:id="ct1837934148224">
          <text:deletion>
            <office:change-info>
              <dc:creator>Fabiula Guth</dc:creator>
              <dc:date>2018-06-21T15:11:00</dc:date>
            </office:change-info>
            <text:p text:style-name="P4"><text:span text:style-name="T5">6 (</text:span></text:p>
          </text:deletion>
        </text:changed-region>
        <text:changed-region xml:id="ct1837934157856" text:id="ct1837934157856">
          <text:deletion>
            <office:change-info>
              <dc:creator>Fabiula Guth</dc:creator>
              <dc:date>2018-06-21T15:11:00</dc:date>
            </office:change-info>
            <text:p text:style-name="P4"><text:span text:style-name="T5">)</text:span></text:p>
          </text:deletion>
        </text:changed-region>
        <text:changed-region xml:id="ct1837934146432" text:id="ct1837934146432">
          <text:deletion>
            <office:change-info>
              <dc:creator>Fabiula Guth</dc:creator>
              <dc:date>2018-06-21T15:11:00</dc:date>
            </office:change-info>
            <text:p text:style-name="P4"><text:span text:style-name="T5">1 (h</text:span></text:p>
          </text:deletion>
        </text:changed-region>
        <text:changed-region xml:id="ct1837934151584" text:id="ct1837934151584">
          <text:deletion>
            <office:change-info>
              <dc:creator>Fabiula Guth</dc:creator>
              <dc:date>2018-06-21T15:11:00</dc:date>
            </office:change-info>
            <text:p text:style-name="P4"><text:span text:style-name="T5">)</text:span></text:p>
          </text:deletion>
        </text:changed-region>
        <text:changed-region xml:id="ct1837934145312" text:id="ct1837934145312">
          <text:deletion>
            <office:change-info>
              <dc:creator>Fabiula Guth</dc:creator>
              <dc:date>2018-06-21T15:11:00</dc:date>
            </office:change-info>
            <text:p text:style-name="P4"><text:span text:style-name="T5">4 (</text:span></text:p>
          </text:deletion>
        </text:changed-region>
        <text:changed-region xml:id="ct1837934145760" text:id="ct1837934145760">
          <text:deletion>
            <office:change-info>
              <dc:creator>Fabiula Guth</dc:creator>
              <dc:date>2018-06-21T15:11:00</dc:date>
            </office:change-info>
            <text:p text:style-name="P4"><text:span text:style-name="T5">)</text:span></text:p>
          </text:deletion>
        </text:changed-region>
        <text:changed-region xml:id="ct1838056455568" text:id="ct1838056455568">
          <text:insertion>
            <office:change-info>
              <dc:creator>Autor desconhecido</dc:creator>
              <dc:date>2018-07-20T18:22:39</dc:date>
            </office:change-info>
          </text:insertion>
        </text:changed-region>
        <text:changed-region xml:id="ct1838056460496" text:id="ct1838056460496">
          <text:insertion>
            <office:change-info>
              <dc:creator>Autor desconhecido</dc:creator>
              <dc:date>2018-07-20T18:23:00</dc:date>
            </office:change-info>
          </text:insertion>
        </text:changed-region>
        <text:changed-region xml:id="ct1837934150016" text:id="ct1837934150016">
          <text:deletion>
            <office:change-info>
              <dc:creator>Fabiula Guth</dc:creator>
              <dc:date>2018-06-21T15:12:00</dc:date>
            </office:change-info>
            <text:p text:style-name="P4"><text:span text:style-name="T2"><text:s/></text:span></text:p>
          </text:deletion>
        </text:changed-region>
        <text:changed-region xml:id="ct1837934158528" text:id="ct1837934158528">
          <text:deletion>
            <office:change-info>
              <dc:creator>Fabiula Guth</dc:creator>
              <dc:date>2018-06-21T15:13:00</dc:date>
            </office:change-info>
            <text:p text:style-name="P4"><text:span text:style-name="T2"><text:s/></text:span></text:p>
          </text:deletion>
        </text:changed-region>
        <text:changed-region xml:id="ct1837934152480" text:id="ct1837934152480">
          <text:deletion>
            <office:change-info>
              <dc:creator>Fabiula Guth</dc:creator>
              <dc:date>2018-06-21T15:13:00</dc:date>
            </office:change-info>
            <text:p text:style-name="P4"><text:span text:style-name="T1">.</text:span></text:p>
          </text:deletion>
        </text:changed-region>
        <text:changed-region xml:id="ct1837934149344" text:id="ct1837934149344">
          <text:insertion>
            <office:change-info>
              <dc:creator>Fabiula Guth</dc:creator>
              <dc:date>2018-06-21T15:13:00</dc:date>
            </office:change-info>
          </text:insertion>
        </text:changed-region>
        <text:changed-region xml:id="ct1837934150240" text:id="ct1837934150240">
          <text:deletion>
            <office:change-info>
              <dc:creator>Fabiula Guth</dc:creator>
              <dc:date>2018-06-21T15:13:00</dc:date>
            </office:change-info>
            <text:p text:style-name="Padrão"><text:span text:style-name="T6"><text:s/>.</text:span></text:p>
          </text:deletion>
        </text:changed-region>
        <text:changed-region xml:id="ct1837934147552" text:id="ct1837934147552">
          <text:insertion>
            <office:change-info>
              <dc:creator>Fabiula Guth</dc:creator>
              <dc:date>2018-06-21T15:13:00</dc:date>
            </office:change-info>
          </text:insertion>
        </text:changed-region>
        <text:changed-region xml:id="ct1837934150688" text:id="ct1837934150688">
          <text:insertion>
            <office:change-info>
              <dc:creator>Fabiula Guth</dc:creator>
              <dc:date>2018-06-21T15:14:00</dc:date>
            </office:change-info>
          </text:insertion>
        </text:changed-region>
        <text:changed-region xml:id="ct1837934153824" text:id="ct1837934153824">
          <text:deletion>
            <office:change-info>
              <dc:creator>Fabiula Guth</dc:creator>
              <dc:date>2018-06-21T15:14:00</dc:date>
            </office:change-info>
            <text:p text:style-name="P4"><text:span text:style-name="T2">mensagem</text:span></text:p>
          </text:deletion>
        </text:changed-region>
        <text:changed-region xml:id="ct1837934151808" text:id="ct1837934151808">
          <text:insertion>
            <office:change-info>
              <dc:creator>Fabiula Guth</dc:creator>
              <dc:date>2018-06-21T15:14:00</dc:date>
            </office:change-info>
          </text:insertion>
        </text:changed-region>
        <text:changed-region xml:id="ct1837934150912" text:id="ct1837934150912">
          <text:deletion>
            <office:change-info>
              <dc:creator>Fabiula Guth</dc:creator>
              <dc:date>2018-06-21T15:14:00</dc:date>
            </office:change-info>
            <text:p text:style-name="P4"><text:span text:style-name="T2">necessária</text:span></text:p>
          </text:deletion>
        </text:changed-region>
        <text:changed-region xml:id="ct1837934157184" text:id="ct1837934157184">
          <text:insertion>
            <office:change-info>
              <dc:creator>Fabiula Guth</dc:creator>
              <dc:date>2018-06-21T15:14:00</dc:date>
            </office:change-info>
          </text:insertion>
        </text:changed-region>
        <text:changed-region xml:id="ct1837934156736" text:id="ct1837934156736">
          <text:insertion>
            <office:change-info>
              <dc:creator>Fabiula Guth</dc:creator>
              <dc:date>2018-06-21T15:14:00</dc:date>
            </office:change-info>
          </text:insertion>
        </text:changed-region>
        <text:changed-region xml:id="ct1837934144416" text:id="ct1837934144416">
          <text:deletion>
            <office:change-info>
              <dc:creator>Fabiula Guth</dc:creator>
              <dc:date>2018-06-21T15:14:00</dc:date>
            </office:change-info>
            <text:p text:style-name="P4"><text:span text:style-name="T2"><text:s/></text:span></text:p>
          </text:deletion>
        </text:changed-region>
        <text:changed-region xml:id="ct1837934151136" text:id="ct1837934151136">
          <text:insertion>
            <office:change-info>
              <dc:creator>Fabiula Guth</dc:creator>
              <dc:date>2018-06-21T15:15:00</dc:date>
            </office:change-info>
          </text:insertion>
        </text:changed-region>
        <text:changed-region xml:id="ct1837934148448" text:id="ct1837934148448">
          <text:deletion>
            <office:change-info>
              <dc:creator>Fabiula Guth</dc:creator>
              <dc:date>2018-06-21T15:15:00</dc:date>
            </office:change-info>
            <text:p text:style-name="P5"><text:span text:style-name="T1">é</text:span></text:p>
          </text:deletion>
        </text:changed-region>
        <text:changed-region xml:id="ct1838056457808" text:id="ct1838056457808">
          <text:insertion>
            <office:change-info>
              <dc:creator>Autor desconhecido</dc:creator>
              <dc:date>2018-07-20T18:24:15</dc:date>
            </office:change-info>
          </text:insertion>
        </text:changed-region>
        <text:changed-region xml:id="ct1838056451312" text:id="ct1838056451312">
          <text:deletion>
            <office:change-info>
              <dc:creator>Autor desconhecido</dc:creator>
              <dc:date>2018-07-20T18:24:21</dc:date>
            </office:change-info>
            <text:p text:style-name="P7"><text:s/>os</text:p>
          </text:deletion>
        </text:changed-region>
        <text:changed-region xml:id="ct1837934154720" text:id="ct1837934154720">
          <text:deletion>
            <office:change-info>
              <dc:creator>Fabiula Guth</dc:creator>
              <dc:date>2018-06-21T15:16:00</dc:date>
            </office:change-info>
            <text:p text:style-name="P5"><text:span text:style-name="T1"><text:s/></text:span></text:p>
          </text:deletion>
        </text:changed-region>
        <text:changed-region xml:id="ct1837934146656" text:id="ct1837934146656">
          <text:deletion>
            <office:change-info>
              <dc:creator>Fabiula Guth</dc:creator>
              <dc:date>2018-06-21T15:16:00</dc:date>
            </office:change-info>
            <text:p text:style-name="P5"><text:span text:style-name="T1"><text:s/></text:span></text:p>
          </text:deletion>
        </text:changed-region>
        <text:changed-region xml:id="ct1837934145536" text:id="ct1837934145536">
          <text:insertion>
            <office:change-info>
              <dc:creator>Fabiula Guth</dc:creator>
              <dc:date>2018-06-21T15:16:00</dc:date>
            </office:change-info>
          </text:insertion>
        </text:changed-region>
        <text:changed-region xml:id="ct1837934154048" text:id="ct1837934154048">
          <text:deletion>
            <office:change-info>
              <dc:creator>Fabiula Guth</dc:creator>
              <dc:date>2018-06-21T15:16:00</dc:date>
            </office:change-info>
            <text:p text:style-name="P5"><text:span text:style-name="T1">T</text:span></text:p>
          </text:deletion>
        </text:changed-region>
        <text:changed-region xml:id="ct1837934152704" text:id="ct1837934152704">
          <text:insertion>
            <office:change-info>
              <dc:creator>Fabiula Guth</dc:creator>
              <dc:date>2018-06-21T15:17:00</dc:date>
            </office:change-info>
          </text:insertion>
        </text:changed-region>
        <text:changed-region xml:id="ct1837934153600" text:id="ct1837934153600">
          <text:deletion>
            <office:change-info>
              <dc:creator>Fabiula Guth</dc:creator>
              <dc:date>2018-06-21T15:17:00</dc:date>
            </office:change-info>
            <text:p text:style-name="P5"><text:span text:style-name="T1">deixá-los</text:span></text:p>
          </text:deletion>
        </text:changed-region>
        <text:changed-region xml:id="ct1837934152032" text:id="ct1837934152032">
          <text:insertion>
            <office:change-info>
              <dc:creator>Fabiula Guth</dc:creator>
              <dc:date>2018-06-21T15:17:00</dc:date>
            </office:change-info>
          </text:insertion>
        </text:changed-region>
        <text:changed-region xml:id="ct1837934152928" text:id="ct1837934152928">
          <text:insertion>
            <office:change-info>
              <dc:creator>Fabiula Guth</dc:creator>
              <dc:date>2018-06-21T15:17:00</dc:date>
            </office:change-info>
          </text:insertion>
        </text:changed-region>
        <text:changed-region xml:id="ct1837934148896" text:id="ct1837934148896">
          <text:insertion>
            <office:change-info>
              <dc:creator>Fabiula Guth</dc:creator>
              <dc:date>2018-06-21T15:17:00</dc:date>
            </office:change-info>
          </text:insertion>
        </text:changed-region>
        <text:changed-region xml:id="ct1837934153152" text:id="ct1837934153152">
          <text:deletion>
            <office:change-info>
              <dc:creator>Fabiula Guth</dc:creator>
              <dc:date>2018-06-21T15:17:00</dc:date>
            </office:change-info>
            <text:p text:style-name="P5"><text:span text:style-name="T1"><text:s/></text:span></text:p>
          </text:deletion>
        </text:changed-region>
        <text:changed-region xml:id="ct1837934151360" text:id="ct1837934151360">
          <text:insertion>
            <office:change-info>
              <dc:creator>Fabiula Guth</dc:creator>
              <dc:date>2018-06-21T15:19:00</dc:date>
            </office:change-info>
          </text:insertion>
        </text:changed-region>
        <text:changed-region xml:id="ct1837934144640" text:id="ct1837934144640">
          <text:deletion>
            <office:change-info>
              <dc:creator>Fabiula Guth</dc:creator>
              <dc:date>2018-06-21T15:19:00</dc:date>
            </office:change-info>
            <text:p text:style-name="P5"><text:span text:style-name="T1"><text:s/></text:span></text:p>
          </text:deletion>
        </text:changed-region>
        <text:changed-region xml:id="ct1837934154272" text:id="ct1837934154272">
          <text:insertion>
            <office:change-info>
              <dc:creator>Fabiula Guth</dc:creator>
              <dc:date>2018-06-21T15:19:00</dc:date>
            </office:change-info>
          </text:insertion>
        </text:changed-region>
        <text:changed-region xml:id="ct1837934156512" text:id="ct1837934156512">
          <text:deletion>
            <office:change-info>
              <dc:creator>Fabiula Guth</dc:creator>
              <dc:date>2018-06-21T15:19:00</dc:date>
            </office:change-info>
            <text:p text:style-name="P5"><text:span text:style-name="T1">l</text:span></text:p>
          </text:deletion>
        </text:changed-region>
        <text:changed-region xml:id="ct1837934156960" text:id="ct1837934156960">
          <text:deletion>
            <office:change-info>
              <dc:creator>Fabiula Guth</dc:creator>
              <dc:date>2018-06-21T15:19:00</dc:date>
            </office:change-info>
            <text:p text:style-name="P5"><text:span text:style-name="T1"><text:s/></text:span></text:p>
          </text:deletion>
        </text:changed-region>
        <text:changed-region xml:id="ct1837934154496" text:id="ct1837934154496">
          <text:deletion>
            <office:change-info>
              <dc:creator>Fabiula Guth</dc:creator>
              <dc:date>2018-06-21T15:19:00</dc:date>
            </office:change-info>
            <text:p text:style-name="P5"><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s Crimes Cibernéticos<text:tab/><text:tab/><text:tab/><text:tab/><text:tab/><text:tab/><text:tab/><text:tab/><text:tab/><text:tab/></text:p>
      <text:p text:style-name="P8"/>
      <text:p text:style-name="Standard_20__28_user_29_"><text:span text:style-name="T7">Aula 2 – </text:span><text:span text:style-name="T10">Discriminação e preconceito </text:span><text:span text:style-name="T11">online</text:span><text:span text:style-name="T10"> e imagens de abuso e exploração sexual de crianças e adolescentes online</text:span></text:p>
      <text:p text:style-name="P28"/>
      <text:p text:style-name="P29"/>
      <text:p text:style-name="P16">Discriminação e Preconceito online</text:p>
      <text:p text:style-name="P16"/>
      <text:p text:style-name="P4"><text:span text:style-name="T1">A discriminação e preconceito </text:span><text:span text:style-name="T3">online</text:span><text:span text:style-name="T1"> constituem-se em forma de difusão do discurso do ódio na </text:span><text:span text:style-name="T18">internet</text:span><text:span text:style-name="T1">.</text:span></text:p>
      <text:p text:style-name="P4"><text:span text:style-name="T1">O artigo 20, §2º da Lei 7.716/89</text:span><text:span text:style-name="Footnote_20_Symbol"><text:span text:style-name="T1"><text:note text:id="ftn1" text:note-class="footnote"><text:note-citation>1</text:note-citation><text:note-body><text:p text:style-name="P40"><text:span text:style-name="T20">Art. 20. Praticar, induzir ou incitar a discriminação ou preconceito de raça, cor, etnia, religião ou procedência nacional.</text:span></text:p><text:p text:style-name="P42">Pena: reclusão de um a três anos e multa.</text:p><text:p text:style-name="P1">§ 1º Fabricar, comercializar, distribuir ou veicular símbolos, emblemas, ornamentos, distintivos ou propaganda que utilizem a cruz suástica ou gamada, para fins de divulgação do nazismo.</text:p><text:p text:style-name="P1">Pena: reclusão de dois a cinco anos e multa.</text:p><text:p text:style-name="P1">§ 2º Se qualquer dos crimes previstos no caput é cometido por intermédio dos meios de comunicação social ou publicação de qualquer natureza:</text:p><text:p text:style-name="P1">Pena: reclusão de dois a cinco anos e multa.<text:change text:change-id="ct1837933139056"/></text:p></text:note-body></text:note></text:span></text:span><text:span text:style-name="T1"> tipifica a prática, induzimento ou incitação da discriminação ou do preconceito por motivo de raça, cor, etnia, religião ou procedência nacional quando cometidos por intermédio dos meios de comunicação social ou publicação de qualquer natureza.</text:span></text:p>
      <text:p text:style-name="P19"/>
      <text:p text:style-name="P2"><text:span text:style-name="T1">Discriminar, segundo o dicionário Aurélio, significa estabelecer diferenças; colocar algo ou alguém de parte; tratar de modo desigual ou injusto com base em preconceitos de alguma ordem. Preconceito por sua vez, ainda segundo </text:span><text:change text:change-id="ct1837933136368"/><text:change-start text:change-id="ct1837933134800"/><text:span text:style-name="T1">Aurélio</text:span><text:change-end text:change-id="ct1837933134800"/><text:span text:style-name="T1">, é 1. </text:span><text:change text:change-id="ct1837933136592"/><text:change-start text:change-id="ct1837933132784"/><text:span text:style-name="T1">O</text:span><text:change-end text:change-id="ct1837933132784"/><text:span text:style-name="T1"> conceito ou opinião formados antecipadamente, sem maior ponderação ou conhecimento dos fatos; ideia preconcebida; 4.</text:span><text:change-start text:change-id="ct1837933139504"/><text:span text:style-name="T1"> </text:span><text:change-end text:change-id="ct1837933139504"/><text:span text:style-name="T2">Por extensão: suspeita, intolerância, ódio irracional ou aversão a outras raças, credos, religiões, etc.</text:span></text:p>
      <text:p text:style-name="P2"><text:span text:style-name="T2">Na definição da Convenção Internacional sobre a Eliminação de Todas as Formas de Discriminação Racial que o Brasil ratificou em 27</text:span><text:change-start text:change-id="ct1837933141296"/><text:span text:style-name="T2"> de março de</text:span><text:change-end text:change-id="ct1837933141296"/><text:change text:change-id="ct1837933133008"/><text:change-start text:change-id="ct1837933135024"/><text:span text:style-name="T2"> </text:span><text:change-end text:change-id="ct1837933135024"/><text:span text:style-name="T2">1968, promulgada pelo Decreto </text:span><text:change text:change-id="ct1837933145776"/><text:span text:style-name="T2">nº 65.810, de 08</text:span><text:change text:change-id="ct1837933142416"/><text:change-start text:change-id="ct1837933137264"/><text:span text:style-name="T2"> de dezembro de </text:span><text:change-end text:change-id="ct1837933137264"/><text:span text:style-name="T2">1969, a expressão “discriminação racial” significa toda distinção, exclusão, restrição ou preferência baseada em raça, cor, descendência ou origem nacional ou étnica que tenha por objeto ou resultado anular ou restringir o reconhecimento, gozo ou exercício em um mesmo plano (em igualdade de condição) de direitos humanos e liberdades fundamentais nos campos político, econômico, social, cultural ou em qualquer outro campo da atividade pública.</text:span></text:p>
      <text:p text:style-name="P2"><text:span text:style-name="T2">A conduta do tipo criminaliza a prática, induzimento ou incitação </text:span><text:change text:change-id="ct1837933140176"/><text:change-start text:change-id="ct1837933136816"/><text:span text:style-name="T2">à</text:span><text:change-end text:change-id="ct1837933136816"/><text:span text:style-name="T2"> discriminação ou preconceito, isto é, que se considerem determinados seres humanos inferiores aos demais em razão de sua raça, cor, etnia, religião ou procedência nacional, querendo fazer crer que não seriam dignos dos direitos inerentes aos demais seres humanos, podendo</text:span><text:change-start text:change-id="ct1837933146672"/><text:span text:style-name="T2">,</text:span><text:change-end text:change-id="ct1837933146672"/><text:span text:style-name="T2"> inclusive</text:span><text:change-start text:change-id="ct1837933140400"/><text:span text:style-name="T2">,</text:span><text:change-end text:change-id="ct1837933140400"/><text:span text:style-name="T2"> ser eliminados.</text:span></text:p>
      <text:p text:style-name="P3"><text:span text:style-name="T2">O alcance da </text:span><text:span text:style-name="T30">internet </text:span><text:span text:style-name="T2">faz com que incitações desse tipo ganhem uma visibilidade imediata, atingindo grande número de pessoas com suas ideias de ódio, podendo</text:span><text:change-start text:change-id="ct1837933140624"/><text:span text:style-name="T2">,</text:span><text:change-end text:change-id="ct1837933140624"/><text:span text:style-name="T2"> inclusive</text:span><text:change-start text:change-id="ct1837933146000"/><text:span text:style-name="T2">,</text:span><text:change-end text:change-id="ct1837933146000"/><text:span text:style-name="T2"> chegar a ser responsável por incitar grupos a ações concretas.</text:span></text:p>
      <text:p text:style-name="P3"><text:span text:style-name="T2">Na Constituição Federal, o inciso XLII</text:span><text:change-start text:change-id="ct1837933133456"/><text:span text:style-name="T2">,</text:span><text:change-end text:change-id="ct1837933133456"/><text:span text:style-name="T2"> do art.</text:span><text:change-start text:change-id="ct1837933133232"/><text:span text:style-name="T2"> </text:span><text:change-end text:change-id="ct1837933133232"/><text:span text:style-name="T2">5º, a prática do racismo constitui crime inafiançável e imprescritível, sujeito à pena de reclusão nos termos da lei.</text:span></text:p>
      <text:p text:style-name="P3"><text:span text:style-name="T2">A Lei </text:span><text:change-start text:change-id="ct1837933135920"/><text:span text:style-name="T2">nº </text:span><text:change-end text:change-id="ct1837933135920"/><text:change text:change-id="ct1837933133680"/><text:span text:style-name="T1">7.716/89 estabelece pena de </text:span><text:change-start text:change-id="ct1837933135696"/><text:span text:style-name="T1">dois</text:span><text:change-end text:change-id="ct1837933135696"/><text:change text:change-id="ct1837933143312"/><text:span text:style-name="T1"> a </text:span><text:change-start text:change-id="ct1837933137488"/><text:span text:style-name="T1">cinco</text:span><text:change-end text:change-id="ct1837933137488"/><text:change text:change-id="ct1837933140848"/><text:span text:style-name="T1"> anos e multa se a discriminação ou o preconceito forem cometidos por intermédio dos meios de comunicação ou publicação de qualquer natureza, ou seja, é um crime grave para a sociedade brasileira, já que não cabe nem transação penal nem suspensão do processo.</text:span></text:p>
      <text:p text:style-name="P3"><text:soft-page-break/><text:span text:style-name="T1">Em geral, tais crimes de intolerância ocorrem mediante postagens em redes sociais, publicação de </text:span><text:span text:style-name="T18">blogs</text:span><text:span text:style-name="T1">, perfis ou mesmo comunidades. Além de difundir o preconceito e a discriminação, os autores dessas postagens acabam encontrando simpatizantes devido à facilidade de comunicação proporcionada pela </text:span><text:span text:style-name="T18">internet.</text:span><text:span text:style-name="T1"> Usam as redes sociais para difundir suas ideias de ódio e intolerância e também para recrutar seguidores.</text:span></text:p>
      <text:p text:style-name="P35">Na investigação do crime de disseminação de discriminação e preconceito é preciso ter em mente a ponderação de direitos que deve ser feita para efetivar a persecução penal. Esta, não pode ser utilizada como censura ao direito fundamental da liberdade de expressão. Porém, é preciso ter presente que esse direito também encontra limitação por outros direitos constitucionais como o direito à igualdade.</text:p>
      <text:p text:style-name="P3"><text:span text:style-name="T1">Para esse debate, deixo disponíveis como textos complementares </text:span><text:span text:style-name="T18">links</text:span><text:span text:style-name="T1"> para os artigos “Liberdade de Expressão e o problema do </text:span><text:span text:style-name="T18">Hate Speech</text:span><text:span text:style-name="T1">”</text:span><text:span text:style-name="Footnote_20_Symbol"><text:span text:style-name="T1"><text:note text:id="ftn2" text:note-class="footnote"><text:note-citation>2</text:note-citation><text:note-body><text:p text:style-name="Footnote_20__28_user_29_"><text:a xlink:type="simple" xlink:href="http://www.dsarmento.adv.br/content/3-publicacoes/19-a-liberdade-de-expressao-e-o-problema-do-hate-speech/a-liberdade-de-expressao-e-o-problema-do-hate-speech-daniel-sarmento" text:style-name="Internet_20_link" text:visited-style-name="Visited_20_Internet_20_Link">http://www.dsarmento.adv.br/content/3-publicacoes/19-a-liberdade-de-expressao-e-o-problema-do-hate-speech/a-liberdade-de-expressao-e-o-problema-do-hate-speech-daniel-sarmento</text:a><text:a xlink:type="simple" xlink:href="http://www.dsarmento.adv.br/content/3-publicacoes/19-a-liberdade-de-expressao-e-o-problema-do-hate-speech/a-liberdade-de-expressao-e-o-problema-do-hate-speech-daniel-sarmento.pdf" text:style-name="Internet_20_link" text:visited-style-name="Visited_20_Internet_20_Link">.</text:a><text:a xlink:type="simple" xlink:href="http://www.dsarmento.adv.br/content/3-publicacoes/19-a-liberdade-de-expressao-e-o-problema-do-hate-speech/a-liberdade-de-expressao-e-o-problema-do-hate-speech-daniel-sarmento.pdf" text:style-name="Internet_20_link" text:visited-style-name="Visited_20_Internet_20_Link">pdf</text:a></text:p></text:note-body></text:note></text:span></text:span><text:span text:style-name="T1"> de Daniel Sarmento</text:span><text:change text:change-id="ct1837933143088"/><text:span text:style-name="T1"> e “Liberdade de Expressão e Discurso do Ódio: o Conflito Discursivo nas Redes Sociais”</text:span><text:span text:style-name="Footnote_20_Symbol"><text:span text:style-name="T1"><text:note text:id="ftn3" text:note-class="footnote"><text:note-citation>3</text:note-citation><text:note-body><text:p text:style-name="Footnote_20__28_user_29_"><text:a xlink:type="simple" xlink:href="http://coral.ufsm.br/congressodireito/anais/2015/6-21.pdf" text:style-name="Internet_20_link" text:visited-style-name="Visited_20_Internet_20_Link">http://coral.ufsm.br/congressodireito/anais/2015/6-21.pdf</text:a></text:p></text:note-body></text:note></text:span></text:span><text:span text:style-name="T1"> de Walter Claudius Rothenburg e Tatiana Stroppa</text:span><text:change text:change-id="ct1837933141744"/><text:span text:style-name="T1">.</text:span></text:p>
      <text:p text:style-name="P3"><text:span text:style-name="T1">O julgamento do HC 82424 pelo Supremo Tribunal Federal no caso Ellwanger, livreiro em Santa Maria/RS que editou livro no qual se fazia revisão histórica negando a existência do Holocausto, genocídio de judeus ocorrido durante a 2ª</text:span><text:change-start text:change-id="ct1837933141072"/><text:span text:style-name="T1"> </text:span><text:change-end text:change-id="ct1837933141072"/><text:span text:style-name="T1">Guerra Mundial, é a principal decisão existente sobre o assunto</text:span><text:change-start text:change-id="ct1837933141520"/><text:span text:style-name="T1">,</text:span><text:change-end text:change-id="ct1837933141520"/><text:span text:style-name="T1"> e o julgamento trata de questões como conceito de raça e ponderação de direitos constitucionais. Deixo disponível o </text:span><text:span text:style-name="T3">link</text:span><text:span text:style-name="T1"> para a notícia</text:span><text:span text:style-name="Footnote_20_Symbol"><text:span text:style-name="T1"><text:note text:id="ftn4" text:note-class="footnote"><text:note-citation>4</text:note-citation><text:note-body><text:p text:style-name="Footnote_20__28_user_29_"><text:a xlink:type="simple" xlink:href="http://www.stf.jus.br/portal/cms/verNoticiaDetalhe.asp?idConteudo=61291" text:style-name="Internet_20_link" text:visited-style-name="Visited_20_Internet_20_Link">http://www.stf.jus.br/portal/cms/verNoticiaDetalhe.asp?idConteudo=61291</text:a></text:p></text:note-body></text:note></text:span></text:span><text:span text:style-name="T1"> do STF com o resumo do julgamento cujo acórdão merece a leitura integral.</text:span></text:p>
      <text:p text:style-name="P3"><text:span text:style-name="T1">A difusão do discurso do ódio nas redes sociais tem estado presente de forma aumentada no período eleitoral quando além das ofensas injuriosas</text:span><text:change-start text:change-id="ct1837933137040"/><text:span text:style-name="T1">,</text:span><text:change-end text:change-id="ct1837933137040"/><text:span text:style-name="T1"> ocorre a difusão de preconceito por conta da procedência</text:span><text:change text:change-id="ct1837933136144"/><text:span text:style-name="T1"> nacional dos eleitores. Esse é um período sensível para a discussão de ideias</text:span><text:change-start text:change-id="ct1837933134352"/><text:span text:style-name="T1">,</text:span><text:change-end text:change-id="ct1837933134352"/><text:span text:style-name="T1"> devendo haver muita ponderação quanto ao que efetivamente constitui crime e o que representa liberdade de expressão</text:span><text:change-start text:change-id="ct1837933134128"/><text:span text:style-name="T1">,</text:span><text:change-end text:change-id="ct1837933134128"/><text:span text:style-name="T1"> mesmo que de gosto duvidoso.</text:span></text:p>
      <text:p text:style-name="P37">Competência Federal</text:p>
      <text:p text:style-name="P3"><text:span text:style-name="T1">A competência para o processamento desses delitos deve observar os requisitos previstos no artigo 109, inciso V da Constituição Federal, isto é, “</text:span><text:change text:change-id="ct1837933141968"/><text:span text:style-name="T1">os crimes previstos em tratado ou convenção internacional, quando, iniciada a execução no País o resultado tenha ou devesse</text:span><text:change text:change-id="ct1837933142192"/><text:span text:style-name="T1"> ter ocorrido no estrangeiro, ou reciprocamente</text:span><text:change text:change-id="ct1837933142640"/><text:span text:style-name="T1">”. Sendo a difusão da discriminação ou preconceito pelo meio da </text:span><text:span text:style-name="T18">web</text:span><text:span text:style-name="T1">, em geral está presente o alcance global do delito, posto que pode ser acessado de qualquer lugar do planeta, mas essa análise deve ser feita no caso concreto.</text:span></text:p>
      <text:p text:style-name="P37">Discriminação e Preconceito x Injúria Racial</text:p>
      <text:p text:style-name="P3"><text:span text:style-name="T1">Atente-se para a diferenciação com o delito da chamada injúria racial previsto no artigo 140</text:span><text:change-start text:change-id="ct1837933143536"/><text:span text:style-name="T1">,</text:span><text:change-end text:change-id="ct1837933143536"/><text:span text:style-name="T1"> §3º do Código Penal</text:span><text:span text:style-name="Footnote_20_Symbol"><text:span text:style-name="T1"><text:note text:id="ftn5" text:note-class="footnote"><text:note-citation>5</text:note-citation><text:note-body><text:p text:style-name="P43"><text:span text:style-name="T4"><text:s text:c="4"/></text:span><text:span text:style-name="T20">Art. 140§3º - injuriar alguém, ofendendo-lhe a dignidade e o decoro:</text:span></text:p><text:p text:style-name="P44"><text:span text:style-name="T32"><text:s/></text:span>Pena – detenção, de um a seis meses, ou multa.</text:p><text:p text:style-name="P44"><text:span text:style-name="T32"><text:s text:c="6"/></text:span>§3º Se a injúria consiste na utilização de elementos referentes a raça, cor, etnia, religião, origem ou a condição de pessoa idosa ou portadora de deficiência:</text:p><text:p text:style-name="P44">Pena- reclusão de uma três anos e multa</text:p><text:p text:style-name="P45"/></text:note-body></text:note></text:span></text:span><text:span text:style-name="T1"> que descreve a injúria racial como a ofensa da dignidade e do decoro utilizando-se de </text:span><text:soft-page-break/><text:span text:style-name="T1">elementos referentes </text:span><text:change-start text:change-id="ct1837933143760"/><text:span text:style-name="T1">à</text:span><text:change-end text:change-id="ct1837933143760"/><text:change text:change-id="ct1837933143984"/><text:span text:style-name="T1"> raça, cor, etnia, religião, origem, condição de pessoa idosa ou portadora de deficiência.</text:span></text:p>
      <text:p text:style-name="P3"><text:span text:style-name="T1">O delito da injúria racial é um delito contra a honra, exigindo-se uma vítima individualizada, já que a ofensa é à honra subjetiva do indivíduo, e mesmo que ele ocorra por meio da </text:span><text:span text:style-name="T18">internet</text:span><text:span text:style-name="T1">, o entendimento é de que esse delito é da competência da Justiça Estadual, porque a convenção para eliminação de todas as formas de discriminação racial traz uma obrigação para o Estado brasileiro de proibir a discriminação racial, isto é, proibindo qualquer forma de distinção, exclusão, restrição ou preferência por essa razão</text:span><text:change-start text:change-id="ct1837933144208"/><text:span text:style-name="T1">,</text:span><text:change-end text:change-id="ct1837933144208"/><text:span text:style-name="T1"> e não trata de delitos contra a honra, dessa forma, ausente um dos requisitos do art. 109, V da Constituição Federal para a fixação da competência da Justiça Federal.</text:span></text:p>
      <text:p text:style-name="P35"/>
      <text:p text:style-name="P37">Investigação dos delitos de discriminação e preconceito na internet</text:p>
      <text:p text:style-name="P3"><text:span text:style-name="T1">A investigação desses crimes segue um procedimento tradicional de identificação da URL ou endereço de perfil, isto é, é preciso ter o endereço da </text:span><text:span text:style-name="T18">web</text:span><text:span text:style-name="T1"> onde a página investigada está hospedada: aquela linha que em geral começa com http://</text:span><text:change text:change-id="ct1837933144432"/><text:span text:style-name="T1">.</text:span></text:p>
      <text:p text:style-name="P3"><text:span text:style-name="T1">Quando esse endereço é brasileiro, registrado no Ponto.BR, é preciso consultar no </text:span><text:a xlink:type="simple" xlink:href="http://registro.br/" text:style-name="Internet_20_link" text:visited-style-name="Visited_20_Internet_20_Link"><text:span text:style-name="T2">http://registro.br</text:span></text:a><text:change text:change-id="ct1837933144656"/><text:span text:style-name="T1">,</text:span></text:p>
      <text:p text:style-name="P3"><text:span text:style-name="T1">Tecnologia/ aba de ferramentas/serviço de diretório </text:span><text:span text:style-name="T3">whois</text:span><text:span text:style-name="T1">, onde é possível identificar o responsável por registrar o domínio investigado.</text:span></text:p>
      <text:p text:style-name="P3"><text:span text:style-name="T1">Exemplificando: recebemos uma denúncia de um </text:span><text:span text:style-name="T18">blog</text:span><text:span text:style-name="T1"> que fomenta o ódio aos indígenas com terminação </text:span><text:span text:style-name="T3">blogspot.com.br</text:span><text:change text:change-id="ct1837933147568"/><text:span text:style-name="T1">, a consulta ao diretório </text:span><text:span text:style-name="T3">whois</text:span><text:span text:style-name="T1"> indicará que o responsável pelo domínio </text:span><text:span text:style-name="T3">blogspot.com.br</text:span><text:span text:style-name="T1"> é a empresa Google Brasil Internet Ltda. Muitas vezes</text:span><text:change-start text:change-id="ct1837933148464"/><text:span text:style-name="T1">,</text:span><text:change-end text:change-id="ct1837933148464"/><text:span text:style-name="T1"> indica até o endereço de contato do responsável pelo domínio. É necessário então requerer diretamente ao provedor da aplicação a preservação dos dados, que pode ser feita diretamente pelo Ministério Público, e também a remoção do conteúdo inadequado. </text:span><text:change-start text:change-id="ct1837933147792"/><text:span text:style-name="T1">A </text:span><text:change-end text:change-id="ct1837933147792"/><text:change text:change-id="ct1837933146896"/><text:change-start text:change-id="ct1837933148240"/><text:span text:style-name="T1">r</text:span><text:change-end text:change-id="ct1837933148240"/><text:span text:style-name="T1">emoção de conteúdo somente pode ocorrer com ordem judicial</text:span><text:change-start text:change-id="ct1837933148016"/><text:span text:style-name="T1">. P</text:span><text:change-end text:change-id="ct1837933148016"/><text:change text:change-id="ct1837933147344"/><text:span text:style-name="T1">orém, na maior parte das vezes, ao ser solicitada a remoção do conteúdo ao provedor de aplicações, é feita uma análise e o conteúdo acaba sendo retirado se contrariar os Termos de Serviço do aplicativo, restando preservado, quando solicitado, para fins de investigação.</text:span></text:p>
      <text:p text:style-name="P3"><text:span text:style-name="T1">A partir dessa informação é preciso obter uma ordem judicial que afaste o sigilo telemático do </text:span><text:span text:style-name="T3">blog</text:span><text:span text:style-name="T1"> investigado para que a empresa Google possa indicar a partir de qual IP, data e hora o sítio investigado foi criado, bem como demais </text:span><text:span text:style-name="T3">logs</text:span><text:span text:style-name="T1"> de </text:span><text:span text:style-name="T3">uploads</text:span><text:span text:style-name="T1"> e acessos e outras informações associadas, como </text:span><text:span text:style-name="T18">e-mail</text:span><text:span text:style-name="T1">, nome cadastrado, </text:span><text:span text:style-name="T3">nickname</text:span><text:span text:style-name="T1"> etc. Mesmo que as informações cadastrais tenham sido informadas pelo próprio usuário, não sendo totalmente confiáveis, posto que podem ser inventadas, ainda assim podem ser úteis na investigação, </text:span><text:change text:change-id="ct1837934175328"/><text:span text:style-name="T1">porque podem ser as verdadeiras mesmo e o </text:span><text:span text:style-name="T18">e</text:span><text:change-start text:change-id="ct1837933147120"/><text:span text:style-name="T18">-</text:span><text:change-end text:change-id="ct1837933147120"/><text:span text:style-name="T18">mail</text:span><text:span text:style-name="T1"> deve ser validado, isto é, confirmada a sua veracidade e acesso pelo usuário, e o </text:span><text:span text:style-name="T3">nickname</text:span><text:span text:style-name="T1"> pode estar sendo utilizado em outros aplicativos ou ferramentas de </text:span><text:span text:style-name="T18">internet</text:span><text:span text:style-name="T1">, podendo vir a corroborar uma autoria delitiva.</text:span></text:p>
      <text:p text:style-name="P3"><text:span text:style-name="T1">De posse da informação de IP, data e hora, bem como demais </text:span><text:span text:style-name="T3">logs</text:span><text:span text:style-name="T1"> de acesso, é preciso voltar ao </text:span><text:a xlink:type="simple" xlink:href="http://registro.br/" text:style-name="Internet_20_link" text:visited-style-name="Visited_20_Internet_20_Link"><text:span text:style-name="T2">http://registro.br</text:span></text:a><text:span text:style-name="T1"> </text:span><text:change text:change-id="ct1837934175552"/><text:span text:style-name="T1">e inserindo os IPs, descobrir para qual provedor de conexão de </text:span><text:span text:style-name="T3">internet</text:span><text:span text:style-name="T1"> </text:span><text:change text:change-id="ct1837934174880"/><text:span text:style-name="T1">foram alocados esses IPs. O próximo passo é obter diretamente do provedor de conexão as informações cadastrais do usuário, como nome, endereço e informações de cobrança pelo serviço.</text:span><text:soft-page-break/></text:p>
      <text:p text:style-name="P3"><text:span text:style-name="T1">Toda a fundamentação jurídica da investigação será abordada na terceira aula deste curso, quando vamos estudar o Marco Civil da </text:span><text:span text:style-name="T18">Internet</text:span><text:span text:style-name="T1">. Por ora, vamos ver a parte prática da investigação nos diferentes ambientes da </text:span><text:span text:style-name="T18">web</text:span><text:span text:style-name="T1">.</text:span></text:p>
      <text:p text:style-name="P3"><text:span text:style-name="T1">Conhecendo o endereço de criação do sítio investigado e outros endereços de acesso e </text:span><text:span text:style-name="T3">uploads</text:span><text:span text:style-name="T1"> se inicia a investigação ordinária para identificar a autoria do delito</text:span><text:change text:change-id="ct1837934175104"/><text:span text:style-name="T1">.</text:span></text:p>
      <text:p text:style-name="P3"><text:span text:style-name="T1">É preciso fazer o reconhecimento dos locais onde o investigado poderia ser encontrado, em geral</text:span><text:change-start text:change-id="ct1837934174656"/><text:span text:style-name="T1">,</text:span><text:change-end text:change-id="ct1837934174656"/><text:span text:style-name="T1"> por uma ordem de missão policial. Identificar qual o tipo do local, residência, comércio, </text:span><text:span text:style-name="T3">lan house</text:span><text:span text:style-name="T1">; quem são os moradores ou </text:span><text:change text:change-id="ct1837934173088"/><text:span text:style-name="T1">frequentadores dos locais etc. <text:s text:c="2"/></text:span></text:p>
      <text:p text:style-name="P3"><text:span text:style-name="T1">Após ter a certeza acerca do alvo identificado, pede-se a medida de busca e apreensão prevista no </text:span><text:change text:change-id="ct1837934176000"/><text:span text:style-name="T1">artigo 240 do Código de Processo Penal, já que para essa conduta, as provas, a par das já divulgadas </text:span><text:span text:style-name="T18">online</text:span><text:span text:style-name="T1">, estarão armazenadas em dispositivos informáticos à disposição do criminoso, tanto no computador pessoal, aparelho celular, </text:span><text:span text:style-name="T18">pen drives</text:span><text:span text:style-name="T1">, CDs, HDs externos, ou mesmo na </text:span><text:span text:style-name="T22">nuvem</text:span><text:span text:style-name="T1">, isto é, em servidor externo, que em geral está no exterior</text:span><text:change-start text:change-id="ct1837934175776"/><text:span text:style-name="T1">. P</text:span><text:change-end text:change-id="ct1837934175776"/><text:change text:change-id="ct1837934173312"/><text:span text:style-name="T1">orém, a perícia poderá identificar os </text:span><text:span text:style-name="T3">links</text:span><text:span text:style-name="T1"> e meios de acesso para esse servidor.</text:span></text:p>
      <text:p text:style-name="P3"><text:change text:change-id="ct1837934176672"/><text:span text:style-name="T1">Vale lembrar que a </text:span><text:span text:style-name="T16">competência territorial</text:span><text:span text:style-name="T1"> para o processamento destes delitos é do local de onde foram divulgadas as mensagens de discriminação e preconceito. Havendo mais de um local de divulgação, a competência será do juízo do local que primeiro tomou conhecimento (</text:span><text:change text:change-id="ct1837934176224"/><text:span text:style-name="T1">competência por prevenção) ou do juízo onde seja possível obter o maior número de provas, competência por conexão probatória.</text:span></text:p>
      <text:p text:style-name="P3"><text:span text:style-name="T1">Veja-se trecho do acórdão no conflito de competência perante o STJ, CC 116.926-SP, Rel. Min. Sebastião Reis Junior, julgado em 04/02/2013:</text:span></text:p>
      <text:p text:style-name="P30">Assim, embora a competência para processar e julgar o crime de racismo praticado por meio da internet se estabeleça de acordo com o local de onde partiram as manifestações tidas por ofensivas, o modus operandi consistente na troca de mensagens em comunidade virtual deve ser considerado como apto a caracterizar a conexão probatória (art. 76, III, do CPP). Portanto, constatada a suposta ocorrência de crimes conexos, a competência deve ser fixada pela prevenção, em favor do juízo no qual as investigações tiveram início, com ressalva apenas quanto a eventuais processos em que já tenha sida proferida a sentença.</text:p>
      <text:p text:style-name="P23"/>
      <text:p text:style-name="P31"/>
      <text:p text:style-name="P29">Abuso e exploração sexual de crianças e adolescentes online</text:p>
      <text:p text:style-name="P29"/>
      <text:p text:style-name="P4"><text:span text:style-name="T2">Antes da popularização da </text:span><text:span text:style-name="T31">internet</text:span><text:span text:style-name="T2">, a disseminação de imagens e vídeos de violência e exploração sexual de crianças e adolescentes era restrita, até pela dificuldade em praticá-la, e a violência real não era registrada. Especialmente quanto a esses delitos, a </text:span><text:span text:style-name="T30">internet</text:span><text:span text:style-name="T2"> tornou-se um meio propício para que indivíduos com os mesmos interesses </text:span><text:change text:change-id="ct1837934176448"/><text:span text:style-name="T2">e finalidades pudessem facilmente se encontrar e passar a trocar fotografias e vídeos de pornografia infantil. Assim, uma prática que antes da existência da </text:span><text:span text:style-name="T30">web</text:span><text:span text:style-name="T2"> era discreta, recebeu um enorme incremento com o uso da </text:span><text:span text:style-name="T30">internet</text:span><text:span text:style-name="T2">. No início, de forma praticamente ostensiva. Num segundo momento, de forma cada vez mais velada e com a utilização de mecanismos e ferramentas para que o intercâmbio desse material possa ser feito sem chamar a atenção. <text:s text:c="2"/></text:span></text:p>
      <text:p text:style-name="P4"/>
      <text:p text:style-name="P5"><text:soft-page-break/><text:span text:style-name="T1">O primeiro local onde arquivos de imagens e vídeos de cunho pornográfico ficam armazenados é na memória do computador pessoal do criminoso. Ocorre que atualmente a quantidade de dispositivos informáticos aptos a se conectar à </text:span><text:span text:style-name="T3">internet</text:span><text:span text:style-name="T1"> é bem variada, como </text:span><text:span text:style-name="T3">smartphones</text:span><text:span text:style-name="T1">, </text:span><text:span text:style-name="T3">tablets</text:span><text:span text:style-name="T1">, relógios,</text:span><text:change text:change-id="ct1837934173536"/><text:span text:style-name="T1"> diferentes plataformas de jogos etc. Além desses dispositivos informáticos que se conectam à </text:span><text:span text:style-name="T3">internet</text:span><text:span text:style-name="T1"> e servem ao armazenamento de imagens e vídeos, esse tipo de material também pode ser armazenado na nuvem, ou o chamado </text:span><text:span text:style-name="T3">cloud computing.</text:span></text:p>
      <text:p text:style-name="P33"/>
      <text:p text:style-name="P10"/>
      <text:p text:style-name="P4"><text:span text:style-name="T2">O delito envolvendo abuso e exploração infantil </text:span><text:span text:style-name="T30">online</text:span><text:span text:style-name="T2"> descrito no Estatuto da Criança e do Adolescente apresenta condutas com diferentes verbos.</text:span></text:p>
      <text:p text:style-name="P11"/>
      <text:p text:style-name="P4"><text:span text:style-name="T2"><text:tab/></text:span><text:span text:style-name="T1">Art. 241-A. Oferecer, trocar, disponibilizar, transmitir, distribuir, publicar ou divulgar por qualquer meio, inclusive por meio de sistema de informática ou telemático, fotografia, vídeo ou outro registro que contenha cena de sexo explícito ou pornográfica envolvendo criança ou adolescente:</text:span></text:p>
      <text:p text:style-name="P46"><text:tab/>Pena – reclusão, de 3 (três) a 6 (seis) anos, e multa.<text:tab/><text:tab/></text:p>
      <text:p text:style-name="P36"><text:tab/>Art. 241-B. Adquirir, possuir ou armazenar, por qualquer meio, fotografia, vídeo ou outra forma de registro que contenha cena de sexo explícito ou pornográfica envolvendo criança ou adolescente:</text:p>
      <text:p text:style-name="P36">Pena – reclusão, de 1 (um) a 4 (quatro) anos, e multa.</text:p>
      <text:p text:style-name="P36"><text:tab/>Art. 241-C. Simular a participação de criança ou adolescente em cena de sexo explícito ou pornográfica por meio de adulteração, montagem ou modificação de fotografia, vídeo ou qualquer outra forma de representação visual:</text:p>
      <text:p text:style-name="P36">Pena – reclusão, de 1 (um) a 3 (três) anos, e multa</text:p>
      <text:p text:style-name="P36"><text:tab/>Art. 241-D. Aliciar, assediar, instigar ou constranger, por qualquer meio de comunicação, criança, com o fim de com ela praticar ato libidinoso:</text:p>
      <text:p text:style-name="P36">Pena – reclusão, de 1 (um) a 3 (três) anos, e multa</text:p>
      <text:p text:style-name="P36"/>
      <text:p text:style-name="P6"><text:span text:style-name="T1">A divulgação </text:span><text:span text:style-name="T18">online</text:span><text:span text:style-name="T1"> desse material ocorre por meio de redes sociais e </text:span><text:span text:style-name="T18">sites</text:span><text:span text:style-name="T1"> que oferecem explicitamente esse material, ou para venda ou para troca. Muitas vezes, as imagens chamariz desses </text:span><text:span text:style-name="T18">sites</text:span><text:span text:style-name="T1"> não são imagens pornográficas, mas retratam crianças ou adolescentes em poses sensuais, não deixando dúvidas quanto às intenções veiculadas pelo </text:span><text:span text:style-name="T18">site</text:span><text:span text:style-name="T1">.</text:span></text:p>
      <text:p text:style-name="P6"><text:span text:style-name="T1">A primeira providência a ser tomada na investigação desses </text:span><text:span text:style-name="T18">sites</text:span><text:span text:style-name="T1">, da mesma forma que no delito de preconceito, é a identificação do provedor de aplicações que dá suporte às publicações criminosas para que seja feito um pedido de preservação de todos os elementos referentes à publicação, com a retirada imediata do conteúdo do ar. </text:span><text:change text:change-id="ct1837934173760"/><text:span text:style-name="T1">Como esclarecido acima, o pedido de preservação pode ser feito diretamente pelo Ministério Público, polícia ou autoridade administrativa. A ordem de retirada de conteúdo somente será válida se expedida por um juiz. Porém, imagens de exploração sexual e abuso contrariam os Termos de Serviço de praticamente todos os provedores de aplicação, logo, assim que apontado esse conteúdo ele certamente será retirado. Por isso que o pedido de preservação é relevante, para que não se percam materialidade e outros dados para a investigação.</text:span><text:change text:change-id="ct1837934174208"/><text:span text:style-name="T1"> Em seguida, deve ser feito o pedido de afastamento de sigilo telemático para que ordem judicial requisite do provedor de aplicações as informações de IP de criação, data e hora das imagens postadas, bem como demais </text:span><text:span text:style-name="T3">logs</text:span><text:span text:style-name="T1"> de acesso, outras informações pertinentes como </text:span><text:span text:style-name="T18">e-mail</text:span><text:span text:style-name="T1"> e as imagens e vídeos constantes do </text:span><text:span text:style-name="T18">site</text:span><text:span text:style-name="T1"> para configuração da materialidade. Com essas informações é possível identificar o provedor de conexão a partir de consulta ao diretório </text:span><text:span text:style-name="T3">whois</text:span><text:span text:style-name="T1"> do site do Registro.br, como já explicado acima. E, então, a requisição pela autoridade diretamente ao provedor de conexão dos dados cadastrais do usuário investigado nos termos do artigo 10, §3º </text:span><text:change text:change-id="ct1837934174432"/><text:span text:style-name="T1">do Marco Civil da </text:span><text:span text:style-name="T18">Internet.</text:span><text:soft-page-break/></text:p>
      <text:p text:style-name="P6"><text:span text:style-name="T1">Tendo em vista que esses criminosos colecionam as imagens e vídeos de abusos, no mais das vezes</text:span><text:change-start text:change-id="ct1837934173984"/><text:span text:style-name="T1">,</text:span><text:change-end text:change-id="ct1837934173984"/><text:span text:style-name="T1"> sendo eles próprios os produtores dessas imagens de violência sexual, é de se ter em perspectiva que as imagens e vídeos divulgados, trocados e/armazenados constituem prova do delito de abuso real, isto é, do estupro de menores.</text:span></text:p>
      <text:p text:style-name="P6"><text:span text:style-name="T1">A medida seguinte será a busca e apreensão do material criminoso no local onde provavelmente está armazenado, o que pode ser identificado a partir da </text:span><text:change text:change-id="ct1837934148672"/><text:span text:style-name="T1">verificação do local de maior quantidade de acessos e </text:span><text:span text:style-name="T3">uploads</text:span><text:span text:style-name="T1"> das imagens, que, em geral, é na própria residência do criminoso, onde poderão ser encontrados outros elementos de prova, como imagens e vídeos criminosos armazenados no computador, aparelho celular, </text:span><text:span text:style-name="T18">pen d</text:span><text:span text:style-name="T1">rives, CDs.</text:span><text:span text:style-name="T2"><text:tab/></text:span></text:p>
      <text:p text:style-name="P10"/>
      <text:p text:style-name="P10">Da busca e apreensão nos delitos de pornografia infantil</text:p>
      <text:p text:style-name="P10"/>
      <text:p text:style-name="P4"><text:span text:style-name="T2">A medida cautelar de busca e apreensão nos delitos cibernéticos deve </text:span><text:change text:change-id="ct1837934155616"/><text:change-start text:change-id="ct1837934149568"/><text:span text:style-name="T2">obedecer ao</text:span><text:change-end text:change-id="ct1837934149568"/><text:span text:style-name="T2"> estipulado no artigo 240 </text:span><text:change text:change-id="ct1837934146208"/><text:span text:style-name="T2">e seguintes do Código de Processo Penal. Não há legislação específica para quando essa medida se destinar à apuração de delitos cibernéticos.</text:span></text:p>
      <text:p text:style-name="P11"/>
      <text:p text:style-name="P4"><text:span text:style-name="T2">Tendo em vista que a medida de busca e apreensão visa justamente apreender documentos e coisas que possam auxiliar a elucidar os delitos, a ordem de busca deve incluir todo o equipamento que possa conter informações digitalizadas e ou acesso à </text:span><text:span text:style-name="T31">internet</text:span><text:span text:style-name="T2"> como </text:span><text:span text:style-name="T31">tablets</text:span><text:span text:style-name="T2">, videogames, celulares, bem como equipamentos de armazenamento de mídia, como CD s, DVD s, </text:span><text:span text:style-name="T31">pendrives</text:span><text:span text:style-name="T2">, cartões de memória etc.</text:span></text:p>
      <text:p text:style-name="P11"/>
      <text:p text:style-name="P4"><text:span text:style-name="T2">No caso de delitos cibernéticos e especialmente na investigação por delito envolvendo pornografia infantil, um perito técnico deve sempre acompanhar o cumprimento da ordem de busca e apreensão de computadores e outros equipamentos de armazenamento de mídia e de acesso à </text:span><text:span text:style-name="T31">internet</text:span><text:span text:style-name="T2">, já que o perito será apto a, num exame técnico pericial preliminar no local, identificar a presença de arquivos ilícitos de imediato, bem como o liame fático que indique a autoria do delito, possibilitando</text:span><text:change-start text:change-id="ct1837934149792"/><text:span text:style-name="T2">,</text:span><text:change-end text:change-id="ct1837934149792"/><text:span text:style-name="T2"> inclusive</text:span><text:change-start text:change-id="ct1837934158304"/><text:span text:style-name="T2">,</text:span><text:change-end text:change-id="ct1837934158304"/><text:span text:style-name="T2"> a prisão em flagrante pela posse do material pornográfico infanto</text:span><text:change-start text:change-id="ct1837934155840"/><text:span text:style-name="T2">-</text:span><text:change-end text:change-id="ct1837934155840"/><text:change text:change-id="ct1837934157632"/><text:span text:style-name="T2">juvenil, por ser esse crime permanente.</text:span></text:p>
      <text:p text:style-name="P11"/>
      <text:p text:style-name="P11">Da mesma maneira, um perito técnico que acompanhe a diligência será capaz de imediato de descartar informações desnecessárias à finalidade da busca, reduzindo o montante de informações a ser preservado. Além do que, a presença de um perito também assegurará a coleta adequada da evidência digital garantindo as características que permitirão assegurar a validade da prova para ser admitida em juízo. <text:s text:c="2"/></text:p>
      <text:p text:style-name="P11"/>
      <text:p text:style-name="P11">A dúvida surge quanto aos arquivos armazenados “nas nuvens”, isto é, em servidores remotos, instalados em local diverso de onde está o equipamento a ser apreendido.</text:p>
      <text:p text:style-name="P11"/>
      <text:p text:style-name="P4"><text:span text:style-name="T2">Normalmente, para acessar esses arquivos é necessário fornecer uma senha</text:span><text:change-start text:change-id="ct1837934156288"/><text:span text:style-name="T2">,</text:span><text:change-end text:change-id="ct1837934156288"/><text:span text:style-name="T2"> e</text:span><text:change-start text:change-id="ct1837934145088"/><text:span text:style-name="T2">,</text:span><text:change-end text:change-id="ct1837934145088"/><text:span text:style-name="T2"> caso esse acesso a arquivos remotos não esteja especificado na ordem de busca, mesmo que a senha seja do </text:span><text:soft-page-break/><text:span text:style-name="T2">conhecimento dos agentes cumpridores da ordem, não é recomendado acessar os arquivos remotos sob pena de estar havendo excesso no cumprimento da ordem de busca e apreensão.</text:span></text:p>
      <text:p text:style-name="P11"/>
      <text:p text:style-name="P4"><text:span text:style-name="T2">Por outro lado, caso haja a sincronização </text:span><text:change text:change-id="ct1837934152256"/><text:change-start text:change-id="ct1837934150464"/><text:span text:style-name="T2">pré-programada</text:span><text:change-end text:change-id="ct1837934150464"/><text:span text:style-name="T2"> do computador ou outro equipamento de informática apreendido imediatamente com os arquivos remotos, entendemos que o conteúdo pode ser acessado mesmo que não conste expressamente da ordem de busca.</text:span></text:p>
      <text:p text:style-name="P11"/>
      <text:p text:style-name="P4"><text:span text:style-name="T2">Da mesma maneira, caso o investigado forneça </text:span><text:span text:style-name="T31">sponte propria</text:span><text:span text:style-name="T2"> </text:span><text:change text:change-id="ct1837934149120"/><text:span text:style-name="T2">a senha para acesso aos arquivos remotos, os agentes da diligência têm permissão para coletar esses arquivos e toda a evidência digital relacionada a eles.</text:span></text:p>
      <text:p text:style-name="P11"/>
      <text:p text:style-name="P4"><text:span text:style-name="T2">É preciso destacar que a legislação brasileira não contempla de forma diferenciada ou específica as questões envolvendo o </text:span><text:span text:style-name="T31">cloud computing</text:span><text:span text:style-name="T2">. Assim, problemas referentes ao acesso transfronteiriço dos dados e registros cibernéticos mantidos em servidores remotos em países com legislações diferenciadas quanto ao tratamento do acesso aos mesmos, questões levantadas e discutidas pelo Conselho da Europa</text:span><text:span text:style-name="Footnote_20_Symbol"><text:span text:style-name="T2"><text:note text:id="ftn6" text:note-class="footnote"><text:note-citation>6</text:note-citation><text:note-body><text:p text:style-name="Footnote_20__28_user_29_"><text:span text:style-name="T33">.Research Centre on IT and Law (CRID) </text:span><text:span text:style-name="T34">Cloud computing and its implications on data protection </text:span><text:span text:style-name="T33">Council of Europe. </text:span>Project on Cybercrime. <text:s/><text:a xlink:type="simple" xlink:href="http://www.coe.int/cybercrime" text:style-name="Internet_20_link" text:visited-style-name="Visited_20_Internet_20_Link">www.coe.int/cybercrime</text:a></text:p></text:note-body></text:note></text:span></text:span><text:span text:style-name="T2">, não têm se colocado no âmbito da jurisdição brasileira. Isso porque </text:span><text:change text:change-id="ct1838056459376"/><text:span text:style-name="T2"><text:s/>a legislação brasileira não</text:span><text:change-start text:change-id="ct1838056457136"/><text:span text:style-name="T2"> </text:span><text:span text:style-name="T28">veda</text:span><text:change-end text:change-id="ct1838056457136"/><text:span text:style-name="T2"> </text:span><text:change text:change-id="ct1838056454224"/><text:span text:style-name="T2"><text:s/>a questão do acesso transfronteiriço, </text:span><text:change-start text:change-id="ct1838056449296"/><text:span text:style-name="T28">ao contrário, a prevê no artigo 11 do Marco Civil da Internet, embora sem mencioná-la explicitamente. Assim, </text:span><text:change-end text:change-id="ct1838056449296"/><text:span text:style-name="T2">em nosso entender, os dados que estiverem ao alcance da jurisdição brasileira a partir de nosso território, continuam a se submeter à lei brasileira.</text:span></text:p>
      <text:p text:style-name="P11"/>
      <text:p text:style-name="P11">Cabe mencionar que o artigo 240 do CPP é o embasamento legal para que uma empresa de tecnologia de nuvem que mantém seus servidores em qualquer local do mundo produza provas que detenha em razão dos seus serviços e as entregue à autoridade judicial que determinou o afastamento do sigilo relativo àqueles dados.</text:p>
      <text:p text:style-name="P11"/>
      <text:p text:style-name="P4"><text:span text:style-name="T2">Vamos analisar melhor esta questão na Aula </text:span><text:change text:change-id="ct1837934145984"/><text:span text:style-name="T2">3 quando tratarmos de cooperação jurídica internacional.</text:span></text:p>
      <text:p text:style-name="P12"/>
      <text:p text:style-name="P10">A importância da prova para a definição do tipo penal e da competência</text:p>
      <text:p text:style-name="P10"/>
      <text:p text:style-name="P4"><text:span text:style-name="T2">Com relação ao delito de divulgação de imagens e vídeos de abuso ou exploração sexual de crianças e adolescentes na </text:span><text:span text:style-name="T30">internet</text:span><text:span text:style-name="T2">, nota-se que o delito do artigo 241-A tem pena </text:span><text:span text:style-name="T5">de </text:span><text:change text:change-id="ct1837934147328"/><text:span text:style-name="T5">três</text:span><text:change text:change-id="ct1837934158080"/><text:span text:style-name="T5"> a </text:span><text:change text:change-id="ct1837934148224"/><text:span text:style-name="T5">seis</text:span><text:change text:change-id="ct1837934157856"/><text:span text:style-name="T5"> anos e multa, </text:span><text:span text:style-name="T2">ou seja, uma razoável diferença na provável condenação em relação ao delito do artigo 241-B, cuja pena é de </text:span><text:change text:change-id="ct1837934146432"/><text:span text:style-name="T5">um</text:span><text:change text:change-id="ct1837934151584"/><text:span text:style-name="T5"> a </text:span><text:change text:change-id="ct1837934145312"/><text:span text:style-name="T5">quatro</text:span><text:change text:change-id="ct1837934145760"/><text:span text:style-name="T5"> anos e multa</text:span><text:span text:style-name="T2">, cuja comprovação ou não, depende inteiramente da perícia. Ressalte-se que a definição da competência jurisdicional também fica dependente da prova pericial, pois caso a perícia não possa comprovar a distribuição, transmissão ou compartilhamento dos arquivos contendo imagens de abuso ou exploração sexual infantil, restará somente a conduta de </text:span><text:span text:style-name="T31">possuir, </text:span><text:span text:style-name="T2">e no caso da posse ou armazenamento ocorrer dentro do território nacional a competência deixa de ser da esfera federal devendo o feito ser processado na esfera da justiça estadual.</text:span><text:change-start text:change-id="ct1838056455568"/><text:span text:style-name="T2"> </text:span><text:span text:style-name="T29">Por outro lado, se há comprovação de armazenamento remoto além </text:span><text:change-end text:change-id="ct1838056455568"/><text:change-start text:change-id="ct1838056460496"/><text:span text:style-name="T29">das fronteiras do país, remanesce a competência da justiça federal.</text:span><text:change-end text:change-id="ct1838056460496"/></text:p>
      <text:p text:style-name="P11"/>
      <text:p text:style-name="P10">Competência</text:p>
      <text:p text:style-name="P10"/>
      <text:p text:style-name="P4"><text:span text:style-name="T2">No que tange à competência dos delitos envolvendo imagens e vídeos de abuso ou exploração sexual de crianças e adolescentes na </text:span><text:span text:style-name="T30">internet</text:span><text:span text:style-name="T2">, a definição da esfera federal também é feita a partir dos elementos do art. 109, V da Constituição Federal, uma vez que o Brasil é signatário da Convenção dos Direitos das Crianças, na qual criança é definido como o indivíduo até 18 anos, e, </text:span><text:soft-page-break/><text:span text:style-name="T2">em geral, as condutas têm por consequência resultado que se produz ou deveria se produzir além das fronteiras nacionais.</text:span></text:p>
      <text:p text:style-name="P11"/>
      <text:p text:style-name="P4"><text:span text:style-name="T2">O Supremo Tribunal Federal reconheceu a existência de repercussão geral ao Recurso Extraordinário nº 628624 sobre a competência para julgar delito envolvendo pornografia infantil na </text:span><text:span text:style-name="T30">internet</text:span><text:span text:style-name="T2"> e decidindo que a competência é da Justiça Federal quando o fato esteja previsto como crime em tratado ou convenção, que o Brasil seja signatário de compromisso internacional de combate à</text:span><text:change text:change-id="ct1837934150016"/><text:span text:style-name="T2">quela espécie delitiva, </text:span><text:change text:change-id="ct1837934158528"/><text:span text:style-name="T2">que haja r</text:span><text:span text:style-name="T1">elação de internacionalidade entre a conduta criminosa praticada e o resultado produzido (ou que deveria ter sido produzido), que haja ambiência virtual de sítios de amplo acesso a qualquer sujeito em qualquer parte do planeta conectado à </text:span><text:span text:style-name="T18">internet</text:span><text:span text:style-name="T1">, que a postagem se opere em cenário propício ao livre acesso com o objetivo de atingir o maior número possível de pessoas. Disse ainda que a potencialidade do dano não se extrai somente do resultado efetivamente produzido, mas também daquele que poderia ocorrer</text:span><text:change text:change-id="ct1837934152480"/><text:span text:style-name="T2"> envolvendo pornografia infantil na </text:span><text:span text:style-name="T30">internet</text:span><text:change-start text:change-id="ct1837934149344"/><text:span text:style-name="T30">.</text:span><text:change-end text:change-id="ct1837934149344"/></text:p>
      <text:p text:style-name="Padrão"><text:span text:style-name="T14">RE nº 628624/ MG, rel.Min.Edson Fachin- julg. </text:span><text:span text:style-name="T6">29.10.2015/Ata nº 43/2016/ data de publicação DJE nº 62,</text:span><text:change text:change-id="ct1837934150240"/><text:change-start text:change-id="ct1837934147552"/><text:span text:style-name="T6"> </text:span><text:change-end text:change-id="ct1837934147552"/><text:span text:style-name="T6">06.04.2016.</text:span></text:p>
      <text:p text:style-name="P32"/>
      <text:p text:style-name="P13"/>
      <text:p text:style-name="P11">É de se ressaltar que a conduta do artigo 241-B do ECA também pode ser da competência da Justiça Federal.</text:p>
      <text:p text:style-name="P11">Na questão dos crimes cibernéticos em geral e nos delitos envolvendo pornografia infantil em especial, a ciência do Direito e as ferramentas tecnológicas se entrelaçam, devendo haver um conhecimento mínimo da técnica para a investigação, o processamento e o julgamento desses delitos.</text:p>
      <text:p text:style-name="P14"/>
      <text:p text:style-name="P4"><text:span text:style-name="T2">No caso do </text:span><text:span text:style-name="T31">cloud computing</text:span><text:span text:style-name="T2">, isto é, do armazenamento em nuvem, havendo evidências de que esse armazenamento ocorre fora do território nacional, não há como se negar a ocorrência da transnacionalidade que atrelada ao fato de o delito ter sido estabelecido em virtude de tratado internacional</text:span><text:change-start text:change-id="ct1837934150688"/><text:span text:style-name="T2">,</text:span><text:change-end text:change-id="ct1837934150688"/><text:span text:style-name="T2"> define a competência como federal.</text:span></text:p>
      <text:p text:style-name="P11"/>
      <text:p text:style-name="P4"><text:span text:style-name="T2">O mesmo ocorre com a conduta do artigo 241-D do ECA. Quando o aliciamento ou assédio ocorrer por meio dos instrumentos da </text:span><text:span text:style-name="T30">web</text:span><text:span text:style-name="T2">, além das fronteiras nacionais, a conduta se desloca para a Justiça Federal. No mais das vezes, essa conduta ocorre com o suporte de aplicativos de </text:span><text:change text:change-id="ct1837934153824"/><text:change-start text:change-id="ct1837934151808"/><text:span text:style-name="T2">mensagens</text:span><text:change-end text:change-id="ct1837934151808"/><text:span text:style-name="T2"> privada, dentro do país, sendo </text:span><text:change text:change-id="ct1837934150912"/><text:change-start text:change-id="ct1837934157184"/><text:span text:style-name="T2">necessária,</text:span><text:change-end text:change-id="ct1837934157184"/><text:span text:style-name="T2"> porém</text:span><text:change-start text:change-id="ct1837934156736"/><text:span text:style-name="T2">,</text:span><text:change-end text:change-id="ct1837934156736"/><text:span text:style-name="T2"> uma análise caso a caso para definição da competência.</text:span></text:p>
      <text:p text:style-name="P11"/>
      <text:p text:style-name="P4"><text:span text:style-name="T2">O certo é que, uma vez sendo utilizada a </text:span><text:span text:style-name="T30">internet</text:span><text:span text:style-name="T2"> para o cometimento de delitos envolvendo </text:span><text:change text:change-id="ct1837934144416"/><text:span text:style-name="T2">imagens e vídeos de abuso ou exploração sexual de crianças na </text:span><text:span text:style-name="T30">internet</text:span><text:span text:style-name="T2">, a probabilidade de que as condutas estejam ocorrendo de forma a possibilitar o amplo acesso a indivíduos em qualquer parte do planeta é muito grande.</text:span></text:p>
      <text:p text:style-name="P11"/>
      <text:p text:style-name="P11">Exemplificando, em um grupo fechado que utiliza um aplicativo de mensagens instantâneas, basta que um dos integrantes tenha acessado a partir do estrangeiro para que fique caracterizada a competência da Justiça Federal.</text:p>
      <text:p text:style-name="P11"/>
      <text:p text:style-name="P11"/>
      <text:p text:style-name="P10">Fontes de notícias de crime envolvendo imagens e vídeos de abuso ou exploração sexual de crianças e adolescentes</text:p>
      <text:p text:style-name="P15"/>
      <text:p text:style-name="P4"><text:span text:style-name="T2">O Ministério Público recebe notícias crime sobre a divulgação de imagens e vídeos de abuso e exploração sexual de crianças e adolescentes na </text:span><text:span text:style-name="T30">internet</text:span><text:span text:style-name="T2"> através das salas de atendimento ao cidadão ou do digi-denúncia.</text:span></text:p>
      <text:p text:style-name="P11"><text:soft-page-break/></text:p>
      <text:p text:style-name="P4"><text:span text:style-name="T2">O </text:span><text:span text:style-name="T31">National Center for Missing and Exploited Children</text:span><text:span text:style-name="T2">, o NCMEC, é uma organização americana financiada em parte com recursos privados e em parte com recursos públicos para a qual todas as empresas de tecnologia americanas encaminham imagens e vídeos de abuso e exploração sexual que são encontrados em suas plataformas, acompanhados de todas as informações de </text:span><text:span text:style-name="T31">logs</text:span><text:span text:style-name="T2"> de criação e de acesso e outras informações correlatas, por força da lei americana.</text:span></text:p>
      <text:p text:style-name="P7"/>
      <text:p text:style-name="P5"><text:span text:style-name="T1">O NCMEC recebe as informações, enriquece as notícias com informações obtidas em fontes abertas e outras notícias de crimes reportadas à polícia e através da numeração de IP identifica o local das postagens, enviando por meio da embaixada americana as postagens com origem nos diversos países com os quais os Estados Unidos mant</text:span><text:change-start text:change-id="ct1837934151136"/><text:span text:style-name="T1">ê</text:span><text:change-end text:change-id="ct1837934151136"/><text:change text:change-id="ct1837934148448"/><text:span text:style-name="T1">m relações diplomáticas, entre esses o Brasil.</text:span></text:p>
      <text:p text:style-name="P7"/>
      <text:p text:style-name="P7">Não há um órgão correlato no Brasil, embora o MPF tenha<text:change-start text:change-id="ct1838056457808"/> <text:span text:style-name="T35">celebrado</text:span><text:change-end text:change-id="ct1838056457808"/><text:change text:change-id="ct1838056451312"/> Termos de Cooperação com os principais Provedores de Aplicação Nacionais para que ao identificar esse tipo de material em suas plataformas, retirem-no do ar e encaminhem para o Ministério Público Federal.</text:p>
      <text:p text:style-name="P7"/>
      <text:p text:style-name="P7">No Brasil, a Polícia Federal é o órgão que tem acesso aos reportes do NCMEC, fazendo a triagem dos mesmos para a investigação.</text:p>
      <text:p text:style-name="P18"/>
      <text:p text:style-name="P5"><text:span text:style-name="T1">O Ministério Público Federal também tem um Termo de Cooperação firmado com a Organização Não Governamental – Safernet Brasil, que mantém um repositório de denúncias referentes a violações de direitos humanos, incluindo abuso e exploração sexual de crianças e adolescentes, discriminação e preconceito (racismo) e misoginia dentre outras</text:span><text:span text:style-name="T15">.</text:span></text:p>
      <text:p text:style-name="P18"/>
      <text:p text:style-name="P18"/>
      <text:p text:style-name="P18">Ferramenta de identificação de imagens: Photo DNA e Hashes de imagens e vídeos</text:p>
      <text:p text:style-name="P7"/>
      <text:p text:style-name="P5"><text:span text:style-name="T1">Uma das ferramentas que possibilita a investigação mais célere e eficaz de imagens e vídeos de abuso e exploração sexual de crianças e adolescentes é </text:span><text:change text:change-id="ct1837934154720"/><text:span text:style-name="T1">o Photo DNA </text:span><text:change text:change-id="ct1837934146656"/><text:span text:style-name="T1">que reduz uma imagem ou vídeo a um número único de identificação, o número</text:span><text:span text:style-name="T3"> hash</text:span><text:span text:style-name="T1">.</text:span></text:p>
      <text:p text:style-name="P18"/>
      <text:p text:style-name="P5"><text:change-start text:change-id="ct1837934145536"/><text:span text:style-name="T1">Essa t</text:span><text:change-end text:change-id="ct1837934145536"/><text:change text:change-id="ct1837934154048"/><text:span text:style-name="T1">ecnologia que consegue reduzir uma imagem ou um vídeo a um número único capaz de identificar a imagem ou vídeo é utilizada como marcador que ao ser rodado em um </text:span><text:span text:style-name="T18">software</text:span><text:span text:style-name="T1"> de perícia consegue identificar rapidamente a existência dessas imagens de cunho pornográfico infantil em dispositivos informáticos, embasando por exemplo a prisão em flagrante do detentor do dispositivo.</text:span></text:p>
      <text:p text:style-name="P7"/>
      <text:p text:style-name="P5"><text:span text:style-name="T1">Com essa ferramenta e a existência de bancos de imagens e de </text:span><text:span text:style-name="T18">h</text:span><text:span text:style-name="T3">ashes</text:span><text:span text:style-name="T1"> é possível identificar se uma imagem ou vídeo era desconhecido das autoridades, o que pode indicar que tenha sido produzida recentemente e que haja uma vítima sofrendo abuso real.</text:span></text:p>
      <text:p text:style-name="P47">Ferramenta d</text:p>
      <text:p text:style-name="P17">Migração de delitos da rede aberta para redes fechadas ou de difícil acesso</text:p>
      <text:p text:style-name="P17"/>
      <text:p text:style-name="P5"><text:span text:style-name="T1">Após uma primeira explosão de divulgação de imagens e vídeos de abusos na </text:span><text:span text:style-name="T18">web</text:span><text:span text:style-name="T1"> aberta, a repressão a esse delito se intensificou, inclusive</text:span><text:change-start text:change-id="ct1837934152704"/><text:span text:style-name="T1">,</text:span><text:change-end text:change-id="ct1837934152704"/><text:span text:style-name="T1"> com a colaboração do setor privado. As empresas de tecnologia desenvolveram filtros capazes de detectar essas imagens e vídeos em suas plataformas e retirá-los rapidamente ou nem </text:span><text:change text:change-id="ct1837934153600"/><text:change-start text:change-id="ct1837934152032"/><text:span text:style-name="T1">os deixar</text:span><text:change-end text:change-id="ct1837934152032"/><text:span text:style-name="T1"> subir para as plataformas com o seu envio para as autoridades investigarem e processarem os autores.</text:span></text:p>
      <text:p text:style-name="P7"/>
      <text:p text:style-name="P5"><text:span text:style-name="T1">Percebeu-se</text:span><text:change-start text:change-id="ct1837934152928"/><text:span text:style-name="T1">,</text:span><text:change-end text:change-id="ct1837934152928"/><text:span text:style-name="T1"> então</text:span><text:change-start text:change-id="ct1837934148896"/><text:span text:style-name="T1">,</text:span><text:change-end text:change-id="ct1837934148896"/><text:span text:style-name="T1"> a migração dessa criminalidade para redes de compartilhamento </text:span><text:span text:style-name="T18">peer-to-peer</text:span><text:span text:style-name="T1"> ou P2P. Essas redes são públicas e podem ser utilizadas para troca de arquivos de imagens, de filmes, </text:span><text:soft-page-break/><text:span text:style-name="T1">de músicas</text:span><text:change text:change-id="ct1837934153152"/><text:span text:style-name="T1">, mas acabaram sendo descobertas e utilizadas pelos criminosos interessados em imagens e vídeos de abuso e exploração sexual de crianças e adolescentes.</text:span></text:p>
      <text:p text:style-name="P7"/>
      <text:p text:style-name="P7">Mensageiros instantâneos também se converteram em meio de troca desse material devido à facilidade que oferecem, principalmente pela rapidez e pela segurança que proporcionam, já que a maior parte deles oferece a opção de criptografar o conteúdo, tornando a tarefa dos investigadores mais difícil e complicada.</text:p>
      <text:p text:style-name="P7"/>
      <text:p text:style-name="P5"><text:span text:style-name="T1">Outro meio de troca desse material, onde se encontram o registro de abusos mais gravosos é a chamada </text:span><text:span text:style-name="T18">Darkweb</text:span><text:span text:style-name="T1">, a parte criminosa da </text:span><text:span text:style-name="T18">deepweb</text:span><text:span text:style-name="T1">.</text:span></text:p>
      <text:p text:style-name="P7"/>
      <text:p text:style-name="P5"><text:span text:style-name="T18">Deepweb</text:span><text:span text:style-name="T1"> é a parte da internet não indexada, isto é, que não pode ser acessada através de um buscador, é preciso ter o endereço certo do </text:span><text:span text:style-name="T18">site</text:span><text:span text:style-name="T1"> que se pretende acessar.</text:span></text:p>
      <text:p text:style-name="P5"><text:span text:style-name="T1">Nem tudo que está na </text:span><text:span text:style-name="T18">deepweb</text:span><text:span text:style-name="T1"> é ilegal. Na verdade, senhas e outras informações protegidas por segurança estão na </text:span><text:span text:style-name="T18">deepweb</text:span><text:span text:style-name="T1">. No entanto, os criminosos se valem da complexidade de navegação nesse meio, que acaba permitindo relativo anonimato, para cometer delitos e esse ambiente que é chamado de </text:span><text:span text:style-name="T18">Darkweb</text:span><text:span text:style-name="T1">.</text:span></text:p>
      <text:p text:style-name="P7"/>
      <text:p text:style-name="P5"><text:span text:style-name="T1">Para navegar na </text:span><text:span text:style-name="T18">deepweb</text:span><text:span text:style-name="T1"> é necessária a utilização de </text:span><text:span text:style-name="T18">softwares</text:span><text:span text:style-name="T1"> especiais, dentre os quais o mais conhecido é o </text:span><text:span text:style-name="T3">TOR- The Onion Router</text:span><text:span text:style-name="T1">, um </text:span><text:span text:style-name="T18">software</text:span><text:span text:style-name="T1"> que se utiliza de computadores de usuários pelo mundo como nós roteadores de forma aleatória, de tal maneira que se pode conhecer o local de saída da </text:span><text:span text:style-name="T3">deepweb</text:span><text:span text:style-name="T1">, isto é, o IP do local da publicação. Porém, esse não é o local de onde o usuário publicou a imagem criminosa. Esse IP conhecido remete a uma cadeia labiríntica de IPs, cada um em locais diferentes e distantes no mundo de forma a inviabilizar a investigação tradicional que segue o rastro comum deixado na superfície da </text:span><text:span text:style-name="T18">web</text:span><text:span text:style-name="T1">.</text:span></text:p>
      <text:p text:style-name="P7"/>
      <text:p text:style-name="P5"><text:span text:style-name="T1">A investigação nesses ambientes depende de ferramentas e técnicas especiais</text:span><text:change-start text:change-id="ct1837934151360"/><text:span text:style-name="T1">,</text:span><text:change-end text:change-id="ct1837934151360"/><text:span text:style-name="T1"> pois no mundo atual a busca por segurança</text:span><text:change text:change-id="ct1837934144640"/><text:span text:style-name="T1"> no meio tecnológico acaba por dar instrumentos praticamente blindados para o cometimento de crimes. Assim, não é à toa que foi promulgada a </text:span><text:change-start text:change-id="ct1837934154272"/><text:span text:style-name="T1">L</text:span><text:change-end text:change-id="ct1837934154272"/><text:change text:change-id="ct1837934156512"/><text:span text:style-name="T1">ei nº 13.441/17, específica para investigação dos delitos dos arts. 240, 241, 241-A, 241-B, 241-C, 241-D ECA (pornografia infantil)</text:span><text:change text:change-id="ct1837934156960"/><text:span text:style-name="T1">, 217-A, 218, 218-A e 218-B do CP (crimes contra a dignidade sexual de vulneráveis) e e 154-A do CP (invasão de dispositivo informático), mediante </text:span><text:change text:change-id="ct1837934154496"/><text:span text:style-name="T1">infiltração na </text:span><text:span text:style-name="T18">Internet.</text:span></text:p>
      <text:p text:style-name="P7"/>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Arial" style:font-family-complex="Arial"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 style:font-family-complex="Arial" style:font-family-generic-complex="swiss" style:font-pitch-complex="variable"/>
    </style:style>
    <style:style style:name="Padrão"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Padrão_5f_16" style:display-name="Padrão_16"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1" style:display-name="Padrão_1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1_5f_1_5f_2" style:display-name="Padrão_11_1_2"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1_5f_1_5f_1" style:display-name="Padrão_11_1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7e_LT_7e_Untertitel" style:display-name="Padrão~LT~Untertitel" style:family="paragraph">
      <style:paragraph-properties fo:margin-top="0.245cm" fo:margin-bottom="0cm" loext:contextual-spacing="false" style:line-height-at-least="0.353cm" fo:text-align="center" style:justify-single-word="false"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cd5f4" style:font-name="Mangal" fo:font-family="Mangal, 'Courier New'" style:font-family-generic="roman" style:font-pitch="variable" fo:font-size="28pt" fo:language="pt" fo:country="BR" style:letter-kerning="true" style:font-name-asian="Tahoma" style:font-family-asian="Tahoma" style:font-family-generic-asian="swiss" style:font-pitch-asian="variable" style:font-size-asian="2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Objeto_20_com_20_seta" style:display-name="Objeto com seta"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Objeto_20_com_20_sombra" style:display-name="Objeto com sombra"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Objeto_20_sem_20_preenchimento" style:display-name="Objeto sem preenchimento"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Objeto_20_sem_20_preenchimento_20_nem_20_linha" style:display-name="Objeto sem preenchimento nem linha"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Corpo_20_do_20_texto" style:display-name="Corpo do texto"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Corpo_20_do_20_texto_20_justificado" style:display-name="Corpo do texto justificado"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Recuo_20_da_20_primeira_20_linha" style:display-name="Recuo da primeira linha" style:family="paragraph" style:parent-style-name="Padrão">
      <style:paragraph-properties fo:margin-left="0cm" fo:margin-right="0cm" fo:margin-top="0cm" fo:margin-bottom="0cm" loext:contextual-spacing="false" style:line-height-at-least="0.353cm" fo:text-align="start" style:justify-single-word="false" fo:text-indent="0.6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Título1" style:family="paragraph" style:parent-style-name="Padrão">
      <style:paragraph-properties fo:margin-left="0cm" fo:margin-right="0cm" fo:margin-top="0cm" fo:margin-bottom="0cm" loext:contextual-spacing="false" style:line-height-at-least="0.353cm" fo:text-align="center" style:justify-single-word="false" fo:text-indent="0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Título2" style:family="paragraph" style:parent-style-name="Padrão">
      <style:paragraph-properties fo:margin-left="0cm" fo:margin-right="0.199cm" fo:margin-top="0.101cm" fo:margin-bottom="0.101cm" loext:contextual-spacing="false" style:line-height-at-least="0.353cm" fo:text-align="center" style:justify-single-word="false" fo:text-indent="0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Linha_20_de_20_cota" style:display-name="Linha de cota"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Padrão_7e_LT_7e_Gliederung_20_1" style:display-name="Padrão~LT~Gliederung 1" style:family="paragraph">
      <style:paragraph-properties fo:margin-top="0.282cm" fo:margin-bottom="0cm" loext:contextual-spacing="false" style:line-height-at-least="0.353cm" fo:orphans="2" fo:widows="2" fo:hyphenation-ladder-count="no-limit" style:vertical-align="baseli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angal" fo:font-family="Mangal, 'Courier New'"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7e_LT_7e_Gliederung_20_2" style:display-name="Padrão~LT~Gliederung 2" style:family="paragraph" style:parent-style-name="Padrão_7e_LT_7e_Gliederung_20_1">
      <style:paragraph-properties fo:margin-left="0cm" fo:margin-right="0cm" fo:margin-top="0.245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8pt" fo:font-style="normal" style:text-underline-style="none" fo:font-weight="normal" style:font-name-asian="Mangal" style:font-family-asian="Mangal, 'Courier New'" style:font-family-generic-asian="roman" style:font-pitch-asian="variable" style:font-size-asian="28pt" style:font-style-asian="normal" style:font-weight-asian="normal" style:font-name-complex="Mangal" style:font-family-complex="Mangal, 'Courier New'" style:font-family-generic-complex="roman" style:font-pitch-complex="variable" style:text-emphasize="none"/>
    </style:style>
    <style:style style:name="Padrão_7e_LT_7e_Gliederung_20_3" style:display-name="Padrão~LT~Gliederung 3" style:family="paragraph" style:parent-style-name="Padrão_7e_LT_7e_Gliederung_20_2">
      <style:paragraph-properties fo:margin-left="0cm" fo:margin-right="0cm" fo:margin-top="0.212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4pt" fo:font-style="normal" style:text-underline-style="none" fo:font-weight="normal" style:font-name-asian="Mangal" style:font-family-asian="Mangal, 'Courier New'" style:font-family-generic-asian="roman" style:font-pitch-asian="variable" style:font-size-asian="24pt" style:font-style-asian="normal" style:font-weight-asian="normal" style:font-name-complex="Mangal" style:font-family-complex="Mangal, 'Courier New'" style:font-family-generic-complex="roman" style:font-pitch-complex="variable" style:text-emphasize="none"/>
    </style:style>
    <style:style style:name="Padrão_7e_LT_7e_Gliederung_20_4" style:display-name="Padrão~LT~Gliederung 4" style:family="paragraph" style:parent-style-name="Padrão_7e_LT_7e_Gliederung_20_3">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Gliederung_20_5" style:display-name="Padrão~LT~Gliederung 5" style:family="paragraph" style:parent-style-name="Padrão_7e_LT_7e_Gliederung_20_4">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Gliederung_20_6" style:display-name="Padrão~LT~Gliederung 6" style:family="paragraph" style:parent-style-name="Padrão_7e_LT_7e_Gliederung_20_5">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Gliederung_20_7" style:display-name="Padrão~LT~Gliederung 7" style:family="paragraph" style:parent-style-name="Padrão_7e_LT_7e_Gliederung_20_6">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Gliederung_20_8" style:display-name="Padrão~LT~Gliederung 8" style:family="paragraph" style:parent-style-name="Padrão_7e_LT_7e_Gliederung_20_7">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Gliederung_20_9" style:display-name="Padrão~LT~Gliederung 9" style:family="paragraph" style:parent-style-name="Padrão_7e_LT_7e_Gliederung_20_8">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Padrão_7e_LT_7e_Titel" style:display-name="Padrão~LT~Titel" style:family="paragraph">
      <style:paragraph-properties style:line-height-at-least="0.353cm" fo:text-align="center" style:justify-single-word="false"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20pt" fo:language="pt" fo:country="BR" style:letter-kerning="true" style:font-name-asian="Tahoma" style:font-family-asian="Tahoma" style:font-family-generic-asian="swiss" style:font-pitch-asian="variable" style:font-size-asian="2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7e_LT_7e_Notizen" style:display-name="Padrão~LT~Notizen" style:family="paragraph">
      <style:paragraph-properties fo:margin-top="0.159cm" fo:margin-bottom="0cm" loext:contextual-spacing="false"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Courier New'"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7e_LT_7e_Hintergrundobjekte" style:display-name="Padrão~LT~Hintergrundobjekte"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7e_LT_7e_Hintergrund" style:display-name="Padrão~LT~Hintergrund" style:family="paragraph">
      <style:paragraph-properties fo:text-align="center"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vertical-align="baseline"/>
      <style:text-properties fo:color="#000000"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Mangal" fo:font-family="Mangal, 'Courier New'" style:font-family-generic="roman" style:font-pitch="variable" fo:font-size="18pt" style:letter-kerning="true" style:font-name-asian="Mangal" style:font-family-asian="Mangal, 'Courier New'" style:font-family-generic-asian="roman" style:font-pitch-asian="variable" style:font-size-asian="18pt" style:font-name-complex="Mangal" style:font-family-complex="Mangal, 'Courier New'" style:font-family-generic-complex="roman" style:font-pitch-complex="variable"/>
    </style:style>
    <style:style style:name="Objetos_20_do_20_plano_20_de_20_fundo" style:display-name="Objetos do plano de fundo"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text-align="center"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top="0.159cm" fo:margin-bottom="0cm" loext:contextual-spacing="false"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Mangal" fo:font-family="Mangal, 'Courier New'"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Estrutura_20_de_20_tópicos_20_1" style:display-name="Estrutura de tópicos 1" style:family="paragraph">
      <style:paragraph-properties fo:margin-top="0.282cm" fo:margin-bottom="0cm" loext:contextual-spacing="false" style:line-height-at-least="0.353cm" fo:orphans="2" fo:widows="2" fo:hyphenation-ladder-count="no-limit" style:vertical-align="baseli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Mangal" fo:font-family="Mangal, 'Courier New'" style:font-family-generic="roman" style:font-pitch="variable" fo:font-size="32pt" fo:language="pt" fo:country="BR" style:letter-kerning="true" style:font-name-asian="Tahoma" style:font-family-asian="Tahoma" style:font-family-generic-asian="swiss" style:font-pitch-asian="variable" style:font-size-asian="3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left="0cm" fo:margin-right="0cm" fo:margin-top="0.245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8pt" fo:font-style="normal" style:text-underline-style="none" fo:font-weight="normal" style:font-name-asian="Mangal" style:font-family-asian="Mangal, 'Courier New'" style:font-family-generic-asian="roman" style:font-pitch-asian="variable" style:font-size-asian="28pt" style:font-style-asian="normal" style:font-weight-asian="normal" style:font-name-complex="Mangal" style:font-family-complex="Mangal, 'Courier New'" style:font-family-generic-complex="roman" style:font-pitch-complex="variable" style:text-emphasize="none"/>
    </style:style>
    <style:style style:name="Estrutura_20_de_20_tópicos_20_3" style:display-name="Estrutura de tópicos 3" style:family="paragraph" style:parent-style-name="Estrutura_20_de_20_tópicos_20_2">
      <style:paragraph-properties fo:margin-left="0cm" fo:margin-right="0cm" fo:margin-top="0.212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4pt" fo:font-style="normal" style:text-underline-style="none" fo:font-weight="normal" style:font-name-asian="Mangal" style:font-family-asian="Mangal, 'Courier New'" style:font-family-generic-asian="roman" style:font-pitch-asian="variable" style:font-size-asian="24pt" style:font-style-asian="normal" style:font-weight-asian="normal" style:font-name-complex="Mangal" style:font-family-complex="Mangal, 'Courier New'" style:font-family-generic-complex="roman" style:font-pitch-complex="variable" style:text-emphasize="none"/>
    </style:style>
    <style:style style:name="Estrutura_20_de_20_tópicos_20_4" style:display-name="Estrutura de tópicos 4" style:family="paragraph" style:parent-style-name="Estrutura_20_de_20_tópicos_20_3">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Estrutura_20_de_20_tópicos_20_5" style:display-name="Estrutura de tópicos 5" style:family="paragraph" style:parent-style-name="Estrutura_20_de_20_tópicos_20_4">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Estrutura_20_de_20_tópicos_20_6" style:display-name="Estrutura de tópicos 6" style:family="paragraph" style:parent-style-name="Estrutura_20_de_20_tópicos_20_5">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Estrutura_20_de_20_tópicos_20_7" style:display-name="Estrutura de tópicos 7" style:family="paragraph" style:parent-style-name="Estrutura_20_de_20_tópicos_20_6">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Estrutura_20_de_20_tópicos_20_8" style:display-name="Estrutura de tópicos 8" style:family="paragraph" style:parent-style-name="Estrutura_20_de_20_tópicos_20_7">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Estrutura_20_de_20_tópicos_20_9" style:display-name="Estrutura de tópicos 9" style:family="paragraph" style:parent-style-name="Estrutura_20_de_20_tópicos_20_8">
      <style:paragraph-properties fo:margin-left="0cm" fo:margin-right="0cm" fo:margin-top="0.176cm" fo:margin-bottom="0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Mangal" fo:font-family="Mangal, 'Courier New'" style:font-family-generic="roman" style:font-pitch="variable" fo:font-size="20pt" fo:font-style="normal" style:text-underline-style="none" fo:font-weight="normal" style:font-name-asian="Mangal" style:font-family-asian="Mangal, 'Courier New'" style:font-family-generic-asian="roman" style:font-pitch-asian="variable" style:font-size-asian="20pt" style:font-style-asian="normal" style:font-weight-asian="normal" style:font-name-complex="Mangal" style:font-family-complex="Mangal, 'Courier New'" style:font-family-generic-complex="roman" style:font-pitch-complex="variable" style:text-emphasize="none"/>
    </style:style>
    <style:style style:name="Objeto_20_sem_20_preenchimento_20_e_20_sem_20_linha" style:display-name="Objeto sem preenchimento e sem linha" style:family="paragraph" style:parent-style-name="Padrão">
      <style:paragraph-properties fo:margin-left="0cm" fo:margin-right="0cm" fo:margin-top="0cm" fo:margin-bottom="0cm" loext:contextual-spacing="false" style:line-height-at-least="0.353cm" fo:text-align="start" style:justify-single-word="false" fo:text-indent="0cm" style:auto-text-indent="false" style:writing-mode="lr-tb"/>
      <style:text-properties fo:color="#ffffff" style:text-outline="false" style:text-line-through-style="none" style:text-line-through-type="none" style:font-name="Mangal" fo:font-family="Mangal, 'Courier New'" style:font-family-generic="roman" style:font-pitch="variable" fo:font-size="18pt" fo:font-style="normal" style:text-underline-style="none" fo:font-weight="normal" style:font-name-asian="Mangal" style:font-family-asian="Mangal, 'Courier New'" style:font-family-generic-asian="roman" style:font-pitch-asian="variable" style:font-size-asian="18pt" style:font-style-asian="normal" style:font-weight-asian="normal" style:font-name-complex="Mangal" style:font-family-complex="Mangal, 'Courier New'" style:font-family-generic-complex="roman" style:font-pitch-complex="variable" style:text-emphasize="none"/>
    </style:style>
    <style:style style:name="Padrão_5f_1" style:display-name="Padrão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2" style:display-name="Padrão_2"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3" style:display-name="Padrão_3"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4" style:display-name="Padrão_4"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5" style:display-name="Padrão_5"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6" style:display-name="Padrão_6"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7" style:display-name="Padrão_7"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8" style:display-name="Padrão_8"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9" style:display-name="Padrão_9"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0" style:display-name="Padrão_10"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2" style:display-name="Padrão_12" style:family="paragraph">
      <style:paragraph-properties fo:line-height="91%" fo:orphans="2" fo:widows="2" fo:hyphenation-ladder-count="no-limit"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宋体"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3" style:display-name="Padrão_13"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3_5f_1" style:display-name="Padrão_13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4_5f_1" style:display-name="Padrão_4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4_5f_2" style:display-name="Padrão_4_2"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3_5f_1_5f_1" style:display-name="Padrão_13_1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Definition_20_Term" style:display-name="Definition Term"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Definition_20_List" style:display-name="Definition List" style:family="paragraph">
      <style:paragraph-properties fo:margin-left="1.12cm" fo:margin-right="0cm"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Definition"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style="italic" style:letter-kerning="true" style:font-name-asian="Tahoma" style:font-family-asian="Tahoma" style:font-family-generic-asian="swiss" style:font-pitch-asian="variable" style:font-size-asian="12pt" style:language-asian="zh" style:country-asian="CN" style:font-style-asian="italic"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1"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24pt" fo:language="pt" fo:country="BR" fo:font-weight="bold" style:letter-kerning="true" style:font-name-asian="Tahoma" style:font-family-asian="Tahoma" style:font-family-generic-asian="swiss" style:font-pitch-asian="variable" style:font-size-asian="24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2"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18pt" fo:language="pt" fo:country="BR" fo:font-weight="bold" style:letter-kerning="true" style:font-name-asian="Tahoma" style:font-family-asian="Tahoma" style:font-family-generic-asian="swiss" style:font-pitch-asian="variable" style:font-size-asian="18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3"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14pt" fo:language="pt" fo:country="BR" fo:font-weight="bold" style:letter-kerning="true" style:font-name-asian="Tahoma" style:font-family-asian="Tahoma" style:font-family-generic-asian="swiss" style:font-pitch-asian="variable" style:font-size-asian="14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4"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weight="bold" style:letter-kerning="true" style:font-name-asian="Tahoma" style:font-family-asian="Tahoma" style:font-family-generic-asian="swiss" style:font-pitch-asian="variable" style:font-size-asian="12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5"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10pt" fo:language="pt" fo:country="BR" fo:font-weight="bold" style:letter-kerning="true" style:font-name-asian="Tahoma" style:font-family-asian="Tahoma" style:font-family-generic-asian="swiss" style:font-pitch-asian="variable" style:font-size-asian="10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6" style:family="paragraph">
      <style:paragraph-properties fo:margin-top="0.31cm" fo:margin-bottom="0.31cm" loext:contextual-spacing="false" fo:orphans="2" fo:widows="2" fo:hyphenation-ladder-count="no-limit" style:vertical-align="baseline"/>
      <style:text-properties style:use-window-font-color="true" style:font-name="Times New Roman" fo:font-family="'Times New Roman'" style:font-family-generic="roman" style:font-pitch="variable" fo:font-size="8pt" fo:language="pt" fo:country="BR" fo:font-weight="bold" style:letter-kerning="true" style:font-name-asian="Tahoma" style:font-family-asian="Tahoma" style:font-family-generic-asian="swiss" style:font-pitch-asian="variable" style:font-size-asian="8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Address"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style="italic" style:letter-kerning="true" style:font-name-asian="Tahoma" style:font-family-asian="Tahoma" style:font-family-generic-asian="swiss" style:font-pitch-asian="variable" style:font-size-asian="12pt" style:language-asian="zh" style:country-asian="CN" style:font-style-asian="italic"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Blockquote" style:family="paragraph">
      <style:paragraph-properties fo:margin-left="1.12cm" fo:margin-right="1.12cm" fo:margin-top="0.31cm" fo:margin-bottom="0.31cm" loext:contextual-spacing="false" fo:orphans="2" fo:widows="2"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CITE"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style="italic" style:letter-kerning="true" style:font-name-asian="Tahoma" style:font-family-asian="Tahoma" style:font-family-generic-asian="swiss" style:font-pitch-asian="variable" style:font-size-asian="12pt" style:language-asian="zh" style:country-asian="CN" style:font-style-asian="italic"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CODE" style:family="paragraph">
      <style:paragraph-properties fo:orphans="2" fo:widows="2" fo:hyphenation-ladder-count="no-limit" style:vertical-align="baseline"/>
      <style:text-properties style:use-window-font-color="true" style:font-name="Courier New" fo:font-family="'Courier New'" style:font-family-generic="modern" fo:font-size="10pt" fo:language="pt" fo:country="BR" style:letter-kerning="true" style:font-name-asian="Tahoma" style:font-family-asian="Tahom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Ênfase1"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style="italic" style:letter-kerning="true" style:font-name-asian="Tahoma" style:font-family-asian="Tahoma" style:font-family-generic-asian="swiss" style:font-pitch-asian="variable" style:font-size-asian="12pt" style:language-asian="zh" style:country-asian="CN" style:font-style-asian="italic"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iperlinkVisitado1" style:family="paragraph">
      <style:paragraph-properties fo:orphans="2" fo:widows="2" fo:hyphenation-ladder-count="no-limit" style:vertical-align="baseline"/>
      <style:text-properties fo:color="#8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Keyboard" style:family="paragraph">
      <style:paragraph-properties fo:orphans="2" fo:widows="2" fo:hyphenation-ladder-count="no-limit" style:vertical-align="baseline"/>
      <style:text-properties style:use-window-font-color="true" style:font-name="Courier New" fo:font-family="'Courier New'" style:font-family-generic="modern" fo:font-size="10pt" fo:language="pt" fo:country="BR" fo:font-weight="bold" style:letter-kerning="true" style:font-name-asian="Tahoma" style:font-family-asian="Tahoma" style:font-family-generic-asian="swiss" style:font-pitch-asian="variable" style:font-size-asian="10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reformatted" style:family="paragraph">
      <style:paragraph-properties fo:orphans="2" fo:widows="2" fo:hyphenation-ladder-count="no-limit" style:vertical-align="baseli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font-name="Courier New" fo:font-family="'Courier New'" style:font-family-generic="modern" fo:font-size="10pt" fo:language="pt" fo:country="BR" style:letter-kerning="true" style:font-name-asian="Tahoma" style:font-family-asian="Tahom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z-Bottom_20_of_20_Form" style:display-name="z-Bottom of Form" style:family="paragraph">
      <style:paragraph-properties fo:text-align="center" style:justify-single-word="false" fo:orphans="2" fo:widows="2" fo:hyphenation-ladder-count="no-limit" style:vertical-align="baseline"/>
      <style:text-properties style:use-window-font-color="true" style:font-name="Arial" fo:font-family="Arial" style:font-family-generic="swiss" style:font-pitch="variable" fo:font-size="8pt" fo:language="pt" fo:country="BR" style:letter-kerning="true" style:font-name-asian="Tahoma" style:font-family-asian="Tahoma" style:font-family-generic-asian="swiss" style:font-pitch-asian="variable" style:font-size-asian="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vertical-align="baseline"/>
      <style:text-properties style:use-window-font-color="true" style:font-name="Arial" fo:font-family="Arial" style:font-family-generic="swiss" style:font-pitch="variable" fo:font-size="8pt" fo:language="pt" fo:country="BR" style:letter-kerning="true" style:font-name-asian="Tahoma" style:font-family-asian="Tahoma" style:font-family-generic-asian="swiss" style:font-pitch-asian="variable" style:font-size-asian="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Sample" style:family="paragraph">
      <style:paragraph-properties fo:orphans="2" fo:widows="2" fo:hyphenation-ladder-count="no-limit" style:vertical-align="baseline"/>
      <style:text-properties style:use-window-font-color="true" style:font-name="Courier New" fo:font-family="'Courier New'" style:font-family-generic="modern"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Forte1"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weight="bold" style:letter-kerning="true" style:font-name-asian="Tahoma" style:font-family-asian="Tahoma" style:font-family-generic-asian="swiss" style:font-pitch-asian="variable" style:font-size-asian="12pt" style:language-asian="zh" style:country-asian="CN"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ypewriter" style:family="paragraph">
      <style:paragraph-properties fo:orphans="2" fo:widows="2" fo:hyphenation-ladder-count="no-limit" style:vertical-align="baseline"/>
      <style:text-properties style:use-window-font-color="true" style:font-name="Courier New" fo:font-family="'Courier New'" style:font-family-generic="modern" fo:font-size="10pt" fo:language="pt" fo:country="BR" style:letter-kerning="true" style:font-name-asian="Tahoma" style:font-family-asian="Tahoma" style:font-family-generic-asian="swiss" style:font-pitch-asian="variable" style:font-size-asian="10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Variable"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fo:font-style="italic" style:letter-kerning="true" style:font-name-asian="Tahoma" style:font-family-asian="Tahoma" style:font-family-generic-asian="swiss" style:font-pitch-asian="variable" style:font-size-asian="12pt" style:language-asian="zh" style:country-asian="CN" style:font-style-asian="italic"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HTML_20_Markup" style:display-name="HTML Markup" style:family="paragraph">
      <style:paragraph-properties fo:orphans="2" fo:widows="2" fo:hyphenation-ladder-count="no-limit" style:vertical-align="baseline"/>
      <style:text-properties fo:color="#ff0000"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Comment"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4" style:display-name="Padrão_14"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1_5f_1" style:display-name="Padrão_11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3_5f_1" style:display-name="Padrão_3_1"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4_5f_3" style:display-name="Padrão_4_3"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3_5f_2" style:display-name="Padrão_3_2"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4_5f_4" style:display-name="Padrão_4_4"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Padrão_5f_15" style:display-name="Padrão_15" style:family="paragraph">
      <style:paragraph-properties style:line-height-at-least="0.353cm" fo:orphans="2" fo:widows="2" fo:hyphenation-ladder-count="no-limit" style:vertical-align="baseli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Mangal" fo:font-family="Mangal, 'Courier New'"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Gliederung_20_1" style:display-name="Título3~LT~Gliederung 1" style:family="paragraph">
      <style:paragraph-properties fo:margin-left="0.669cm" fo:margin-right="0cm" fo:line-height="95%" fo:orphans="2" fo:widows="2" fo:hyphenation-ladder-count="no-limit" fo:text-indent="-0.669cm" style:auto-text-indent="false" style:vertical-align="baseline">
        <style:tab-stops>
          <style:tab-stop style:position="0.669cm"/>
          <style:tab-stop style:position="0.963cm"/>
          <style:tab-stop style:position="2.212cm"/>
          <style:tab-stop style:position="3.459cm"/>
          <style:tab-stop style:position="4.708cm"/>
          <style:tab-stop style:position="5.955cm"/>
          <style:tab-stop style:position="7.204cm"/>
          <style:tab-stop style:position="8.451cm"/>
          <style:tab-stop style:position="9.7cm"/>
          <style:tab-stop style:position="10.947cm"/>
          <style:tab-stop style:position="12.196cm"/>
          <style:tab-stop style:position="13.443cm"/>
          <style:tab-stop style:position="14.69cm"/>
          <style:tab-stop style:position="15.939cm"/>
          <style:tab-stop style:position="17.187cm"/>
          <style:tab-stop style:position="18.434cm"/>
          <style:tab-stop style:position="19.683cm"/>
          <style:tab-stop style:position="20.93cm"/>
          <style:tab-stop style:position="22.179cm"/>
          <style:tab-stop style:position="23.426cm"/>
          <style:tab-stop style:position="24.675cm"/>
        </style:tab-stops>
      </style:paragraph-properties>
      <style:text-properties fo:color="#e6e6e6" style:font-name="Lucida Sans Unicode" fo:font-family="'Lucida Sans Unicode'" style:font-family-generic="swiss" style:font-pitch="variable" fo:font-size="41pt" fo:language="pt" fo:country="BR" style:letter-kerning="true" style:font-name-asian="Tahoma" style:font-family-asian="Tahoma" style:font-family-generic-asian="swiss" style:font-pitch-asian="variable" style:font-size-asian="41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Gliederung_20_2" style:display-name="Título3~LT~Gliederung 2" style:family="paragraph" style:parent-style-name="Título3_7e_LT_7e_Gliederung_20_1">
      <style:paragraph-properties fo:margin-left="1.45cm" fo:margin-right="0cm" fo:margin-top="0cm" fo:margin-bottom="0cm" loext:contextual-spacing="false" fo:line-height="95%" fo:text-align="start" style:justify-single-word="false" fo:text-indent="-0.557cm" style:auto-text-indent="false" style:writing-mode="lr-tb"/>
      <style:text-properties fo:color="#e6e6e6" style:text-outline="false" style:text-line-through-style="none" style:text-line-through-type="none" style:font-name="Lucida Sans Unicode" fo:font-family="'Lucida Sans Unicode'" style:font-family-generic="swiss" style:font-pitch="variable" fo:font-size="36pt" fo:font-style="normal" style:text-underline-style="none" fo:font-weight="normal" style:letter-kerning="true" style:font-name-asian="Lucida Sans Unicode" style:font-family-asian="'Lucida Sans Unicode'" style:font-family-generic-asian="swiss" style:font-pitch-asian="variable" style:font-size-asian="3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3" style:display-name="Título3~LT~Gliederung 3" style:family="paragraph" style:parent-style-name="Título3_7e_LT_7e_Gliederung_20_2">
      <style:paragraph-properties fo:margin-left="2.231cm" fo:margin-right="0cm" fo:margin-top="0cm" fo:margin-bottom="0cm" loext:contextual-spacing="false" fo:line-height="95%" fo:text-align="start" style:justify-single-word="false" fo:text-indent="-0.446cm" style:auto-text-indent="false" style:writing-mode="lr-tb"/>
      <style:text-properties fo:color="#e6e6e6" style:text-outline="false" style:text-line-through-style="none" style:text-line-through-type="none" style:font-name="Lucida Sans Unicode" fo:font-family="'Lucida Sans Unicode'" style:font-family-generic="swiss" style:font-pitch="variable" fo:font-size="31pt" fo:font-style="normal" style:text-underline-style="none" fo:font-weight="normal" style:letter-kerning="true" style:font-name-asian="Lucida Sans Unicode" style:font-family-asian="'Lucida Sans Unicode'" style:font-family-generic-asian="swiss" style:font-pitch-asian="variable" style:font-size-asian="31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4" style:display-name="Título3~LT~Gliederung 4" style:family="paragraph" style:parent-style-name="Título3_7e_LT_7e_Gliederung_20_3">
      <style:paragraph-properties fo:margin-left="3.12cm" fo:margin-right="0cm" fo:margin-top="0cm" fo:margin-bottom="0cm" loext:contextual-spacing="false" fo:line-height="95%" fo:text-align="start" style:justify-single-word="false" fo:text-indent="-0.445cm" style:auto-text-indent="false" style:writing-mode="lr-tb"/>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5" style:display-name="Título3~LT~Gliederung 5" style:family="paragraph" style:parent-style-name="Título3_7e_LT_7e_Gliederung_20_4">
      <style:paragraph-properties fo:margin-left="4.013cm" fo:margin-right="0cm" fo:margin-top="0cm" fo:margin-bottom="0cm" loext:contextual-spacing="false" fo:line-height="95%" fo:text-align="start" style:justify-single-word="false" fo:text-indent="-0.445cm" style:auto-text-indent="false" style:writing-mode="lr-tb"/>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6" style:display-name="Título3~LT~Gliederung 6" style:family="paragraph" style:parent-style-name="Título3_7e_LT_7e_Gliederung_20_5">
      <style:paragraph-properties fo:margin-left="4.013cm" fo:margin-right="0cm" fo:margin-top="0cm" fo:margin-bottom="0cm" loext:contextual-spacing="false" fo:line-height="95%" fo:text-align="start" style:justify-single-word="false" fo:text-indent="-0.445cm" style:auto-text-indent="false" style:writing-mode="lr-tb"/>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7" style:display-name="Título3~LT~Gliederung 7" style:family="paragraph" style:parent-style-name="Título3_7e_LT_7e_Gliederung_20_6">
      <style:paragraph-properties fo:margin-left="4.013cm" fo:margin-right="0cm" fo:margin-top="0cm" fo:margin-bottom="0cm" loext:contextual-spacing="false" fo:line-height="95%" fo:text-align="start" style:justify-single-word="false" fo:text-indent="-0.445cm" style:auto-text-indent="false" style:writing-mode="lr-tb"/>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8" style:display-name="Título3~LT~Gliederung 8" style:family="paragraph" style:parent-style-name="Título3_7e_LT_7e_Gliederung_20_7">
      <style:paragraph-properties fo:margin-left="4.013cm" fo:margin-right="0cm" fo:margin-top="0cm" fo:margin-bottom="0cm" loext:contextual-spacing="false" fo:line-height="95%" fo:text-align="start" style:justify-single-word="false" fo:text-indent="-0.445cm" style:auto-text-indent="false" style:writing-mode="lr-tb"/>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Gliederung_20_9" style:display-name="Título3~LT~Gliederung 9" style:family="paragraph" style:parent-style-name="Título3_7e_LT_7e_Gliederung_20_8">
      <style:paragraph-properties fo:margin-left="4.013cm" fo:margin-right="0cm" fo:margin-top="0cm" fo:margin-bottom="0cm" loext:contextual-spacing="false" fo:line-height="95%" fo:text-align="start" style:justify-single-word="false" fo:text-indent="-0.445cm" style:auto-text-indent="false" style:writing-mode="lr-tb"/>
      <style:text-properties fo:color="#e6e6e6" style:text-outline="false" style:text-line-through-style="none" style:text-line-through-type="none" style:font-name="Lucida Sans Unicode" fo:font-family="'Lucida Sans Unicode'" style:font-family-generic="swiss" style:font-pitch="variable" fo:font-size="26pt" fo:font-style="normal" style:text-underline-style="none" fo:font-weight="normal" style:letter-kerning="true" style:font-name-asian="Lucida Sans Unicode" style:font-family-asian="'Lucida Sans Unicode'" style:font-family-generic-asian="swiss" style:font-pitch-asian="variable" style:font-size-asian="26pt" style:font-style-asian="normal" style:font-weight-asian="normal" style:font-name-complex="Lucida Sans Unicode" style:font-family-complex="'Lucida Sans Unicode'" style:font-family-generic-complex="swiss" style:font-pitch-complex="variable" style:text-emphasize="none"/>
    </style:style>
    <style:style style:name="Título3_7e_LT_7e_Titel" style:display-name="Título3~LT~Titel" style:family="paragraph">
      <style:paragraph-properties fo:line-height="91%" fo:orphans="2" fo:widows="2" fo:hyphenation-ladder-count="no-limit"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9966" style:font-name="Lucida Sans Unicode" fo:font-family="'Lucida Sans Unicode'" style:font-family-generic="swiss" style:font-pitch="variable" fo:font-size="52pt" fo:language="pt" fo:country="BR" fo:font-style="italic" fo:font-weight="bold" style:letter-kerning="true" style:font-name-asian="Tahoma" style:font-family-asian="Tahoma" style:font-family-generic-asian="swiss" style:font-pitch-asian="variable" style:font-size-asian="52pt" style:language-asian="zh" style:country-asian="CN" style:font-style-asian="italic" style:font-weight-asian="bold"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Untertitel" style:display-name="Título3~LT~Untertitel" style:family="paragraph">
      <style:paragraph-properties fo:margin-left="0.953cm" fo:margin-right="0cm" fo:line-height="95%" fo:text-align="center" style:justify-single-word="false" fo:orphans="2" fo:widows="2" fo:hyphenation-ladder-count="no-limit" fo:text-indent="-0.953cm" style:auto-text-indent="false" style:vertical-align="baseline">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ccccc" style:font-name="Lucida Sans Unicode" fo:font-family="'Lucida Sans Unicode'" style:font-family-generic="swiss" style:font-pitch="variable" fo:font-size="24pt" fo:language="pt" fo:country="BR" style:letter-kerning="true" style:font-name-asian="Tahoma" style:font-family-asian="Tahoma" style:font-family-generic-asian="swiss" style:font-pitch-asian="variable" style:font-size-asian="24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Notizen" style:display-name="Título3~LT~Notizen" style:family="paragraph">
      <style:paragraph-properties fo:margin-top="0.159cm" fo:margin-bottom="0cm" loext:contextual-spacing="false" style:line-height-at-least="0.353cm" fo:orphans="2" fo:widows="2" fo:hyphenation-ladder-count="no-limit" style:vertical-align="baseli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Courier New'" style:font-family-generic="roman" style:font-pitch="variable" fo:font-size="20.5pt" fo:language="pt" fo:country="BR" style:letter-kerning="true" style:font-name-asian="Tahoma" style:font-family-asian="Tahoma" style:font-family-generic-asian="swiss" style:font-pitch-asian="variable" style:font-size-asian="20.5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Hintergrundobjekte" style:display-name="Título3~LT~Hintergrundobjekte"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ítulo3_7e_LT_7e_Hintergrund" style:display-name="Título3~LT~Hintergrund" style:family="paragraph">
      <style:paragraph-properties fo:text-align="center"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Mangal" style:font-family-complex="Mangal, 'Courier New'" style:font-family-generic-complex="roman"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Internet_20_link_20__28_user_29_" style:display-name="Internet link (user)" style:family="text">
      <style:text-properties fo:color="#000080" style:text-underline-style="solid" style:text-underline-width="auto" style:text-underline-color="font-color"/>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Footnote_20_Symbol" style:display-name="Footnote Symbol" style:family="text">
      <style:text-properties style:text-position="super 58%"/>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Mangal" style:font-family-complex="Mangal, 'Courier New'" style:font-family-generic-complex="roman"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 Segurança</meta:initial-creator>
    <meta:creation-date>2018-06-21T15:21:00</meta:creation-date>
    <dc:date>2018-07-20T18:25:40.357000000</dc:date>
    <meta:editing-cycles>3</meta:editing-cycles>
    <meta:editing-duration>PT4M32S</meta:editing-duration>
    <meta:document-statistic meta:table-count="0" meta:image-count="0" meta:object-count="0" meta:page-count="10" meta:paragraph-count="110" meta:word-count="4966" meta:character-count="31834" meta:non-whitespace-character-count="26930"/>
    <meta:generator>LibreOffice/5.4.3.2$Windows_X86_64 LibreOffice_project/92a7159f7e4af62137622921e809f8546db437e5</meta:generator>
  </office:meta>
</office:document-meta>
</file>