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Arial2" svg:font-family="Arial" style:font-family-generic="swiss"/>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1" svg:font-family="'Microsoft YaHei'" style:font-family-generic="system" style:font-pitch="variable"/>
    <style:font-face style:name="SimSun1" svg:font-family="SimSun" style:font-family-generic="system" style:font-pitch="variable"/>
  </office:font-face-decls>
  <office:automatic-styles>
    <style:style style:name="P1" style:family="paragraph" style:parent-style-name="Standard_20__28_user_29_">
      <style:paragraph-properties fo:text-align="justify" style:justify-single-word="false"/>
    </style:style>
    <style:style style:name="P2" style:family="paragraph" style:parent-style-name="Padrão">
      <style:paragraph-properties fo:text-align="justify" style:justify-single-word="false"/>
    </style:style>
    <style:style style:name="P3" style:family="paragraph" style:parent-style-name="Padrão_5f_11_5f_1_5f_2">
      <style:paragraph-properties fo:text-align="justify" style:justify-single-word="false"/>
    </style:style>
    <style:style style:name="P4" style:family="paragraph" style:parent-style-name="Padrão_5f_11_5f_1_5f_1">
      <style:paragraph-properties fo:text-align="justify" style:justify-single-word="false"/>
    </style:style>
    <style:style style:name="P5" style:family="paragraph" style:parent-style-name="Padrão">
      <style:paragraph-properties fo:margin-top="0.22cm" fo:margin-bottom="0cm" loext:contextual-spacing="false"/>
    </style:style>
    <style:style style:name="P6" style:family="paragraph" style:parent-style-name="Standard_20__28_user_29_">
      <style:text-properties fo:color="#000000" style:font-name="Times New Roman" fo:font-size="12pt" fo:font-weight="bold" style:font-size-asian="12pt" style:font-weight-asian="bold" style:font-name-complex="Times New Roman" style:font-weight-complex="bold"/>
    </style:style>
    <style:style style:name="P7" style:family="paragraph" style:parent-style-name="Standard_20__28_user_29_">
      <style:text-properties style:font-name="Times New Roman" style:font-name-complex="Times New Roman"/>
    </style:style>
    <style:style style:name="P8" style:family="paragraph" style:parent-style-name="Standard_20__28_user_29_">
      <style:paragraph-properties style:line-height-at-least="0.353cm" fo:text-align="justify" style:justify-single-word="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font-name="Times New Roman" style:font-name-complex="Times New Roman"/>
    </style:style>
    <style:style style:name="P9" style:family="paragraph" style:parent-style-name="Standard_20__28_user_29_">
      <style:paragraph-properties style:line-height-at-least="0.353cm" fo:text-align="justify" style:justify-single-word="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0" style:family="paragraph" style:parent-style-name="Standard_20__28_user_29_">
      <style:paragraph-properties fo:text-align="justify" style:justify-single-word="false"/>
    </style:style>
    <style:style style:name="P11" style:family="paragraph" style:parent-style-name="Standard_20__28_user_29_">
      <style:text-properties fo:color="#000000" style:font-name="Times New Roman" fo:font-size="12pt" fo:font-weight="bold" style:font-size-asian="12pt" style:font-weight-asian="bold" style:font-name-complex="Times New Roman" style:font-weight-complex="bold"/>
    </style:style>
    <style:style style:name="P12" style:family="paragraph" style:parent-style-name="Standard_20__28_user_29_">
      <style:paragraph-properties fo:text-align="justify" style:justify-single-word="false"/>
      <style:text-properties fo:color="#000000" style:font-name="Times New Roman" fo:font-size="12pt" fo:font-weight="bold" style:font-size-asian="12pt" style:font-weight-asian="bold" style:font-name-complex="Times New Roman" style:font-weight-complex="bold"/>
    </style:style>
    <style:style style:name="P13" style:family="paragraph" style:parent-style-name="Standard_20__28_user_29_">
      <style:paragraph-properties fo:text-align="justify" style:justify-single-word="false"/>
      <style:text-properties style:font-name="Times New Roman" style:font-name-complex="Times New Roman"/>
    </style:style>
    <style:style style:name="P14" style:family="paragraph" style:parent-style-name="Standard_20__28_user_29_">
      <style:paragraph-properties fo:text-align="justify" style:justify-single-word="false"/>
      <style:text-properties style:font-name="Times New Roman" style:text-underline-style="solid" style:text-underline-width="auto" style:text-underline-color="font-color" style:font-name-complex="Times New Roman"/>
    </style:style>
    <style:style style:name="P15" style:family="paragraph" style:parent-style-name="Standard_20__28_user_29_">
      <style:paragraph-properties fo:text-align="justify" style:justify-single-word="false"/>
      <style:text-properties style:font-name="Times New Roman" style:text-underline-style="solid" style:text-underline-width="auto" style:text-underline-color="font-color" fo:font-weight="bold" style:font-weight-asian="bold" style:font-name-complex="Times New Roman" style:font-weight-complex="bold"/>
    </style:style>
    <style:style style:name="P16" style:family="paragraph" style:parent-style-name="Standard_20__28_user_29_">
      <style:paragraph-properties fo:text-align="justify" style:justify-single-word="false"/>
      <style:text-properties style:font-name="Times New Roman" fo:font-weight="bold" style:font-weight-asian="bold" style:font-name-complex="Times New Roman" style:font-weight-complex="bold"/>
    </style:style>
    <style:style style:name="P17" style:family="paragraph" style:parent-style-name="Standard_20__28_user_29_">
      <style:paragraph-properties fo:text-align="justify" style:justify-single-word="false"/>
      <style:text-properties style:font-name="Times New Roman" fo:font-size="11pt" style:font-size-asian="11pt" style:font-name-complex="Times New Roman" style:font-size-complex="11pt"/>
    </style:style>
    <style:style style:name="P18" style:family="paragraph" style:parent-style-name="Standard_20__28_user_29_">
      <style:paragraph-properties fo:text-align="justify" style:justify-single-word="false"/>
      <style:text-properties style:font-name="Times New Roman" fo:font-style="italic" style:font-style-asian="italic" style:font-name-complex="Times New Roman" style:font-style-complex="italic"/>
    </style:style>
    <style:style style:name="P19" style:family="paragraph" style:parent-style-name="Standard_20__28_user_29_">
      <style:paragraph-properties fo:text-align="justify" style:justify-single-word="false"/>
      <style:text-properties style:font-name="Times New Roman" fo:font-style="italic" style:text-underline-style="solid" style:text-underline-width="auto" style:text-underline-color="font-color" fo:font-weight="bold" style:font-style-asian="italic" style:font-weight-asian="bold" style:font-name-complex="Times New Roman" style:font-style-complex="italic" style:font-weight-complex="bold"/>
    </style:style>
    <style:style style:name="P20" style:family="paragraph" style:parent-style-name="Standard_20__28_user_29_">
      <style:paragraph-properties fo:text-align="justify" style:justify-single-word="false"/>
      <style:text-properties style:font-name="Times New Roman" style:font-name-asian="Times New Roman" style:font-name-complex="Times New Roman"/>
    </style:style>
    <style:style style:name="P21" style:family="paragraph" style:parent-style-name="Standard_20__28_user_29_">
      <style:paragraph-properties style:line-height-at-least="0.353cm" fo:text-align="justify" style:justify-single-word="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2" style:family="paragraph" style:parent-style-name="Standard_20__28_user_29_">
      <style:text-properties fo:font-weight="bold" style:font-weight-asian="bold" style:font-weight-complex="bold"/>
    </style:style>
    <style:style style:name="P23" style:family="paragraph" style:parent-style-name="Standard_20__28_user_29_">
      <style:paragraph-properties style:line-height-at-least="0.353cm" fo:text-align="justify" style:justify-single-word="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22222" style:font-name="Times New Roman" style:font-name-complex="Times New Roman"/>
    </style:style>
    <style:style style:name="P24" style:family="paragraph" style:parent-style-name="Standard_20__28_user_29_">
      <style:paragraph-properties style:line-height-at-least="0.353cm" fo:text-align="justify" style:justify-single-word="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22222" style:font-name="Times New Roman" style:text-underline-style="solid" style:text-underline-width="auto" style:text-underline-color="font-color" fo:font-weight="bold" style:font-weight-asian="bold" style:font-name-complex="Times New Roman" style:font-weight-complex="bold"/>
    </style:style>
    <style:style style:name="P25" style:family="paragraph" style:parent-style-name="Padrão">
      <style:paragraph-properties fo:text-align="justify" style:justify-single-word="false"/>
    </style:style>
    <style:style style:name="P26" style:family="paragraph" style:parent-style-name="Padrão">
      <style:text-properties fo:color="#000000" style:font-name="Times New Roman" fo:font-size="12pt" fo:font-weight="bold" style:font-size-asian="12pt" style:font-weight-asian="bold" style:font-name-complex="Times New Roman" style:font-weight-complex="bold"/>
    </style:style>
    <style:style style:name="P27" style:family="paragraph" style:parent-style-name="Padrão">
      <style:paragraph-properties fo:text-align="justify" style:justify-single-word="false"/>
      <style:text-properties fo:color="#000000" style:font-name="Times New Roman" fo:font-size="12pt" fo:font-weight="bold" style:font-size-asian="12pt" style:font-weight-asian="bold" style:font-name-complex="Times New Roman" style:font-weight-complex="bold"/>
    </style:style>
    <style:style style:name="P28" style:family="paragraph" style:parent-style-name="Padrão">
      <style:paragraph-properties fo:text-align="justify" style:justify-single-word="false"/>
      <style:text-properties fo:color="#000000" style:font-name="Times New Roman" fo:font-size="12pt" fo:font-weight="bold" style:font-size-asian="12pt" style:font-weight-asian="bold" style:font-name-complex="Times New Roman"/>
    </style:style>
    <style:style style:name="P29" style:family="paragraph" style:parent-style-name="Padrão">
      <style:text-properties fo:color="#000000" style:font-name="Times New Roman" fo:font-size="12pt" style:font-size-asian="12pt" style:font-name-complex="Times New Roman"/>
    </style:style>
    <style:style style:name="P30" style:family="paragraph" style:parent-style-name="Padrão">
      <style:paragraph-properties fo:text-align="justify" style:justify-single-word="false"/>
      <style:text-properties fo:color="#000000" style:font-name="Times New Roman" fo:font-size="12pt" style:font-size-asian="12pt" style:font-name-complex="Times New Roman"/>
    </style:style>
    <style:style style:name="P31" style:family="paragraph" style:parent-style-name="Padrão">
      <style:paragraph-properties fo:text-align="justify" style:justify-single-word="false"/>
      <style:text-properties fo:color="#000000" style:font-name="Arial" fo:font-size="22pt" style:text-underline-style="solid" style:text-underline-width="auto" style:text-underline-color="font-color" fo:font-weight="bold" style:font-size-asian="22pt" style:font-weight-asian="bold" style:font-name-complex="Arial"/>
    </style:style>
    <style:style style:name="P32" style:family="paragraph" style:parent-style-name="Padrão_5f_11_5f_1_5f_2">
      <style:paragraph-properties fo:text-align="justify" style:justify-single-word="false"/>
    </style:style>
    <style:style style:name="P33" style:family="paragraph" style:parent-style-name="Padrão_5f_11_5f_1_5f_2">
      <style:text-properties fo:color="#000000" style:font-name="Times New Roman" fo:font-size="12pt" style:font-size-asian="12pt" style:font-name-complex="Times New Roman"/>
    </style:style>
    <style:style style:name="P34" style:family="paragraph" style:parent-style-name="Padrão_5f_11_5f_1_5f_2">
      <style:paragraph-properties fo:text-align="justify" style:justify-single-word="false"/>
      <style:text-properties fo:color="#000000" style:font-name="Times New Roman" fo:font-size="12pt" style:font-size-asian="12pt" style:font-name-complex="Times New Roman"/>
    </style:style>
    <style:style style:name="P35" style:family="paragraph" style:parent-style-name="Padrão_5f_11_5f_1_5f_1">
      <style:paragraph-properties fo:text-align="justify" style:justify-single-word="false"/>
    </style:style>
    <style:style style:name="P36" style:family="paragraph" style:parent-style-name="Padrão_5f_11_5f_1_5f_1">
      <style:paragraph-properties fo:text-align="center" style:justify-single-word="false"/>
      <style:text-properties style:font-name="Times New Roman" fo:font-size="12pt" style:font-size-asian="12pt" style:font-name-complex="Times New Roman"/>
    </style:style>
    <style:style style:name="P37" style:family="paragraph" style:parent-style-name="Padrão_5f_11_5f_1_5f_1">
      <style:paragraph-properties fo:text-align="justify" style:justify-single-word="false"/>
      <style:text-properties fo:color="#000000" style:font-name="Times New Roman" fo:font-size="12pt" style:font-size-asian="12pt" style:font-name-complex="Times New Roman"/>
    </style:style>
    <style:style style:name="P38" style:family="paragraph" style:parent-style-name="Padrão">
      <style:paragraph-properties fo:margin-top="0.22cm" fo:margin-bottom="0cm" loext:contextual-spacing="false"/>
    </style:style>
    <style:style style:name="P39" style:family="paragraph" style:parent-style-name="Padrão_7e_LT_7e_Untertitel">
      <style:paragraph-properties fo:text-align="justify" style:justify-single-word="false"/>
    </style:style>
    <style:style style:name="P40" style:family="paragraph" style:parent-style-name="Padrão_7e_LT_7e_Untertitel">
      <style:paragraph-properties fo:text-align="justify" style:justify-single-word="false"/>
      <style:text-properties fo:color="#000000" style:font-name="Times New Roman" fo:font-size="12pt" fo:font-weight="bold" style:font-size-asian="12pt" style:font-weight-asian="bold" style:font-name-complex="Times New Roman"/>
    </style:style>
    <style:style style:name="P41" style:family="paragraph" style:parent-style-name="Padrão_7e_LT_7e_Untertitel">
      <style:paragraph-properties fo:text-align="justify" style:justify-single-word="false"/>
      <style:text-properties fo:color="#000000" style:font-name="Times New Roman" fo:font-size="12pt" fo:font-weight="bold" style:font-size-asian="12pt" style:font-weight-asian="bold" style:font-name-complex="Times New Roman" style:font-weight-complex="bold"/>
    </style:style>
    <style:style style:name="P42" style:family="paragraph" style:parent-style-name="Padrão_7e_LT_7e_Untertitel">
      <style:paragraph-properties fo:text-align="justify" style:justify-single-word="false"/>
      <style:text-properties fo:color="#000000" style:font-name="Times New Roman" fo:font-size="12pt" style:font-size-asian="12pt" style:font-name-complex="Times New Roman"/>
    </style:style>
    <style:style style:name="P43" style:family="paragraph" style:parent-style-name="Padrão_7e_LT_7e_Untertitel">
      <style:paragraph-properties fo:margin-top="0cm" fo:margin-bottom="0cm" loext:contextual-spacing="false" fo:text-align="start" style:justify-single-word="false"/>
      <style:text-properties style:font-name="Times New Roman" fo:font-size="12pt" style:font-size-asian="12pt" style:font-name-complex="Times New Roman"/>
    </style:style>
    <style:style style:name="P44" style:family="paragraph" style:parent-style-name="Standard_20__28_user_29_">
      <style:paragraph-properties fo:margin-left="0cm" fo:margin-right="0cm" fo:text-indent="-0.6cm" style:auto-text-indent="false"/>
      <style:text-properties fo:color="#000000" style:font-name="Times New Roman" style:text-underline-style="solid" style:text-underline-width="auto" style:text-underline-color="font-color" fo:font-weight="bold" style:font-weight-asian="bold" style:font-name-complex="Times New Roman" style:font-weight-complex="bold"/>
    </style:style>
    <style:style style:name="P45" style:family="paragraph" style:parent-style-name="Footnote_20__28_user_29_">
      <style:paragraph-properties fo:margin-left="0cm" fo:margin-right="0cm" fo:text-indent="0cm" style:auto-text-indent="false"/>
    </style:style>
    <style:style style:name="P46" style:family="paragraph" style:parent-style-name="Padrão_5f_10">
      <style:paragraph-properties fo:text-align="justify" style:justify-single-word="false"/>
      <style:text-properties fo:color="#000000" style:font-name="Times New Roman" fo:font-size="12pt" style:font-size-asian="12pt" style:font-name-complex="Times New Roman"/>
    </style:style>
    <style:style style:name="P47" style:family="paragraph" style:parent-style-name="Padrão_5f_10">
      <style:paragraph-properties fo:margin-top="0.212cm" fo:margin-bottom="0cm" loext:contextual-spacing="false"/>
      <style:text-properties fo:color="#000000" style:font-name="Times New Roman" fo:font-size="12pt" style:font-size-asian="12pt" style:font-name-complex="Times New Roman"/>
    </style:style>
    <style:style style:name="P48" style:family="paragraph" style:parent-style-name="Padrão">
      <style:paragraph-properties fo:text-align="justify" style:justify-single-word="false"/>
    </style:style>
    <style:style style:name="P49" style:family="paragraph" style:parent-style-name="Padrão">
      <style:paragraph-properties fo:margin-top="0.22cm" fo:margin-bottom="0cm" loext:contextual-spacing="false"/>
    </style:style>
    <style:style style:name="P50" style:family="paragraph" style:parent-style-name="Standard_20__28_user_29_">
      <style:text-properties style:font-name="Times New Roman" style:font-name-complex="Times New Roman"/>
    </style:style>
    <style:style style:name="P51" style:family="paragraph" style:parent-style-name="Standard_20__28_user_29_">
      <style:text-properties fo:color="#000000" style:font-name="Times New Roman" fo:font-size="12pt" fo:font-weight="bold" style:font-size-asian="12pt" style:font-weight-asian="bold" style:font-name-complex="Times New Roman" style:font-weight-complex="bold"/>
    </style:style>
    <style:style style:name="P52" style:family="paragraph" style:parent-style-name="Standard_20__28_user_29_">
      <style:paragraph-properties style:line-height-at-least="0.353cm" fo:text-align="justify" style:justify-single-word="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font-name="Times New Roman" style:font-name-complex="Times New Roman"/>
    </style:style>
    <style:style style:name="P53" style:family="paragraph" style:parent-style-name="Standard_20__28_user_29_">
      <style:paragraph-properties fo:text-align="justify" style:justify-single-word="false"/>
    </style:style>
    <style:style style:name="P54" style:family="paragraph" style:parent-style-name="Standard_20__28_user_29_">
      <style:paragraph-properties style:line-height-at-least="0.353cm" fo:text-align="justify" style:justify-single-word="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5" style:family="paragraph" style:parent-style-name="Standard_20__28_user_29_" style:master-page-name="Standard">
      <style:paragraph-properties style:page-number="auto"/>
      <style:text-properties fo:font-weight="bold" style:font-weight-asian="bold" style:font-weight-complex="bold"/>
    </style:style>
    <style:style style:name="P56" style:family="paragraph" style:parent-style-name="Padrão_5f_10">
      <style:paragraph-properties fo:margin-top="0.212cm" fo:margin-bottom="0cm" loext:contextual-spacing="false"/>
      <style:text-properties fo:color="#000000" style:font-name="Times New Roman" fo:font-size="12pt" fo:font-weight="bold" style:font-size-asian="12pt" style:font-weight-asian="bold" style:font-name-complex="Times New Roman" style:font-weight-complex="bold"/>
    </style:style>
    <style:style style:name="P57" style:family="paragraph" style:parent-style-name="Padrão_5f_11_5f_1_5f_1">
      <style:paragraph-properties fo:text-align="justify" style:justify-single-word="false"/>
    </style:style>
    <style:style style:name="P58" style:family="paragraph" style:parent-style-name="Padrão_5f_11_5f_1_5f_2">
      <style:paragraph-properties fo:text-align="justify" style:justify-single-word="false"/>
    </style:style>
    <style:style style:name="P59" style:family="paragraph">
      <style:paragraph-properties style:writing-mode="lr-tb"/>
    </style:style>
    <style:style style:name="T1" style:family="text">
      <style:text-properties style:font-name="Times New Roman" fo:font-size="11pt" style:font-name-asian="Times New Roman" style:font-size-asian="11pt" style:font-name-complex="Times New Roman" style:font-size-complex="11pt"/>
    </style:style>
    <style:style style:name="T2" style:family="text">
      <style:text-properties fo:color="#000000" style:font-name="Times New Roman" fo:font-weight="bold" style:font-weight-asian="bold" style:font-name-complex="Times New Roman" style:font-weight-complex="bold"/>
    </style:style>
    <style:style style:name="T3" style:family="text">
      <style:text-properties style:font-name="Times New Roman" style:font-name-complex="Times New Roman"/>
    </style:style>
    <style:style style:name="T4" style:family="text">
      <style:text-properties style:font-name="Times New Roman" fo:font-style="italic" style:font-style-asian="italic" style:font-name-complex="Times New Roman"/>
    </style:style>
    <style:style style:name="T5" style:family="text">
      <style:text-properties style:font-name="Times New Roman" fo:font-weight="bold" style:font-weight-asian="bold" style:font-name-complex="Times New Roman" style:font-weight-complex="bold"/>
    </style:style>
    <style:style style:name="T6" style:family="text">
      <style:text-properties fo:color="#000000" style:font-name="Times New Roman" fo:font-size="12pt" style:font-size-asian="12pt" style:font-name-complex="Times New Roman"/>
    </style:style>
    <style:style style:name="T7" style:family="text">
      <style:text-properties style:font-name="Times New Roman" officeooo:rsid="001a3acc" style:font-name-complex="Times New Roman"/>
    </style:style>
    <style:style style:name="T8" style:family="text">
      <style:text-properties style:font-name="Times New Roman" fo:font-style="italic" style:font-style-asian="italic" style:font-name-complex="Times New Roman" style:font-style-complex="italic"/>
    </style:style>
    <style:style style:name="T9" style:family="text">
      <style:text-properties fo:color="#0000cc" style:font-name="Times New Roman" fo:font-weight="bold" style:font-weight-asian="bold" style:font-name-complex="Times New Roman"/>
    </style:style>
    <style:style style:name="T10" style:family="text">
      <style:text-properties fo:color="#222222" style:font-name="Times New Roman" style:font-name-complex="Times New Roman"/>
    </style:style>
    <style:style style:name="T11" style:family="text">
      <style:text-properties style:font-name="Times New Roman" fo:font-size="11pt" style:font-name-asian="Times New Roman" style:font-size-asian="11pt" style:font-name-complex="Times New Roman" style:font-size-complex="11pt"/>
    </style:style>
    <style:style style:name="T12" style:family="text">
      <style:text-properties style:font-name="Times New Roman" fo:font-size="11pt" style:font-size-asian="11pt" style:font-name-complex="Times New Roman" style:font-size-complex="11pt"/>
    </style:style>
    <style:style style:name="T13" style:family="text">
      <style:text-properties style:font-name="Times New Roman" fo:font-size="11pt" fo:font-style="italic" style:font-size-asian="11pt" style:font-style-asian="italic" style:font-name-complex="Times New Roman" style:font-size-complex="11pt" style:font-style-complex="italic"/>
    </style:style>
    <style:style style:name="T14" style:family="text">
      <style:text-properties style:font-name="Times New Roman" style:font-name-complex="Times New Roman"/>
    </style:style>
    <style:style style:name="T15" style:family="text">
      <style:text-properties style:font-name="Times New Roman" officeooo:rsid="001a3acc" style:font-name-complex="Times New Roman"/>
    </style:style>
    <style:style style:name="T16" style:family="text">
      <style:text-properties style:font-name="Times New Roman" officeooo:rsid="00149f47" style:font-name-complex="Times New Roman"/>
    </style:style>
    <style:style style:name="T17" style:family="text">
      <style:text-properties style:font-name="Times New Roman" officeooo:rsid="00185ebd" style:font-name-complex="Times New Roman"/>
    </style:style>
    <style:style style:name="T18" style:family="text">
      <style:text-properties style:font-name="Times New Roman" officeooo:rsid="001b436e" style:font-name-complex="Times New Roman"/>
    </style:style>
    <style:style style:name="T19" style:family="text">
      <style:text-properties style:font-name="Times New Roman" officeooo:rsid="001dafe2" style:font-name-complex="Times New Roman"/>
    </style:style>
    <style:style style:name="T20" style:family="text">
      <style:text-properties style:font-name="Times New Roman" officeooo:rsid="001f880c" style:font-name-complex="Times New Roman"/>
    </style:style>
    <style:style style:name="T21" style:family="text">
      <style:text-properties style:font-name="Times New Roman" fo:font-style="italic" style:font-style-asian="italic" style:font-name-complex="Times New Roman"/>
    </style:style>
    <style:style style:name="T22" style:family="text">
      <style:text-properties style:font-name="Times New Roman" fo:font-style="italic" style:font-style-asian="italic" style:font-name-complex="Times New Roman" style:font-style-complex="italic"/>
    </style:style>
    <style:style style:name="T23" style:family="text">
      <style:text-properties style:font-name="Times New Roman" fo:font-style="italic" fo:font-weight="bold" style:font-style-asian="italic" style:font-weight-asian="bold" style:font-name-complex="Times New Roman"/>
    </style:style>
    <style:style style:name="T24" style:family="text">
      <style:text-properties style:font-name="Times New Roman" fo:font-style="italic" fo:font-weight="bold" style:font-style-asian="italic" style:font-weight-asian="bold" style:font-name-complex="Times New Roman" style:font-style-complex="italic" style:font-weight-complex="bold"/>
    </style:style>
    <style:style style:name="T25" style:family="text">
      <style:text-properties style:font-name="Times New Roman" fo:font-weight="bold" style:font-weight-asian="bold" style:font-name-complex="Times New Roman"/>
    </style:style>
    <style:style style:name="T26" style:family="text">
      <style:text-properties style:font-name="Times New Roman" fo:font-weight="bold" style:font-weight-asian="bold" style:font-name-complex="Times New Roman" style:font-weight-complex="bold"/>
    </style:style>
    <style:style style:name="T27" style:family="text">
      <style:text-properties style:font-name="Times New Roman" style:text-underline-style="solid" style:text-underline-width="auto" style:text-underline-color="font-color" fo:font-weight="bold" style:font-weight-asian="bold" style:font-name-complex="Times New Roman"/>
    </style:style>
    <style:style style:name="T28" style:family="text">
      <style:text-properties fo:color="#000000" style:font-name="Times New Roman" fo:font-weight="bold" style:font-weight-asian="bold" style:font-name-complex="Times New Roman" style:font-weight-complex="bold"/>
    </style:style>
    <style:style style:name="T29" style:family="text">
      <style:text-properties fo:color="#000000" style:font-name="Times New Roman" fo:font-size="12pt" style:font-size-asian="12pt" style:font-name-complex="Times New Roman"/>
    </style:style>
    <style:style style:name="T30" style:family="text">
      <style:text-properties fo:color="#000000" style:font-name="Times New Roman" fo:font-size="12pt" officeooo:rsid="00167c7e" style:font-size-asian="12pt" style:font-name-complex="Times New Roman"/>
    </style:style>
    <style:style style:name="T31" style:family="text">
      <style:text-properties fo:color="#000000" style:font-name="Times New Roman" fo:font-size="12pt" officeooo:rsid="00156d63" style:font-size-asian="12pt" style:font-name-complex="Times New Roman"/>
    </style:style>
    <style:style style:name="T32" style:family="text">
      <style:text-properties fo:color="#000000" style:font-name="Times New Roman" fo:font-size="12pt" officeooo:rsid="0020eb64" style:font-size-asian="12pt" style:font-name-complex="Times New Roman"/>
    </style:style>
    <style:style style:name="T33" style:family="text">
      <style:text-properties fo:color="#000000" style:font-name="Times New Roman" fo:font-size="12pt" fo:font-weight="bold" style:font-size-asian="12pt" style:font-weight-asian="bold" style:font-name-complex="Times New Roman" style:font-weight-complex="bold"/>
    </style:style>
    <style:style style:name="T34" style:family="text">
      <style:text-properties fo:color="#000000" style:font-name="Times New Roman" fo:font-size="12pt" fo:font-style="italic" style:font-size-asian="12pt" style:font-style-asian="italic" style:font-name-complex="Times New Roman"/>
    </style:style>
    <style:style style:name="T35" style:family="text">
      <style:text-properties fo:color="#000000" style:font-name="Times New Roman" fo:font-style="italic" fo:font-weight="bold" style:font-style-asian="italic" style:font-weight-asian="bold" style:font-name-complex="Times New Roman" style:font-weight-complex="bold"/>
    </style:style>
    <style:style style:name="T36" style:family="text">
      <style:text-properties fo:color="#000000" style:font-name="Times New Roman" fo:font-style="italic" style:font-style-asian="italic" style:font-name-complex="Times New Roman"/>
    </style:style>
    <style:style style:name="T37" style:family="text">
      <style:text-properties fo:color="#000000" style:font-name="Times New Roman" fo:font-style="italic" style:font-style-asian="italic" style:font-name-complex="Times New Roman" style:font-style-complex="italic"/>
    </style:style>
    <style:style style:name="T38" style:family="text">
      <style:text-properties fo:color="#000000" style:font-name="Times New Roman" style:font-name-complex="Times New Roman"/>
    </style:style>
    <style:style style:name="T39" style:family="text">
      <style:text-properties fo:color="#0000cc" style:font-name="Times New Roman" fo:font-weight="bold" style:font-weight-asian="bold" style:font-name-complex="Times New Roman"/>
    </style:style>
    <style:style style:name="T40" style:family="text">
      <style:text-properties fo:color="#222222" style:font-name="Times New Roman" style:font-name-complex="Times New Roman"/>
    </style:style>
    <style:style style:name="T41" style:family="text">
      <style:text-properties fo:color="#222222" style:font-name="Times New Roman" fo:font-style="italic" style:font-style-asian="italic" style:font-name-complex="Times New Roman"/>
    </style:style>
    <style:style style:name="T42" style:family="text">
      <style:text-properties fo:color="#222222" style:text-line-through-style="solid" style:text-line-through-type="single" style:font-name="Times New Roman" style:font-name-complex="Times New Roman"/>
    </style:style>
    <style:style style:name="T43" style:family="text">
      <style:text-properties fo:font-weight="bold" style:font-weight-asian="bold" style:font-weight-complex="bold"/>
    </style:style>
    <style:style style:name="T44" style:family="text">
      <style:text-properties fo:font-style="italic" style:font-style-asian="italic" style:font-style-complex="italic"/>
    </style:style>
    <style:style style:name="T45" style:family="text">
      <style:text-properties fo:font-size="11pt" style:font-size-asian="11pt" style:font-size-complex="11pt"/>
    </style:style>
    <style:style style:name="T46" style:family="text">
      <style:text-properties fo:font-size="11pt" style:font-name-asian="Liberation Serif1" style:font-size-asian="11pt" style:font-name-complex="Liberation Serif1" style:font-size-complex="11pt"/>
    </style:style>
    <style:style style:name="T47" style:family="text">
      <style:text-properties fo:font-size="11pt" fo:font-style="italic" style:font-size-asian="11pt" style:font-style-asian="italic" style:font-size-complex="11pt" style:font-style-complex="italic"/>
    </style:style>
    <style:style style:name="T48" style:family="text">
      <style:text-properties style:text-line-through-style="solid" style:text-line-through-type="single" style:font-name="Times New Roman" style:font-name-complex="Times New Roman"/>
    </style:style>
    <style:style style:name="T49" style:family="text">
      <style:text-properties officeooo:rsid="001a3acc"/>
    </style:style>
    <style:style style:name="T50" style:family="text">
      <style:text-properties style:use-window-font-color="true" style:font-name="Liberation Serif1" fo:font-size="10pt" fo:language="pt" fo:country="BR" style:letter-kerning="true" style:font-name-asian="SimSun" style:font-size-asian="10pt" style:language-asian="zh" style:country-asian="CN" style:font-name-complex="Mangal" style:font-size-complex="9pt" style:language-complex="hi" style:country-complex="IN"/>
    </style:style>
  </office:automatic-styles>
  <office:body>
    <office:text text:use-soft-page-breaks="true">
      <office:forms form:automatic-focus="false" form:apply-design-mode="false"/>
      <text:tracked-changes>
        <text:changed-region xml:id="ct1838055881328" text:id="ct1838055881328">
          <text:insertion>
            <office:change-info>
              <dc:creator>Fabiula Guth</dc:creator>
              <dc:date>2018-06-21T16:12:00</dc:date>
            </office:change-info>
          </text:insertion>
        </text:changed-region>
        <text:changed-region xml:id="ct1838055880432" text:id="ct1838055880432">
          <text:insertion>
            <office:change-info>
              <dc:creator>Fabiula Guth</dc:creator>
              <dc:date>2018-06-21T16:12:00</dc:date>
            </office:change-info>
          </text:insertion>
        </text:changed-region>
        <text:changed-region xml:id="ct1838055884016" text:id="ct1838055884016">
          <text:deletion>
            <office:change-info>
              <dc:creator>Fabiula Guth</dc:creator>
              <dc:date>2018-06-21T16:12:00</dc:date>
            </office:change-info>
            <text:p text:style-name="P1"><text:span text:style-name="T1"><text:tab/></text:span></text:p>
          </text:deletion>
        </text:changed-region>
        <text:changed-region xml:id="ct1838055860496" text:id="ct1838055860496">
          <text:insertion>
            <office:change-info>
              <dc:creator>Fabiula Guth</dc:creator>
              <dc:date>2018-06-21T15:39:00</dc:date>
            </office:change-info>
          </text:insertion>
        </text:changed-region>
        <text:changed-region xml:id="ct1838055858032" text:id="ct1838055858032">
          <text:deletion>
            <office:change-info>
              <dc:creator>Fabiula Guth</dc:creator>
              <dc:date>2018-06-21T15:39:00</dc:date>
            </office:change-info>
            <text:p text:style-name="Standard_20__28_user_29_"><text:span text:style-name="T2"><text:s/>/ </text:span></text:p>
          </text:deletion>
        </text:changed-region>
        <text:changed-region xml:id="ct1838055860048" text:id="ct1838055860048">
          <text:insertion>
            <office:change-info>
              <dc:creator>Fabiula Guth</dc:creator>
              <dc:date>2018-06-21T15:39:00</dc:date>
            </office:change-info>
          </text:insertion>
        </text:changed-region>
        <text:changed-region xml:id="ct1838055857808" text:id="ct1838055857808">
          <text:deletion>
            <office:change-info>
              <dc:creator>Fabiula Guth</dc:creator>
              <dc:date>2018-06-21T15:39:00</dc:date>
            </office:change-info>
            <text:p text:style-name="Standard_20__28_user_29_"><text:span text:style-name="T2">p</text:span></text:p>
          </text:deletion>
        </text:changed-region>
        <text:changed-region xml:id="ct1838055860720" text:id="ct1838055860720">
          <text:insertion>
            <office:change-info>
              <dc:creator>Fabiula Guth</dc:creator>
              <dc:date>2018-06-21T15:40:00</dc:date>
            </office:change-info>
          </text:insertion>
        </text:changed-region>
        <text:changed-region xml:id="ct1838055863856" text:id="ct1838055863856">
          <text:insertion>
            <office:change-info>
              <dc:creator>Fabiula Guth</dc:creator>
              <dc:date>2018-06-21T15:40:00</dc:date>
            </office:change-info>
          </text:insertion>
        </text:changed-region>
        <text:changed-region xml:id="ct1838055859824" text:id="ct1838055859824">
          <text:deletion>
            <office:change-info>
              <dc:creator>Fabiula Guth</dc:creator>
              <dc:date>2018-06-21T15:40:00</dc:date>
            </office:change-info>
            <text:p text:style-name="P1"><text:span text:style-name="T3">a</text:span></text:p>
          </text:deletion>
        </text:changed-region>
        <text:changed-region xml:id="ct1838055866096" text:id="ct1838055866096">
          <text:insertion>
            <office:change-info>
              <dc:creator>Fabiula Guth</dc:creator>
              <dc:date>2018-06-21T15:40:00</dc:date>
            </office:change-info>
          </text:insertion>
        </text:changed-region>
        <text:changed-region xml:id="ct1838055867888" text:id="ct1838055867888">
          <text:deletion>
            <office:change-info>
              <dc:creator>Fabiula Guth</dc:creator>
              <dc:date>2018-06-21T15:40:00</dc:date>
            </office:change-info>
            <text:p text:style-name="P1"><text:span text:style-name="T3">l</text:span></text:p>
          </text:deletion>
        </text:changed-region>
        <text:changed-region xml:id="ct1838055868336" text:id="ct1838055868336">
          <text:insertion>
            <office:change-info>
              <dc:creator>Fabiula Guth</dc:creator>
              <dc:date>2018-06-21T15:40:00</dc:date>
            </office:change-info>
          </text:insertion>
        </text:changed-region>
        <text:changed-region xml:id="ct1838055867664" text:id="ct1838055867664">
          <text:insertion>
            <office:change-info>
              <dc:creator>Fabiula Guth</dc:creator>
              <dc:date>2018-06-21T15:40:00</dc:date>
            </office:change-info>
          </text:insertion>
        </text:changed-region>
        <text:changed-region xml:id="ct1838055860272" text:id="ct1838055860272">
          <text:deletion>
            <office:change-info>
              <dc:creator>Fabiula Guth</dc:creator>
              <dc:date>2018-06-21T15:41:00</dc:date>
            </office:change-info>
            <text:p text:style-name="P1"><text:span text:style-name="T3"><text:s/></text:span></text:p>
          </text:deletion>
        </text:changed-region>
        <text:changed-region xml:id="ct1838055861616" text:id="ct1838055861616">
          <text:deletion>
            <office:change-info>
              <dc:creator>Fabiula Guth</dc:creator>
              <dc:date>2018-06-21T15:41:00</dc:date>
            </office:change-info>
            <text:p text:style-name="P1"><text:span text:style-name="T3"><text:s/></text:span></text:p>
          </text:deletion>
        </text:changed-region>
        <text:changed-region xml:id="ct1838055858480" text:id="ct1838055858480">
          <text:insertion>
            <office:change-info>
              <dc:creator>Fabiula Guth</dc:creator>
              <dc:date>2018-06-21T15:41:00</dc:date>
            </office:change-info>
          </text:insertion>
        </text:changed-region>
        <text:changed-region xml:id="ct1838055858256" text:id="ct1838055858256">
          <text:deletion>
            <office:change-info>
              <dc:creator>Fabiula Guth</dc:creator>
              <dc:date>2018-06-21T15:41:00</dc:date>
            </office:change-info>
            <text:p text:style-name="P1"><text:span text:style-name="T3"><text:s/>e o</text:span></text:p>
          </text:deletion>
        </text:changed-region>
        <text:changed-region xml:id="ct1838055862064" text:id="ct1838055862064">
          <text:deletion>
            <office:change-info>
              <dc:creator>Fabiula Guth</dc:creator>
              <dc:date>2018-06-21T15:41:00</dc:date>
            </office:change-info>
            <text:p text:style-name="P1"><text:span text:style-name="T3"><text:s/></text:span></text:p>
          </text:deletion>
        </text:changed-region>
        <text:changed-region xml:id="ct1838055864080" text:id="ct1838055864080">
          <text:deletion>
            <office:change-info>
              <dc:creator>Fabiula Guth</dc:creator>
              <dc:date>2018-06-21T15:41:00</dc:date>
            </office:change-info>
            <text:p text:style-name="P1"><text:span text:style-name="T4"><text:s/></text:span></text:p>
          </text:deletion>
        </text:changed-region>
        <text:changed-region xml:id="ct1838055871248" text:id="ct1838055871248">
          <text:insertion>
            <office:change-info>
              <dc:creator>Autor desconhecido</dc:creator>
              <dc:date>2018-07-19T19:09:04</dc:date>
            </office:change-info>
          </text:insertion>
        </text:changed-region>
        <text:changed-region xml:id="ct1838055868784" text:id="ct1838055868784">
          <text:format-change>
            <office:change-info>
              <dc:creator>Autor desconhecido</dc:creator>
              <dc:date>2018-07-19T19:09:17</dc:date>
            </office:change-info>
          </text:format-change>
        </text:changed-region>
        <text:changed-region xml:id="ct1838055869456" text:id="ct1838055869456">
          <text:insertion>
            <office:change-info>
              <dc:creator>Autor desconhecido</dc:creator>
              <dc:date>2018-07-19T19:07:43</dc:date>
            </office:change-info>
          </text:insertion>
        </text:changed-region>
        <text:changed-region xml:id="ct1838055869232" text:id="ct1838055869232">
          <text:format-change>
            <office:change-info>
              <dc:creator>Autor desconhecido</dc:creator>
              <dc:date>2018-07-19T19:08:05</dc:date>
            </office:change-info>
          </text:format-change>
        </text:changed-region>
        <text:changed-region xml:id="ct1838055864304" text:id="ct1838055864304">
          <text:insertion>
            <office:change-info>
              <dc:creator>Fabiula Guth</dc:creator>
              <dc:date>2018-06-21T15:43:00</dc:date>
            </office:change-info>
          </text:insertion>
        </text:changed-region>
        <text:changed-region xml:id="ct1838055869008" text:id="ct1838055869008">
          <text:deletion>
            <office:change-info>
              <dc:creator>Fabiula Guth</dc:creator>
              <dc:date>2018-06-21T15:43:00</dc:date>
            </office:change-info>
            <text:p text:style-name="P1"><text:span text:style-name="T3">6</text:span></text:p>
          </text:deletion>
        </text:changed-region>
        <text:changed-region xml:id="ct1838055870128" text:id="ct1838055870128">
          <text:insertion>
            <office:change-info>
              <dc:creator>Fabiula Guth</dc:creator>
              <dc:date>2018-06-21T15:43:00</dc:date>
            </office:change-info>
          </text:insertion>
        </text:changed-region>
        <text:changed-region xml:id="ct1838055870800" text:id="ct1838055870800">
          <text:insertion>
            <office:change-info>
              <dc:creator>Fabiula Guth</dc:creator>
              <dc:date>2018-06-21T15:43:00</dc:date>
            </office:change-info>
          </text:insertion>
        </text:changed-region>
        <text:changed-region xml:id="ct1838055860944" text:id="ct1838055860944">
          <text:insertion>
            <office:change-info>
              <dc:creator>Fabiula Guth</dc:creator>
              <dc:date>2018-06-21T15:43:00</dc:date>
            </office:change-info>
          </text:insertion>
        </text:changed-region>
        <text:changed-region xml:id="ct1838055861168" text:id="ct1838055861168">
          <text:insertion>
            <office:change-info>
              <dc:creator>Fabiula Guth</dc:creator>
              <dc:date>2018-06-21T15:43:00</dc:date>
            </office:change-info>
          </text:insertion>
        </text:changed-region>
        <text:changed-region xml:id="ct1838055871696" text:id="ct1838055871696">
          <text:deletion>
            <office:change-info>
              <dc:creator>Fabiula Guth</dc:creator>
              <dc:date>2018-06-21T15:43:00</dc:date>
            </office:change-info>
            <text:p text:style-name="P1"><text:span text:style-name="T5"><text:s/></text:span></text:p>
          </text:deletion>
        </text:changed-region>
        <text:changed-region xml:id="ct1838055861392" text:id="ct1838055861392">
          <text:deletion>
            <office:change-info>
              <dc:creator>Fabiula Guth</dc:creator>
              <dc:date>2018-06-21T15:43:00</dc:date>
            </office:change-info>
            <text:p text:style-name="P1"><text:span text:style-name="T3"><text:s/></text:span></text:p>
          </text:deletion>
        </text:changed-region>
        <text:changed-region xml:id="ct1838055861840" text:id="ct1838055861840">
          <text:insertion>
            <office:change-info>
              <dc:creator>Fabiula Guth</dc:creator>
              <dc:date>2018-06-21T15:44:00</dc:date>
            </office:change-info>
          </text:insertion>
        </text:changed-region>
        <text:changed-region xml:id="ct1838055870352" text:id="ct1838055870352">
          <text:deletion>
            <office:change-info>
              <dc:creator>Fabiula Guth</dc:creator>
              <dc:date>2018-06-21T15:44:00</dc:date>
            </office:change-info>
            <text:p text:style-name="P2"><text:span text:style-name="T6"><text:s/></text:span></text:p>
          </text:deletion>
        </text:changed-region>
        <text:changed-region xml:id="ct1838055869680" text:id="ct1838055869680">
          <text:insertion>
            <office:change-info>
              <dc:creator>Fabiula Guth</dc:creator>
              <dc:date>2018-06-21T15:44:00</dc:date>
            </office:change-info>
          </text:insertion>
        </text:changed-region>
        <text:changed-region xml:id="ct1838055862960" text:id="ct1838055862960">
          <text:insertion>
            <office:change-info>
              <dc:creator>Fabiula Guth</dc:creator>
              <dc:date>2018-06-21T15:45:00</dc:date>
            </office:change-info>
          </text:insertion>
        </text:changed-region>
        <text:changed-region xml:id="ct1838055859152" text:id="ct1838055859152">
          <text:insertion>
            <office:change-info>
              <dc:creator>Fabiula Guth</dc:creator>
              <dc:date>2018-06-21T15:45:00</dc:date>
            </office:change-info>
          </text:insertion>
        </text:changed-region>
        <text:changed-region xml:id="ct1838055862288" text:id="ct1838055862288">
          <text:deletion>
            <office:change-info>
              <dc:creator>Fabiula Guth</dc:creator>
              <dc:date>2018-06-21T15:45:00</dc:date>
            </office:change-info>
            <text:p text:style-name="P2"><text:span text:style-name="T6">, a</text:span></text:p>
          </text:deletion>
        </text:changed-region>
        <text:changed-region xml:id="ct1838055863184" text:id="ct1838055863184">
          <text:insertion>
            <office:change-info>
              <dc:creator>Fabiula Guth</dc:creator>
              <dc:date>2018-06-21T15:45:00</dc:date>
            </office:change-info>
          </text:insertion>
        </text:changed-region>
        <text:changed-region xml:id="ct1838055869904" text:id="ct1838055869904">
          <text:insertion>
            <office:change-info>
              <dc:creator>Fabiula Guth</dc:creator>
              <dc:date>2018-06-21T15:45:00</dc:date>
            </office:change-info>
          </text:insertion>
        </text:changed-region>
        <text:changed-region xml:id="ct1838055870576" text:id="ct1838055870576">
          <text:insertion>
            <office:change-info>
              <dc:creator>Fabiula Guth</dc:creator>
              <dc:date>2018-06-21T15:45:00</dc:date>
            </office:change-info>
          </text:insertion>
        </text:changed-region>
        <text:changed-region xml:id="ct1838055862512" text:id="ct1838055862512">
          <text:insertion>
            <office:change-info>
              <dc:creator>Autor desconhecido</dc:creator>
              <dc:date>2018-07-19T19:13:25</dc:date>
            </office:change-info>
          </text:insertion>
        </text:changed-region>
        <text:changed-region xml:id="ct1838055866320" text:id="ct1838055866320">
          <text:insertion>
            <office:change-info>
              <dc:creator>Fabiula Guth</dc:creator>
              <dc:date>2018-06-21T15:45:00</dc:date>
            </office:change-info>
          </text:insertion>
        </text:changed-region>
        <text:changed-region xml:id="ct1838055871024" text:id="ct1838055871024">
          <text:deletion>
            <office:change-info>
              <dc:creator>Fabiula Guth</dc:creator>
              <dc:date>2018-06-21T15:45:00</dc:date>
            </office:change-info>
            <text:p text:style-name="P2"><text:span text:style-name="T6">1</text:span></text:p>
          </text:deletion>
        </text:changed-region>
        <text:changed-region xml:id="ct1838055862736" text:id="ct1838055862736">
          <text:deletion>
            <office:change-info>
              <dc:creator>Fabiula Guth</dc:creator>
              <dc:date>2018-06-21T15:45:00</dc:date>
            </office:change-info>
            <text:p text:style-name="P2"><text:span text:style-name="T6">ano </text:span></text:p>
          </text:deletion>
        </text:changed-region>
        <text:changed-region xml:id="ct1838055858704" text:id="ct1838055858704">
          <text:insertion>
            <office:change-info>
              <dc:creator>Fabiula Guth</dc:creator>
              <dc:date>2018-06-21T15:45:00</dc:date>
            </office:change-info>
          </text:insertion>
        </text:changed-region>
        <text:changed-region xml:id="ct1838055865872" text:id="ct1838055865872">
          <text:insertion>
            <office:change-info>
              <dc:creator>Fabiula Guth</dc:creator>
              <dc:date>2018-06-21T15:45:00</dc:date>
            </office:change-info>
          </text:insertion>
        </text:changed-region>
        <text:changed-region xml:id="ct1838055863408" text:id="ct1838055863408">
          <text:deletion>
            <office:change-info>
              <dc:creator>Fabiula Guth</dc:creator>
              <dc:date>2018-06-21T15:45:00</dc:date>
            </office:change-info>
            <text:p text:style-name="P2"><text:span text:style-name="T6">06</text:span></text:p>
          </text:deletion>
        </text:changed-region>
        <text:changed-region xml:id="ct1838055871472" text:id="ct1838055871472">
          <text:insertion>
            <office:change-info>
              <dc:creator>Fabiula Guth</dc:creator>
              <dc:date>2018-06-21T15:45:00</dc:date>
            </office:change-info>
          </text:insertion>
        </text:changed-region>
        <text:changed-region xml:id="ct1838055863632" text:id="ct1838055863632">
          <text:insertion>
            <office:change-info>
              <dc:creator>Fabiula Guth</dc:creator>
              <dc:date>2018-06-21T15:57:00</dc:date>
            </office:change-info>
          </text:insertion>
        </text:changed-region>
        <text:changed-region xml:id="ct1838055868112" text:id="ct1838055868112">
          <text:deletion>
            <office:change-info>
              <dc:creator>Fabiula Guth</dc:creator>
              <dc:date>2018-06-21T15:57:00</dc:date>
            </office:change-info>
            <text:p text:style-name="P2"><text:span text:style-name="T6">6</text:span></text:p>
          </text:deletion>
        </text:changed-region>
        <text:changed-region xml:id="ct1838055857584" text:id="ct1838055857584">
          <text:deletion>
            <office:change-info>
              <dc:creator>Fabiula Guth</dc:creator>
              <dc:date>2018-06-21T15:58:00</dc:date>
            </office:change-info>
            <text:p text:style-name="P2"><text:span text:style-name="T6"><text:s/></text:span></text:p>
          </text:deletion>
        </text:changed-region>
        <text:changed-region xml:id="ct1838055864528" text:id="ct1838055864528">
          <text:deletion>
            <office:change-info>
              <dc:creator>Fabiula Guth</dc:creator>
              <dc:date>2018-06-21T15:58:00</dc:date>
            </office:change-info>
            <text:p text:style-name="P2"><text:span text:style-name="T6"><text:s/></text:span></text:p>
          </text:deletion>
        </text:changed-region>
        <text:changed-region xml:id="ct1838055865200" text:id="ct1838055865200">
          <text:deletion>
            <office:change-info>
              <dc:creator>Fabiula Guth</dc:creator>
              <dc:date>2018-06-21T15:58:00</dc:date>
            </office:change-info>
            <text:p text:style-name="P2"><text:span text:style-name="T6">devendo portanto</text:span></text:p>
          </text:deletion>
        </text:changed-region>
        <text:changed-region xml:id="ct1838055867440" text:id="ct1838055867440">
          <text:insertion>
            <office:change-info>
              <dc:creator>Fabiula Guth</dc:creator>
              <dc:date>2018-06-21T15:58:00</dc:date>
            </office:change-info>
          </text:insertion>
        </text:changed-region>
        <text:changed-region xml:id="ct1838055864752" text:id="ct1838055864752">
          <text:deletion>
            <office:change-info>
              <dc:creator>Fabiula Guth</dc:creator>
              <dc:date>2018-06-21T15:59:00</dc:date>
            </office:change-info>
            <text:p text:style-name="P2"><text:span text:style-name="T6">aplica-se</text:span></text:p>
          </text:deletion>
        </text:changed-region>
        <text:changed-region xml:id="ct1838055864976" text:id="ct1838055864976">
          <text:insertion>
            <office:change-info>
              <dc:creator>Fabiula Guth</dc:creator>
              <dc:date>2018-06-21T15:59:00</dc:date>
            </office:change-info>
          </text:insertion>
        </text:changed-region>
        <text:changed-region xml:id="ct1838055868560" text:id="ct1838055868560">
          <text:insertion>
            <office:change-info>
              <dc:creator>Fabiula Guth</dc:creator>
              <dc:date>2018-06-21T15:59:00</dc:date>
            </office:change-info>
          </text:insertion>
        </text:changed-region>
        <text:changed-region xml:id="ct1838055865424" text:id="ct1838055865424">
          <text:deletion>
            <office:change-info>
              <dc:creator>Fabiula Guth</dc:creator>
              <dc:date>2018-06-21T15:59:00</dc:date>
            </office:change-info>
            <text:p text:style-name="P2"><text:span text:style-name="T6">, o</text:span></text:p>
          </text:deletion>
        </text:changed-region>
        <text:changed-region xml:id="ct1838055859376" text:id="ct1838055859376">
          <text:insertion>
            <office:change-info>
              <dc:creator>Fabiula Guth</dc:creator>
              <dc:date>2018-06-21T15:59:00</dc:date>
            </office:change-info>
          </text:insertion>
        </text:changed-region>
        <text:changed-region xml:id="ct1838055859600" text:id="ct1838055859600">
          <text:insertion>
            <office:change-info>
              <dc:creator>Fabiula Guth</dc:creator>
              <dc:date>2018-06-21T15:59:00</dc:date>
            </office:change-info>
          </text:insertion>
        </text:changed-region>
        <text:changed-region xml:id="ct1838055865648" text:id="ct1838055865648">
          <text:deletion>
            <office:change-info>
              <dc:creator>Fabiula Guth</dc:creator>
              <dc:date>2018-06-21T15:59:00</dc:date>
            </office:change-info>
            <text:p text:style-name="P2"><text:span text:style-name="T6">, a</text:span></text:p>
          </text:deletion>
        </text:changed-region>
        <text:changed-region xml:id="ct1838055866544" text:id="ct1838055866544">
          <text:insertion>
            <office:change-info>
              <dc:creator>Fabiula Guth</dc:creator>
              <dc:date>2018-06-21T16:00:00</dc:date>
            </office:change-info>
          </text:insertion>
        </text:changed-region>
        <text:changed-region xml:id="ct1838055866768" text:id="ct1838055866768">
          <text:deletion>
            <office:change-info>
              <dc:creator>Fabiula Guth</dc:creator>
              <dc:date>2018-06-21T16:00:00</dc:date>
            </office:change-info>
            <text:p text:style-name="P2"><text:span text:style-name="T6">a</text:span></text:p>
          </text:deletion>
        </text:changed-region>
        <text:changed-region xml:id="ct1838055866992" text:id="ct1838055866992">
          <text:deletion>
            <office:change-info>
              <dc:creator>Fabiula Guth</dc:creator>
              <dc:date>2018-06-21T16:00:00</dc:date>
            </office:change-info>
            <text:p text:style-name="P1"><text:span text:style-name="T3"><text:s/></text:span></text:p>
          </text:deletion>
        </text:changed-region>
        <text:changed-region xml:id="ct1838055867216" text:id="ct1838055867216">
          <text:deletion>
            <office:change-info>
              <dc:creator>Fabiula Guth</dc:creator>
              <dc:date>2018-06-21T16:00:00</dc:date>
            </office:change-info>
            <text:p text:style-name="P3"><text:span text:style-name="T6"><text:s/></text:span></text:p>
          </text:deletion>
        </text:changed-region>
        <text:changed-region xml:id="ct1838055872144" text:id="ct1838055872144">
          <text:deletion>
            <office:change-info>
              <dc:creator>Fabiula Guth</dc:creator>
              <dc:date>2018-06-21T16:00:00</dc:date>
            </office:change-info>
            <text:p text:style-name="Padrão_5f_11_5f_1_5f_2"><text:span text:style-name="T6">ínterrupção</text:span></text:p>
          </text:deletion>
        </text:changed-region>
        <text:changed-region xml:id="ct1838055877744" text:id="ct1838055877744">
          <text:insertion>
            <office:change-info>
              <dc:creator>Fabiula Guth</dc:creator>
              <dc:date>2018-06-21T16:00:00</dc:date>
            </office:change-info>
          </text:insertion>
        </text:changed-region>
        <text:changed-region xml:id="ct1838055880208" text:id="ct1838055880208">
          <text:deletion>
            <office:change-info>
              <dc:creator>Fabiula Guth</dc:creator>
              <dc:date>2018-06-21T16:00:00</dc:date>
            </office:change-info>
            <text:p text:style-name="P4"><text:span text:style-name="T6"><text:s/></text:span></text:p>
          </text:deletion>
        </text:changed-region>
        <text:changed-region xml:id="ct1838055873712" text:id="ct1838055873712">
          <text:insertion>
            <office:change-info>
              <dc:creator>Fabiula Guth</dc:creator>
              <dc:date>2018-06-21T16:00:00</dc:date>
            </office:change-info>
          </text:insertion>
        </text:changed-region>
        <text:changed-region xml:id="ct1838055885136" text:id="ct1838055885136">
          <text:deletion>
            <office:change-info>
              <dc:creator>Fabiula Guth</dc:creator>
              <dc:date>2018-06-21T16:00:00</dc:date>
            </office:change-info>
            <text:p text:style-name="P4"><text:span text:style-name="T6">P</text:span></text:p>
          </text:deletion>
        </text:changed-region>
        <text:changed-region xml:id="ct1838055882672" text:id="ct1838055882672">
          <text:deletion>
            <office:change-info>
              <dc:creator>Fabiula Guth</dc:creator>
              <dc:date>2018-06-21T16:00:00</dc:date>
            </office:change-info>
            <text:p text:style-name="P4"><text:span text:style-name="T6"><text:s/></text:span></text:p>
          </text:deletion>
        </text:changed-region>
        <text:changed-region xml:id="ct1838055882224" text:id="ct1838055882224">
          <text:insertion>
            <office:change-info>
              <dc:creator>Fabiula Guth</dc:creator>
              <dc:date>2018-06-21T16:01:00</dc:date>
            </office:change-info>
          </text:insertion>
        </text:changed-region>
        <text:changed-region xml:id="ct1838056491408" text:id="ct1838056491408">
          <text:insertion>
            <office:change-info>
              <dc:creator>Autor desconhecido</dc:creator>
              <dc:date>2018-07-20T18:06:51</dc:date>
            </office:change-info>
          </text:insertion>
        </text:changed-region>
        <text:changed-region xml:id="ct1838056479312" text:id="ct1838056479312">
          <text:insertion>
            <office:change-info>
              <dc:creator>Autor desconhecido</dc:creator>
              <dc:date>2018-07-20T18:07:00</dc:date>
            </office:change-info>
          </text:insertion>
        </text:changed-region>
        <text:changed-region xml:id="ct1838056490064" text:id="ct1838056490064">
          <text:insertion>
            <office:change-info>
              <dc:creator>Autor desconhecido</dc:creator>
              <dc:date>2018-07-20T18:08:13</dc:date>
            </office:change-info>
          </text:insertion>
        </text:changed-region>
        <text:changed-region xml:id="ct1838055883568" text:id="ct1838055883568">
          <text:insertion>
            <office:change-info>
              <dc:creator>Fabiula Guth</dc:creator>
              <dc:date>2018-06-21T16:01:00</dc:date>
            </office:change-info>
          </text:insertion>
        </text:changed-region>
        <text:changed-region xml:id="ct1838055872368" text:id="ct1838055872368">
          <text:deletion>
            <office:change-info>
              <dc:creator>Fabiula Guth</dc:creator>
              <dc:date>2018-06-21T16:01:00</dc:date>
            </office:change-info>
            <text:p text:style-name="P4"><text:span text:style-name="T6">,</text:span></text:p>
          </text:deletion>
        </text:changed-region>
        <text:changed-region xml:id="ct1838055872592" text:id="ct1838055872592">
          <text:deletion>
            <office:change-info>
              <dc:creator>Fabiula Guth</dc:creator>
              <dc:date>2018-06-21T16:01:00</dc:date>
            </office:change-info>
            <text:p text:style-name="P4"><text:span text:style-name="T6">tanto</text:span></text:p>
          </text:deletion>
        </text:changed-region>
        <text:changed-region xml:id="ct1838055883120" text:id="ct1838055883120">
          <text:insertion>
            <office:change-info>
              <dc:creator>Fabiula Guth</dc:creator>
              <dc:date>2018-06-21T16:01:00</dc:date>
            </office:change-info>
          </text:insertion>
        </text:changed-region>
        <text:changed-region xml:id="ct1838055874384" text:id="ct1838055874384">
          <text:insertion>
            <office:change-info>
              <dc:creator>Fabiula Guth</dc:creator>
              <dc:date>2018-06-21T16:01:00</dc:date>
            </office:change-info>
          </text:insertion>
        </text:changed-region>
        <text:changed-region xml:id="ct1838056485136" text:id="ct1838056485136">
          <text:insertion>
            <office:change-info>
              <dc:creator>Autor desconhecido</dc:creator>
              <dc:date>2018-07-20T18:08:54</dc:date>
            </office:change-info>
          </text:insertion>
        </text:changed-region>
        <text:changed-region xml:id="ct1838056485360" text:id="ct1838056485360">
          <text:insertion>
            <office:change-info>
              <dc:creator>Autor desconhecido</dc:creator>
              <dc:date>2018-07-20T18:09:01</dc:date>
            </office:change-info>
          </text:insertion>
        </text:changed-region>
        <text:changed-region xml:id="ct1838055871920" text:id="ct1838055871920">
          <text:insertion>
            <office:change-info>
              <dc:creator>Fabiula Guth</dc:creator>
              <dc:date>2018-06-21T16:01:00</dc:date>
            </office:change-info>
          </text:insertion>
        </text:changed-region>
        <text:changed-region xml:id="ct1838055881552" text:id="ct1838055881552">
          <text:insertion>
            <office:change-info>
              <dc:creator>Autor desconhecido</dc:creator>
              <dc:date>2018-07-19T20:45:49</dc:date>
            </office:change-info>
          </text:insertion>
        </text:changed-region>
        <text:changed-region xml:id="ct1838055882896" text:id="ct1838055882896">
          <text:deletion>
            <office:change-info>
              <dc:creator>Fabiula Guth</dc:creator>
              <dc:date>2018-06-21T16:03:00</dc:date>
            </office:change-info>
            <text:p text:style-name="P1"><text:span text:style-name="T3"><text:s/></text:span></text:p>
          </text:deletion>
        </text:changed-region>
        <text:changed-region xml:id="ct1838055881776" text:id="ct1838055881776">
          <text:deletion>
            <office:change-info>
              <dc:creator>Fabiula Guth</dc:creator>
              <dc:date>2018-06-21T16:03:00</dc:date>
            </office:change-info>
            <text:p text:style-name="P1"><text:span text:style-name="T3"><text:s/></text:span></text:p>
          </text:deletion>
        </text:changed-region>
        <text:changed-region xml:id="ct1838055883344" text:id="ct1838055883344">
          <text:deletion>
            <office:change-info>
              <dc:creator>Fabiula Guth</dc:creator>
              <dc:date>2018-06-21T16:03:00</dc:date>
            </office:change-info>
            <text:p text:style-name="P1"><text:span text:style-name="T3"><text:s/></text:span></text:p>
          </text:deletion>
        </text:changed-region>
        <text:changed-region xml:id="ct1838055877968" text:id="ct1838055877968">
          <text:insertion>
            <office:change-info>
              <dc:creator>Fabiula Guth</dc:creator>
              <dc:date>2018-06-21T16:04:00</dc:date>
            </office:change-info>
          </text:insertion>
        </text:changed-region>
        <text:changed-region xml:id="ct1838055875504" text:id="ct1838055875504">
          <text:insertion>
            <office:change-info>
              <dc:creator>Fabiula Guth</dc:creator>
              <dc:date>2018-06-21T16:04:00</dc:date>
            </office:change-info>
          </text:insertion>
        </text:changed-region>
        <text:changed-region xml:id="ct1838055875952" text:id="ct1838055875952">
          <text:deletion>
            <office:change-info>
              <dc:creator>Fabiula Guth</dc:creator>
              <dc:date>2018-06-21T16:04:00</dc:date>
            </office:change-info>
            <text:p text:style-name="P1"><text:span text:style-name="T3">a</text:span></text:p>
          </text:deletion>
        </text:changed-region>
        <text:changed-region xml:id="ct1838055885360" text:id="ct1838055885360">
          <text:insertion>
            <office:change-info>
              <dc:creator>Fabiula Guth</dc:creator>
              <dc:date>2018-06-21T16:04:00</dc:date>
            </office:change-info>
          </text:insertion>
        </text:changed-region>
        <text:changed-region xml:id="ct1838055873264" text:id="ct1838055873264">
          <text:insertion>
            <office:change-info>
              <dc:creator>Fabiula Guth</dc:creator>
              <dc:date>2018-06-21T16:05:00</dc:date>
            </office:change-info>
          </text:insertion>
        </text:changed-region>
        <text:changed-region xml:id="ct1838055882448" text:id="ct1838055882448">
          <text:insertion>
            <office:change-info>
              <dc:creator>Fabiula Guth</dc:creator>
              <dc:date>2018-06-21T16:05:00</dc:date>
            </office:change-info>
          </text:insertion>
        </text:changed-region>
        <text:changed-region xml:id="ct1838055872816" text:id="ct1838055872816">
          <text:deletion>
            <office:change-info>
              <dc:creator>Fabiula Guth</dc:creator>
              <dc:date>2018-06-21T16:05:00</dc:date>
            </office:change-info>
            <text:p text:style-name="P1"><text:span text:style-name="T3">a</text:span></text:p>
          </text:deletion>
        </text:changed-region>
        <text:changed-region xml:id="ct1838055873936" text:id="ct1838055873936">
          <text:insertion>
            <office:change-info>
              <dc:creator>Autor desconhecido</dc:creator>
              <dc:date>2018-07-19T21:03:07</dc:date>
            </office:change-info>
          </text:insertion>
        </text:changed-region>
        <text:changed-region xml:id="ct1838055875056" text:id="ct1838055875056">
          <text:format-change>
            <office:change-info>
              <dc:creator>Autor desconhecido</dc:creator>
              <dc:date>2018-07-19T21:03:14</dc:date>
            </office:change-info>
          </text:format-change>
        </text:changed-region>
        <text:changed-region xml:id="ct1838055885584" text:id="ct1838055885584">
          <text:insertion>
            <office:change-info>
              <dc:creator>Fabiula Guth</dc:creator>
              <dc:date>2018-06-21T16:09:00</dc:date>
            </office:change-info>
          </text:insertion>
        </text:changed-region>
        <text:changed-region xml:id="ct1838055885808" text:id="ct1838055885808">
          <text:insertion>
            <office:change-info>
              <dc:creator>Fabiula Guth</dc:creator>
              <dc:date>2018-06-21T16:09:00</dc:date>
            </office:change-info>
          </text:insertion>
        </text:changed-region>
        <text:changed-region xml:id="ct1838055873040" text:id="ct1838055873040">
          <text:insertion>
            <office:change-info>
              <dc:creator>Fabiula Guth</dc:creator>
              <dc:date>2018-06-21T16:09:00</dc:date>
            </office:change-info>
          </text:insertion>
        </text:changed-region>
        <text:changed-region xml:id="ct1838055874160" text:id="ct1838055874160">
          <text:insertion>
            <office:change-info>
              <dc:creator>Fabiula Guth</dc:creator>
              <dc:date>2018-06-21T16:09:00</dc:date>
            </office:change-info>
          </text:insertion>
        </text:changed-region>
        <text:changed-region xml:id="ct1838055886032" text:id="ct1838055886032">
          <text:insertion>
            <office:change-info>
              <dc:creator>Fabiula Guth</dc:creator>
              <dc:date>2018-06-21T16:09:00</dc:date>
            </office:change-info>
          </text:insertion>
        </text:changed-region>
        <text:changed-region xml:id="ct1838055879760" text:id="ct1838055879760">
          <text:insertion>
            <office:change-info>
              <dc:creator>Fabiula Guth</dc:creator>
              <dc:date>2018-06-21T16:09:00</dc:date>
            </office:change-info>
          </text:insertion>
        </text:changed-region>
        <text:changed-region xml:id="ct1838055882000" text:id="ct1838055882000">
          <text:insertion>
            <office:change-info>
              <dc:creator>Fabiula Guth</dc:creator>
              <dc:date>2018-06-21T16:09:00</dc:date>
            </office:change-info>
          </text:insertion>
        </text:changed-region>
        <text:changed-region xml:id="ct1838055883792" text:id="ct1838055883792">
          <text:deletion>
            <office:change-info>
              <dc:creator>Fabiula Guth</dc:creator>
              <dc:date>2018-06-21T16:09:00</dc:date>
            </office:change-info>
            <text:p text:style-name="P1"><text:span text:style-name="T3">C</text:span></text:p>
          </text:deletion>
        </text:changed-region>
        <text:changed-region xml:id="ct1838055873488" text:id="ct1838055873488">
          <text:insertion>
            <office:change-info>
              <dc:creator>Fabiula Guth</dc:creator>
              <dc:date>2018-06-21T16:09:00</dc:date>
            </office:change-info>
          </text:insertion>
        </text:changed-region>
        <text:changed-region xml:id="ct1838055878192" text:id="ct1838055878192">
          <text:deletion>
            <office:change-info>
              <dc:creator>Fabiula Guth</dc:creator>
              <dc:date>2018-06-21T16:09:00</dc:date>
            </office:change-info>
            <text:p text:style-name="P1"><text:span text:style-name="T3">y</text:span></text:p>
          </text:deletion>
        </text:changed-region>
        <text:changed-region xml:id="ct1838055879088" text:id="ct1838055879088">
          <text:deletion>
            <office:change-info>
              <dc:creator>Fabiula Guth</dc:creator>
              <dc:date>2018-06-21T16:09:00</dc:date>
            </office:change-info>
            <text:p text:style-name="P1"><text:span text:style-name="T3"><text:s/></text:span></text:p>
          </text:deletion>
        </text:changed-region>
        <text:changed-region xml:id="ct1838055881104" text:id="ct1838055881104">
          <text:insertion>
            <office:change-info>
              <dc:creator>Autor desconhecido</dc:creator>
              <dc:date>2018-07-19T22:20:54</dc:date>
            </office:change-info>
          </text:insertion>
        </text:changed-region>
        <text:changed-region xml:id="ct1838055874608" text:id="ct1838055874608">
          <text:insertion>
            <office:change-info>
              <dc:creator>Autor desconhecido</dc:creator>
              <dc:date>2018-07-19T22:21:04</dc:date>
            </office:change-info>
          </text:insertion>
        </text:changed-region>
        <text:changed-region xml:id="ct1838055874832" text:id="ct1838055874832">
          <text:deletion>
            <office:change-info>
              <dc:creator>Fabiula Guth</dc:creator>
              <dc:date>2018-06-21T16:10:00</dc:date>
            </office:change-info>
            <text:p text:style-name="P1"><text:span text:style-name="T3"><text:s/></text:span></text:p>
          </text:deletion>
        </text:changed-region>
        <text:changed-region xml:id="ct1838055878640" text:id="ct1838055878640">
          <text:insertion>
            <office:change-info>
              <dc:creator>Autor desconhecido</dc:creator>
              <dc:date>2018-07-19T22:21:31</dc:date>
            </office:change-info>
          </text:insertion>
        </text:changed-region>
        <text:changed-region xml:id="ct1838055875728" text:id="ct1838055875728">
          <text:deletion>
            <office:change-info>
              <dc:creator>Fabiula Guth</dc:creator>
              <dc:date>2018-06-21T16:10:00</dc:date>
            </office:change-info>
            <text:p text:style-name="P1"><text:span text:style-name="T7"><text:s/></text:span></text:p>
          </text:deletion>
        </text:changed-region>
        <text:changed-region xml:id="ct1838055875280" text:id="ct1838055875280">
          <text:insertion>
            <office:change-info>
              <dc:creator>Fabiula Guth</dc:creator>
              <dc:date>2018-06-21T16:12:00</dc:date>
            </office:change-info>
          </text:insertion>
        </text:changed-region>
        <text:changed-region xml:id="ct1838055884688" text:id="ct1838055884688">
          <text:deletion>
            <office:change-info>
              <dc:creator>Fabiula Guth</dc:creator>
              <dc:date>2018-06-21T16:12:00</dc:date>
            </office:change-info>
            <text:p text:style-name="P1"><text:span text:style-name="T3"><text:s/></text:span></text:p>
          </text:deletion>
        </text:changed-region>
        <text:changed-region xml:id="ct1838055884240" text:id="ct1838055884240">
          <text:deletion>
            <office:change-info>
              <dc:creator>Fabiula Guth</dc:creator>
              <dc:date>2018-06-21T16:12:00</dc:date>
            </office:change-info>
            <text:p text:style-name="P1"><text:span text:style-name="T3"><text:s/></text:span></text:p>
          </text:deletion>
        </text:changed-region>
        <text:changed-region xml:id="ct1838055884464" text:id="ct1838055884464">
          <text:deletion>
            <office:change-info>
              <dc:creator>Fabiula Guth</dc:creator>
              <dc:date>2018-06-21T16:12:00</dc:date>
            </office:change-info>
            <text:p text:style-name="P1"><text:span text:style-name="T3"><text:s/></text:span></text:p>
          </text:deletion>
        </text:changed-region>
        <text:changed-region xml:id="ct1838055884912" text:id="ct1838055884912">
          <text:insertion>
            <office:change-info>
              <dc:creator>Fabiula Guth</dc:creator>
              <dc:date>2018-06-21T16:13:00</dc:date>
            </office:change-info>
          </text:insertion>
        </text:changed-region>
        <text:changed-region xml:id="ct1838055876176" text:id="ct1838055876176">
          <text:insertion>
            <office:change-info>
              <dc:creator>Fabiula Guth</dc:creator>
              <dc:date>2018-06-21T16:13:00</dc:date>
            </office:change-info>
          </text:insertion>
        </text:changed-region>
        <text:changed-region xml:id="ct1838055876400" text:id="ct1838055876400">
          <text:insertion>
            <office:change-info>
              <dc:creator>Fabiula Guth</dc:creator>
              <dc:date>2018-06-21T16:13:00</dc:date>
            </office:change-info>
          </text:insertion>
        </text:changed-region>
        <text:changed-region xml:id="ct1838055876624" text:id="ct1838055876624">
          <text:deletion>
            <office:change-info>
              <dc:creator>Fabiula Guth</dc:creator>
              <dc:date>2018-06-21T16:13:00</dc:date>
            </office:change-info>
            <text:p text:style-name="P1"><text:span text:style-name="T8"><text:s/></text:span></text:p>
          </text:deletion>
        </text:changed-region>
        <text:changed-region xml:id="ct1838055876848" text:id="ct1838055876848">
          <text:insertion>
            <office:change-info>
              <dc:creator>Fabiula Guth</dc:creator>
              <dc:date>2018-06-21T16:13:00</dc:date>
            </office:change-info>
          </text:insertion>
        </text:changed-region>
        <text:changed-region xml:id="ct1838055877072" text:id="ct1838055877072">
          <text:deletion>
            <office:change-info>
              <dc:creator>Fabiula Guth</dc:creator>
              <dc:date>2018-06-21T16:13:00</dc:date>
            </office:change-info>
            <text:p text:style-name="P1"><text:span text:style-name="T8">d</text:span></text:p>
          </text:deletion>
        </text:changed-region>
        <text:changed-region xml:id="ct1838055877296" text:id="ct1838055877296">
          <text:insertion>
            <office:change-info>
              <dc:creator>Fabiula Guth</dc:creator>
              <dc:date>2018-06-21T16:13:00</dc:date>
            </office:change-info>
          </text:insertion>
        </text:changed-region>
        <text:changed-region xml:id="ct1838055877520" text:id="ct1838055877520">
          <text:deletion>
            <office:change-info>
              <dc:creator>Fabiula Guth</dc:creator>
              <dc:date>2018-06-21T16:13:00</dc:date>
            </office:change-info>
            <text:p text:style-name="P1"><text:span text:style-name="T8">-</text:span></text:p>
          </text:deletion>
        </text:changed-region>
        <text:changed-region xml:id="ct1838055878416" text:id="ct1838055878416">
          <text:insertion>
            <office:change-info>
              <dc:creator>Fabiula Guth</dc:creator>
              <dc:date>2018-06-21T16:14:00</dc:date>
            </office:change-info>
          </text:insertion>
        </text:changed-region>
        <text:changed-region xml:id="ct1838055878864" text:id="ct1838055878864">
          <text:insertion>
            <office:change-info>
              <dc:creator>Fabiula Guth</dc:creator>
              <dc:date>2018-06-21T16:14:00</dc:date>
            </office:change-info>
          </text:insertion>
        </text:changed-region>
        <text:changed-region xml:id="ct1838055879312" text:id="ct1838055879312">
          <text:deletion>
            <office:change-info>
              <dc:creator>Fabiula Guth</dc:creator>
              <dc:date>2018-06-21T16:14:00</dc:date>
            </office:change-info>
            <text:p text:style-name="P1"><text:span text:style-name="T3">- </text:span></text:p>
          </text:deletion>
        </text:changed-region>
        <text:changed-region xml:id="ct1838055880656" text:id="ct1838055880656">
          <text:deletion>
            <office:change-info>
              <dc:creator>Fabiula Guth</dc:creator>
              <dc:date>2018-06-21T16:13:00</dc:date>
            </office:change-info>
            <text:p text:style-name="P1"><text:span text:style-name="T3"><text:s/></text:span></text:p>
          </text:deletion>
        </text:changed-region>
        <text:changed-region xml:id="ct1838055879984" text:id="ct1838055879984">
          <text:insertion>
            <office:change-info>
              <dc:creator>Fabiula Guth</dc:creator>
              <dc:date>2018-06-21T16:14:00</dc:date>
            </office:change-info>
          </text:insertion>
        </text:changed-region>
        <text:changed-region xml:id="ct1838055880880" text:id="ct1838055880880">
          <text:insertion>
            <office:change-info>
              <dc:creator>Fabiula Guth</dc:creator>
              <dc:date>2018-06-21T16:15:00</dc:date>
            </office:change-info>
          </text:insertion>
        </text:changed-region>
        <text:changed-region xml:id="ct1838055879536" text:id="ct1838055879536">
          <text:insertion>
            <office:change-info>
              <dc:creator>Fabiula Guth</dc:creator>
              <dc:date>2018-06-21T16:16:00</dc:date>
            </office:change-info>
          </text:insertion>
        </text:changed-region>
        <text:changed-region xml:id="ct1838055887824" text:id="ct1838055887824">
          <text:deletion>
            <office:change-info>
              <dc:creator>Fabiula Guth</dc:creator>
              <dc:date>2018-06-21T16:16:00</dc:date>
            </office:change-info>
            <text:p text:style-name="P1"><text:span text:style-name="T3"><text:s/></text:span></text:p>
          </text:deletion>
        </text:changed-region>
        <text:changed-region xml:id="ct1838055887600" text:id="ct1838055887600">
          <text:insertion>
            <office:change-info>
              <dc:creator>Fabiula Guth</dc:creator>
              <dc:date>2018-06-21T16:16:00</dc:date>
            </office:change-info>
          </text:insertion>
        </text:changed-region>
        <text:changed-region xml:id="ct1838055888944" text:id="ct1838055888944">
          <text:deletion>
            <office:change-info>
              <dc:creator>Fabiula Guth</dc:creator>
              <dc:date>2018-06-21T16:16:00</dc:date>
            </office:change-info>
            <text:p text:style-name="P1"><text:span text:style-name="T8">Q</text:span></text:p>
          </text:deletion>
        </text:changed-region>
        <text:changed-region xml:id="ct1838055886256" text:id="ct1838055886256">
          <text:deletion>
            <office:change-info>
              <dc:creator>Fabiula Guth</dc:creator>
              <dc:date>2018-06-21T16:16:00</dc:date>
            </office:change-info>
            <text:p text:style-name="P1"><text:span text:style-name="T3">.</text:span></text:p>
          </text:deletion>
        </text:changed-region>
        <text:changed-region xml:id="ct1838055889616" text:id="ct1838055889616">
          <text:insertion>
            <office:change-info>
              <dc:creator>Fabiula Guth</dc:creator>
              <dc:date>2018-06-21T16:16:00</dc:date>
            </office:change-info>
          </text:insertion>
        </text:changed-region>
        <text:changed-region xml:id="ct1838055889168" text:id="ct1838055889168">
          <text:deletion>
            <office:change-info>
              <dc:creator>Fabiula Guth</dc:creator>
              <dc:date>2018-06-21T16:16:00</dc:date>
            </office:change-info>
            <text:p text:style-name="P1"><text:span text:style-name="T3"><text:s/></text:span></text:p>
          </text:deletion>
        </text:changed-region>
        <text:changed-region xml:id="ct1838055886928" text:id="ct1838055886928">
          <text:deletion>
            <office:change-info>
              <dc:creator>Fabiula Guth</dc:creator>
              <dc:date>2018-06-21T16:17:00</dc:date>
            </office:change-info>
            <text:p text:style-name="P1"><text:span text:style-name="T3"><text:s/></text:span></text:p>
          </text:deletion>
        </text:changed-region>
        <text:changed-region xml:id="ct1838055889392" text:id="ct1838055889392">
          <text:insertion>
            <office:change-info>
              <dc:creator>Fabiula Guth</dc:creator>
              <dc:date>2018-06-21T16:17:00</dc:date>
            </office:change-info>
          </text:insertion>
        </text:changed-region>
        <text:changed-region xml:id="ct1838055887376" text:id="ct1838055887376">
          <text:deletion>
            <office:change-info>
              <dc:creator>Fabiula Guth</dc:creator>
              <dc:date>2018-06-21T16:18:00</dc:date>
            </office:change-info>
            <text:p text:style-name="P1"><text:span text:style-name="T3">correndo-se</text:span></text:p>
          </text:deletion>
        </text:changed-region>
        <text:changed-region xml:id="ct1838055887152" text:id="ct1838055887152">
          <text:insertion>
            <office:change-info>
              <dc:creator>Fabiula Guth</dc:creator>
              <dc:date>2018-06-21T16:18:00</dc:date>
            </office:change-info>
          </text:insertion>
        </text:changed-region>
        <text:changed-region xml:id="ct1838055888048" text:id="ct1838055888048">
          <text:deletion>
            <office:change-info>
              <dc:creator>Fabiula Guth</dc:creator>
              <dc:date>2018-06-21T16:17:00</dc:date>
            </office:change-info>
            <text:p text:style-name="P1"><text:span text:style-name="T3"><text:s/></text:span></text:p>
          </text:deletion>
        </text:changed-region>
        <text:changed-region xml:id="ct1838055886704" text:id="ct1838055886704">
          <text:insertion>
            <office:change-info>
              <dc:creator>Fabiula Guth</dc:creator>
              <dc:date>2018-06-21T16:48:00</dc:date>
            </office:change-info>
          </text:insertion>
        </text:changed-region>
        <text:changed-region xml:id="ct1838055889840" text:id="ct1838055889840">
          <text:insertion>
            <office:change-info>
              <dc:creator>Fabiula Guth</dc:creator>
              <dc:date>2018-06-21T16:48:00</dc:date>
            </office:change-info>
          </text:insertion>
        </text:changed-region>
        <text:changed-region xml:id="ct1838055888272" text:id="ct1838055888272">
          <text:insertion>
            <office:change-info>
              <dc:creator>Autor desconhecido</dc:creator>
              <dc:date>2018-07-19T22:26:34</dc:date>
            </office:change-info>
          </text:insertion>
        </text:changed-region>
        <text:changed-region xml:id="ct1838055886480" text:id="ct1838055886480">
          <text:format-change>
            <office:change-info>
              <dc:creator>Autor desconhecido</dc:creator>
              <dc:date>2018-07-19T22:26:39</dc:date>
            </office:change-info>
          </text:format-change>
        </text:changed-region>
        <text:changed-region xml:id="ct1838055888496" text:id="ct1838055888496">
          <text:insertion>
            <office:change-info>
              <dc:creator>Fabiula Guth</dc:creator>
              <dc:date>2018-06-21T16:51:00</dc:date>
            </office:change-info>
          </text:insertion>
        </text:changed-region>
        <text:changed-region xml:id="ct1838055888720" text:id="ct1838055888720">
          <text:deletion>
            <office:change-info>
              <dc:creator>Fabiula Guth</dc:creator>
              <dc:date>2018-06-21T16:51:00</dc:date>
            </office:change-info>
            <text:p text:style-name="P1"><text:span text:style-name="T3">o</text:span></text:p>
          </text:deletion>
        </text:changed-region>
        <text:changed-region xml:id="ct1838041955776" text:id="ct1838041955776">
          <text:insertion>
            <office:change-info>
              <dc:creator>Fabiula Guth</dc:creator>
              <dc:date>2018-06-21T16:51:00</dc:date>
            </office:change-info>
          </text:insertion>
        </text:changed-region>
        <text:changed-region xml:id="ct1838041953984" text:id="ct1838041953984">
          <text:deletion>
            <office:change-info>
              <dc:creator>Fabiula Guth</dc:creator>
              <dc:date>2018-06-21T16:51:00</dc:date>
            </office:change-info>
            <text:p text:style-name="P1"><text:span text:style-name="T3">o</text:span></text:p>
          </text:deletion>
        </text:changed-region>
        <text:changed-region xml:id="ct1838041954656" text:id="ct1838041954656">
          <text:deletion>
            <office:change-info>
              <dc:creator>Fabiula Guth</dc:creator>
              <dc:date>2018-06-21T16:51:00</dc:date>
            </office:change-info>
            <text:p text:style-name="P1"><text:span text:style-name="T3">Alguns provedores de aplicações mantém</text:span></text:p>
          </text:deletion>
        </text:changed-region>
        <text:changed-region xml:id="ct1838041964512" text:id="ct1838041964512">
          <text:insertion>
            <office:change-info>
              <dc:creator>Fabiula Guth</dc:creator>
              <dc:date>2018-06-21T16:51:00</dc:date>
            </office:change-info>
          </text:insertion>
        </text:changed-region>
        <text:changed-region xml:id="ct1838041954432" text:id="ct1838041954432">
          <text:insertion>
            <office:change-info>
              <dc:creator>Fabiula Guth</dc:creator>
              <dc:date>2018-06-21T16:52:00</dc:date>
            </office:change-info>
          </text:insertion>
        </text:changed-region>
        <text:changed-region xml:id="ct1838041960256" text:id="ct1838041960256">
          <text:insertion>
            <office:change-info>
              <dc:creator>Autor desconhecido</dc:creator>
              <dc:date>2018-07-19T22:29:24</dc:date>
            </office:change-info>
          </text:insertion>
        </text:changed-region>
        <text:changed-region xml:id="ct1838041956000" text:id="ct1838041956000">
          <text:deletion>
            <office:change-info>
              <dc:creator>Fabiula Guth</dc:creator>
              <dc:date>2018-06-21T16:52:00</dc:date>
            </office:change-info>
            <text:p text:style-name="P1"><text:span text:style-name="T9"><text:s/></text:span></text:p>
          </text:deletion>
        </text:changed-region>
        <text:changed-region xml:id="ct1838041958688" text:id="ct1838041958688">
          <text:deletion>
            <office:change-info>
              <dc:creator>Fabiula Guth</dc:creator>
              <dc:date>2018-06-21T16:53:00</dc:date>
            </office:change-info>
            <text:p text:style-name="P1"><text:span text:style-name="T3"><text:s/></text:span></text:p>
          </text:deletion>
        </text:changed-region>
        <text:changed-region xml:id="ct1838041965856" text:id="ct1838041965856">
          <text:insertion>
            <office:change-info>
              <dc:creator>Autor desconhecido</dc:creator>
              <dc:date>2018-07-20T17:32:56</dc:date>
            </office:change-info>
          </text:insertion>
        </text:changed-region>
        <text:changed-region xml:id="ct1838041966304" text:id="ct1838041966304">
          <text:insertion>
            <office:change-info>
              <dc:creator>Autor desconhecido</dc:creator>
              <dc:date>2018-07-20T17:33:15</dc:date>
            </office:change-info>
          </text:insertion>
        </text:changed-region>
        <text:changed-region xml:id="ct1838041966080" text:id="ct1838041966080">
          <text:format-change>
            <office:change-info>
              <dc:creator>Autor desconhecido</dc:creator>
              <dc:date>2018-07-20T17:37:58</dc:date>
            </office:change-info>
          </text:format-change>
        </text:changed-region>
        <text:changed-region xml:id="ct1838041954880" text:id="ct1838041954880">
          <text:insertion>
            <office:change-info>
              <dc:creator>Fabiula Guth</dc:creator>
              <dc:date>2018-06-21T16:53:00</dc:date>
            </office:change-info>
          </text:insertion>
        </text:changed-region>
        <text:changed-region xml:id="ct1838041955104" text:id="ct1838041955104">
          <text:deletion>
            <office:change-info>
              <dc:creator>Fabiula Guth</dc:creator>
              <dc:date>2018-06-21T16:53:00</dc:date>
            </office:change-info>
            <text:p text:style-name="P1"><text:span text:style-name="T3">6</text:span></text:p>
          </text:deletion>
        </text:changed-region>
        <text:changed-region xml:id="ct1838041963840" text:id="ct1838041963840">
          <text:deletion>
            <office:change-info>
              <dc:creator>Fabiula Guth</dc:creator>
              <dc:date>2018-06-21T16:53:00</dc:date>
            </office:change-info>
            <text:p text:style-name="P1"><text:span text:style-name="T3"><text:s/></text:span></text:p>
          </text:deletion>
        </text:changed-region>
        <text:changed-region xml:id="ct1838041963168" text:id="ct1838041963168">
          <text:deletion>
            <office:change-info>
              <dc:creator>Fabiula Guth</dc:creator>
              <dc:date>2018-06-21T16:54:00</dc:date>
            </office:change-info>
            <text:p text:style-name="P1"><text:span text:style-name="T3"><text:s/></text:span></text:p>
          </text:deletion>
        </text:changed-region>
        <text:changed-region xml:id="ct1838041959584" text:id="ct1838041959584">
          <text:deletion>
            <office:change-info>
              <dc:creator>Fabiula Guth</dc:creator>
              <dc:date>2018-06-21T16:54:00</dc:date>
            </office:change-info>
            <text:p text:style-name="P1"><text:span text:style-name="T3"><text:s/></text:span></text:p>
          </text:deletion>
        </text:changed-region>
        <text:changed-region xml:id="ct1838041962944" text:id="ct1838041962944">
          <text:insertion>
            <office:change-info>
              <dc:creator>Fabiula Guth</dc:creator>
              <dc:date>2018-06-21T16:54:00</dc:date>
            </office:change-info>
          </text:insertion>
        </text:changed-region>
        <text:changed-region xml:id="ct1838041961152" text:id="ct1838041961152">
          <text:insertion>
            <office:change-info>
              <dc:creator>Fabiula Guth</dc:creator>
              <dc:date>2018-06-21T16:54:00</dc:date>
            </office:change-info>
          </text:insertion>
        </text:changed-region>
        <text:changed-region xml:id="ct1838041964064" text:id="ct1838041964064">
          <text:deletion>
            <office:change-info>
              <dc:creator>Fabiula Guth</dc:creator>
              <dc:date>2018-06-21T16:55:00</dc:date>
            </office:change-info>
            <text:p text:style-name="P1"><text:span text:style-name="T3">os agentes de investigação tivesse</text:span></text:p>
          </text:deletion>
        </text:changed-region>
        <text:changed-region xml:id="ct1838041958912" text:id="ct1838041958912">
          <text:insertion>
            <office:change-info>
              <dc:creator>Fabiula Guth</dc:creator>
              <dc:date>2018-06-21T16:55:00</dc:date>
            </office:change-info>
          </text:insertion>
        </text:changed-region>
        <text:changed-region xml:id="ct1838041962496" text:id="ct1838041962496">
          <text:insertion>
            <office:change-info>
              <dc:creator>Fabiula Guth</dc:creator>
              <dc:date>2018-06-21T16:55:00</dc:date>
            </office:change-info>
          </text:insertion>
        </text:changed-region>
        <text:changed-region xml:id="ct1838041956896" text:id="ct1838041956896">
          <text:insertion>
            <office:change-info>
              <dc:creator>Fabiula Guth</dc:creator>
              <dc:date>2018-06-21T16:55:00</dc:date>
            </office:change-info>
          </text:insertion>
        </text:changed-region>
        <text:changed-region xml:id="ct1838041955552" text:id="ct1838041955552">
          <text:insertion>
            <office:change-info>
              <dc:creator>Fabiula Guth</dc:creator>
              <dc:date>2018-06-21T16:55:00</dc:date>
            </office:change-info>
          </text:insertion>
        </text:changed-region>
        <text:changed-region xml:id="ct1838041953536" text:id="ct1838041953536">
          <text:deletion>
            <office:change-info>
              <dc:creator>Fabiula Guth</dc:creator>
              <dc:date>2018-06-21T16:55:00</dc:date>
            </office:change-info>
            <text:p text:style-name="P5"><text:span text:style-name="T6"><text:s/></text:span></text:p>
          </text:deletion>
        </text:changed-region>
        <text:changed-region xml:id="ct1838041955328" text:id="ct1838041955328">
          <text:insertion>
            <office:change-info>
              <dc:creator>Fabiula Guth</dc:creator>
              <dc:date>2018-06-21T16:55:00</dc:date>
            </office:change-info>
          </text:insertion>
        </text:changed-region>
        <text:changed-region xml:id="ct1838041960480" text:id="ct1838041960480">
          <text:deletion>
            <office:change-info>
              <dc:creator>Autor desconhecido</dc:creator>
              <dc:date>2018-07-20T17:52:06</dc:date>
            </office:change-info>
            <text:p text:style-name="P6"/>
            <text:p text:style-name="P7"/>
            <text:p text:style-name="P8"/>
            <text:p text:style-name="P6"/>
          </text:deletion>
        </text:changed-region>
        <text:changed-region xml:id="ct1838041953760" text:id="ct1838041953760">
          <text:insertion>
            <office:change-info>
              <dc:creator>Fabiula Guth</dc:creator>
              <dc:date>2018-06-21T16:56:00</dc:date>
            </office:change-info>
          </text:insertion>
        </text:changed-region>
        <text:changed-region xml:id="ct1838041967200" text:id="ct1838041967200">
          <text:deletion>
            <office:change-info>
              <dc:creator>Fabiula Guth</dc:creator>
              <dc:date>2018-06-21T16:56:00</dc:date>
            </office:change-info>
            <text:p text:style-name="P1"><text:span text:style-name="T3">que</text:span></text:p>
          </text:deletion>
        </text:changed-region>
        <text:changed-region xml:id="ct1838041959360" text:id="ct1838041959360">
          <text:insertion>
            <office:change-info>
              <dc:creator>Fabiula Guth</dc:creator>
              <dc:date>2018-06-21T16:56:00</dc:date>
            </office:change-info>
          </text:insertion>
        </text:changed-region>
        <text:changed-region xml:id="ct1838041964960" text:id="ct1838041964960">
          <text:insertion>
            <office:change-info>
              <dc:creator>Fabiula Guth</dc:creator>
              <dc:date>2018-06-21T16:56:00</dc:date>
            </office:change-info>
          </text:insertion>
        </text:changed-region>
        <text:changed-region xml:id="ct1838041958016" text:id="ct1838041958016">
          <text:insertion>
            <office:change-info>
              <dc:creator>Fabiula Guth</dc:creator>
              <dc:date>2018-06-21T16:56:00</dc:date>
            </office:change-info>
          </text:insertion>
        </text:changed-region>
        <text:changed-region xml:id="ct1838041966976" text:id="ct1838041966976">
          <text:insertion>
            <office:change-info>
              <dc:creator>Fabiula Guth</dc:creator>
              <dc:date>2018-06-21T16:56:00</dc:date>
            </office:change-info>
          </text:insertion>
        </text:changed-region>
        <text:changed-region xml:id="ct1838041961376" text:id="ct1838041961376">
          <text:insertion>
            <office:change-info>
              <dc:creator>Fabiula Guth</dc:creator>
              <dc:date>2018-06-21T16:56:00</dc:date>
            </office:change-info>
          </text:insertion>
        </text:changed-region>
        <text:changed-region xml:id="ct1838041967424" text:id="ct1838041967424">
          <text:insertion>
            <office:change-info>
              <dc:creator>Fabiula Guth</dc:creator>
              <dc:date>2018-06-21T16:57:00</dc:date>
            </office:change-info>
          </text:insertion>
        </text:changed-region>
        <text:changed-region xml:id="ct1838041961600" text:id="ct1838041961600">
          <text:insertion>
            <office:change-info>
              <dc:creator>Fabiula Guth</dc:creator>
              <dc:date>2018-06-21T16:57:00</dc:date>
            </office:change-info>
          </text:insertion>
        </text:changed-region>
        <text:changed-region xml:id="ct1838041961824" text:id="ct1838041961824">
          <text:insertion>
            <office:change-info>
              <dc:creator>Fabiula Guth</dc:creator>
              <dc:date>2018-06-21T16:57:00</dc:date>
            </office:change-info>
          </text:insertion>
        </text:changed-region>
        <text:changed-region xml:id="ct1838041966528" text:id="ct1838041966528">
          <text:insertion>
            <office:change-info>
              <dc:creator>Fabiula Guth</dc:creator>
              <dc:date>2018-06-21T16:57:00</dc:date>
            </office:change-info>
          </text:insertion>
        </text:changed-region>
        <text:changed-region xml:id="ct1838041966752" text:id="ct1838041966752">
          <text:deletion>
            <office:change-info>
              <dc:creator>Fabiula Guth</dc:creator>
              <dc:date>2018-06-21T16:57:00</dc:date>
            </office:change-info>
            <text:p text:style-name="P1"><text:span text:style-name="T3"><text:s/></text:span></text:p>
          </text:deletion>
        </text:changed-region>
        <text:changed-region xml:id="ct1838041957344" text:id="ct1838041957344">
          <text:deletion>
            <office:change-info>
              <dc:creator>Fabiula Guth</dc:creator>
              <dc:date>2018-06-21T16:58:00</dc:date>
            </office:change-info>
            <text:p text:style-name="P1"><text:span text:style-name="T3"><text:s/></text:span></text:p>
          </text:deletion>
        </text:changed-region>
        <text:changed-region xml:id="ct1838041960704" text:id="ct1838041960704">
          <text:deletion>
            <office:change-info>
              <dc:creator>Fabiula Guth</dc:creator>
              <dc:date>2018-06-21T16:59:00</dc:date>
            </office:change-info>
            <text:p text:style-name="P1"><text:span text:style-name="T3">t</text:span></text:p>
          </text:deletion>
        </text:changed-region>
        <text:changed-region xml:id="ct1838041959136" text:id="ct1838041959136">
          <text:deletion>
            <office:change-info>
              <dc:creator>Autor desconhecido</dc:creator>
              <dc:date>2018-07-20T17:53:44</dc:date>
            </office:change-info>
            <text:p text:style-name="P1"><text:span text:style-name="T3">d</text:span></text:p>
          </text:deletion>
        </text:changed-region>
        <text:changed-region xml:id="ct1838041953312" text:id="ct1838041953312">
          <text:insertion>
            <office:change-info>
              <dc:creator>Autor desconhecido</dc:creator>
              <dc:date>2018-07-20T17:53:44</dc:date>
            </office:change-info>
          </text:insertion>
        </text:changed-region>
        <text:changed-region xml:id="ct1838041954208" text:id="ct1838041954208">
          <text:insertion>
            <office:change-info>
              <dc:creator>Fabiula Guth</dc:creator>
              <dc:date>2018-06-21T17:00:00</dc:date>
            </office:change-info>
          </text:insertion>
        </text:changed-region>
        <text:changed-region xml:id="ct1838041963392" text:id="ct1838041963392">
          <text:format-change>
            <office:change-info>
              <dc:creator>Autor desconhecido</dc:creator>
              <dc:date>2018-07-20T17:54:45</dc:date>
            </office:change-info>
          </text:format-change>
        </text:changed-region>
        <text:changed-region xml:id="ct1838041959808" text:id="ct1838041959808">
          <text:insertion>
            <office:change-info>
              <dc:creator>Fabiula Guth</dc:creator>
              <dc:date>2018-06-21T17:00:00</dc:date>
            </office:change-info>
          </text:insertion>
        </text:changed-region>
        <text:changed-region xml:id="ct1838041965184" text:id="ct1838041965184">
          <text:deletion>
            <office:change-info>
              <dc:creator>Fabiula Guth</dc:creator>
              <dc:date>2018-06-21T17:00:00</dc:date>
            </office:change-info>
            <text:p text:style-name="P9"><text:span text:style-name="T10">, </text:span></text:p>
          </text:deletion>
        </text:changed-region>
        <text:changed-region xml:id="ct1838041965408" text:id="ct1838041965408">
          <text:insertion>
            <office:change-info>
              <dc:creator>Fabiula Guth</dc:creator>
              <dc:date>2018-06-21T17:00:00</dc:date>
            </office:change-info>
          </text:insertion>
        </text:changed-region>
        <text:changed-region xml:id="ct1838041960928" text:id="ct1838041960928">
          <text:deletion>
            <office:change-info>
              <dc:creator>Fabiula Guth</dc:creator>
              <dc:date>2018-06-21T17:00:00</dc:date>
            </office:change-info>
            <text:p text:style-name="P9"><text:span text:style-name="T10">ndo-se</text:span></text:p>
          </text:deletion>
        </text:changed-region>
        <text:changed-region xml:id="ct1838041956224" text:id="ct1838041956224">
          <text:insertion>
            <office:change-info>
              <dc:creator>Fabiula Guth</dc:creator>
              <dc:date>2018-06-21T17:00:00</dc:date>
            </office:change-info>
          </text:insertion>
        </text:changed-region>
        <text:changed-region xml:id="ct1838041964736" text:id="ct1838041964736">
          <text:insertion>
            <office:change-info>
              <dc:creator>Fabiula Guth</dc:creator>
              <dc:date>2018-06-21T17:00:00</dc:date>
            </office:change-info>
          </text:insertion>
        </text:changed-region>
        <text:changed-region xml:id="ct1838041960032" text:id="ct1838041960032">
          <text:insertion>
            <office:change-info>
              <dc:creator>Fabiula Guth</dc:creator>
              <dc:date>2018-06-21T17:00:00</dc:date>
            </office:change-info>
          </text:insertion>
        </text:changed-region>
        <text:changed-region xml:id="ct1838041964288" text:id="ct1838041964288">
          <text:deletion>
            <office:change-info>
              <dc:creator>Fabiula Guth</dc:creator>
              <dc:date>2018-06-21T17:00:00</dc:date>
            </office:change-info>
            <text:p text:style-name="P9"><text:span text:style-name="T10">, e</text:span></text:p>
          </text:deletion>
        </text:changed-region>
        <text:changed-region xml:id="ct1838041962048" text:id="ct1838041962048">
          <text:deletion>
            <office:change-info>
              <dc:creator>Fabiula Guth</dc:creator>
              <dc:date>2018-06-21T17:01:00</dc:date>
            </office:change-info>
            <text:p text:style-name="P9"><text:span text:style-name="T10"><text:s/></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Os Crimes Cibernéticos<text:tab/><text:tab/><text:tab/><text:tab/><text:tab/><text:tab/><text:tab/><text:tab/><text:tab/><text:tab/></text:p>
      <text:p text:style-name="P22"/>
      <text:p text:style-name="Standard_20__28_user_29_"><text:span text:style-name="T43">Aula 3 – </text:span><text:span text:style-name="T2">Marco Civil da </text:span><text:span text:style-name="T35">Internet</text:span><text:change-start text:change-id="ct1838055860496"/><text:span text:style-name="T2"> – </text:span><text:change-end text:change-id="ct1838055860496"/><text:change text:change-id="ct1838055858032"/><text:change-start text:change-id="ct1838055860048"/><text:span text:style-name="T2">p</text:span><text:change-end text:change-id="ct1838055860048"/><text:change text:change-id="ct1838055857808"/><text:span text:style-name="T2">rovas digitais e cooperação jurídica internacional</text:span></text:p>
      <text:p text:style-name="P26"/>
      <text:p text:style-name="P26"/>
      <text:p text:style-name="P1"><text:span text:style-name="T3">Em âmbito nacional, até recentemente não havia qualquer legislação específica no tocante à regulação dos crimes cibernéticos. Sendo o Código Penal Brasileiro de 1940, para que a legislação se tornasse compatível com as novas tecnologias</text:span><text:change-start text:change-id="ct1838055860720"/><text:span text:style-name="T3">,</text:span><text:change-end text:change-id="ct1838055860720"/><text:span text:style-name="T3"> alguns tipos penais tipicamente cibernéticos foram sendo criados e incorporados ao Código Penal ou às leis esparsas ou modificados para que passassem a prever a forma virtual de cometimento.</text:span></text:p>
      <text:p text:style-name="P13"/>
      <text:p text:style-name="P1"><text:span text:style-name="T3">O Código de Processo Penal sofreu algumas modificações em relação </text:span><text:change-start text:change-id="ct1838055863856"/><text:span text:style-name="T3">às</text:span><text:change-end text:change-id="ct1838055863856"/><text:change text:change-id="ct1838055859824"/><text:span text:style-name="T3"> novas tecnologias pela incorporação da videoconferência, por exemplo, para os atos processuais nos termos da Lei 11.900/2009.</text:span></text:p>
      <text:p text:style-name="P13"/>
      <text:p text:style-name="P13">A Lei 11.419/2006 veio dispor sobre a informatização do processo judicial dando lastro aos documentos e evidências digitais, que na verdade já eram aceitos como documentos com base na legislação já existente (Código Civil art. 225 e Código de Processo Civil art. 332/ art. 369 do NCPC)</text:p>
      <text:p text:style-name="P14"/>
      <text:p text:style-name="P1"><text:span text:style-name="T3">As alterações da Lei nº 9.613/1998 (Lei da lavagem de dinheiro) introduzidas pela </text:span><text:change-start text:change-id="ct1838055866096"/><text:span text:style-name="T3">L</text:span><text:change-end text:change-id="ct1838055866096"/><text:change text:change-id="ct1838055867888"/><text:span text:style-name="T3">ei nº 12.683/2012 trouxeram no artigo 17-B a possibilidade de que a autoridade policial e o Ministério Público Federal tivessem acesso aos dados cadastrais do investigado independentemente de autorização judicial mantidos pela Justiça Eleitoral, pelas empresas telefônicas, pelas instituições financeiras, pelos provedores de </text:span><text:span text:style-name="T8">internet</text:span><text:span text:style-name="T3"> e pelas administradoras de cartão de crédito, fazendo menção</text:span><text:change-start text:change-id="ct1838055868336"/><text:span text:style-name="T3">,</text:span><text:change-end text:change-id="ct1838055868336"/><text:span text:style-name="T3"> portanto</text:span><text:change-start text:change-id="ct1838055867664"/><text:span text:style-name="T3">,</text:span><text:change-end text:change-id="ct1838055867664"/><text:span text:style-name="T3"> aos dados mantidos pelos provedores de </text:span><text:span text:style-name="T8">internet</text:span><text:span text:style-name="T3">.</text:span></text:p>
      <text:p text:style-name="P13"/>
      <text:p text:style-name="P1"><text:span text:style-name="T3">Porém, a grande inovação veio com a promulgação do Marco Civil da </text:span><text:span text:style-name="T4">Internet</text:span><text:span text:style-name="T3">, Lei nº. 12.965/2014, que estabeleceu princípios, garantias, direitos e deveres para o uso da </text:span><text:span text:style-name="T4">Internet</text:span><text:span text:style-name="T3"> no Brasil e </text:span><text:change text:change-id="ct1838055860272"/><text:span text:style-name="T3">em seu bojo regulou as questões processuais criminais referentes à preservação das provas digitais pelos provedores, disciplinando o acesso a elas.</text:span></text:p>
      <text:p text:style-name="P13"/>
      <text:p text:style-name="P1"><text:span text:style-name="T3">Assim, o artigo 11 do Marco Civil</text:span><text:span text:style-name="Footnote_20_Symbol"><text:span text:style-name="T3"><text:note text:id="ftn1" text:note-class="footnote"><text:note-citation>1</text:note-citation><text:note-body><text:p text:style-name="Footnote_20__28_user_29_">Lei 12.695/2014. art. 11. Em qualquer operação de coleta, armazenamento, guarda e tratamento de registros, de dados pessoais ou de comunicações por provedores de conexão e de aplicações de internet em que pelo menos um desses atos ocorra em território nacional, deverão ser obrigatoriamente respeitados a legislação brasileira e os direitos à privacidade, à proteção dos dados pessoais e ao sigilo das comunicações privadas e dos registros.</text:p><text:p text:style-name="Footnote_20__28_user_29_"><text:tab/>(…) § 2º O disposto no caput aplica-se mesmo que as atividades seja realizadas por pessoa jurídica sediada no exterior, desde que oferte serviço ao público brasileiro ou pelo menos uma integrante do mesmo grupo econômico possua estabelecimento no Brasil.</text:p><text:p text:style-name="Footnote_20__28_user_29_"/></text:note-body></text:note></text:span></text:span><text:span text:style-name="T3"> estabelece que será aplicada a legislação brasileira sempre </text:span><text:change text:change-id="ct1838055861616"/><text:span text:style-name="T3">que alguma das condutas referentes ao manuseio de dados ou comunicações por provedores de conexão e de aplicações de </text:span><text:span text:style-name="T4">internet</text:span><text:span text:style-name="T3"> ocorrer em território nacional</text:span><text:change-start text:change-id="ct1838055858480"/><text:span text:style-name="T3">. O</text:span><text:change-end text:change-id="ct1838055858480"/><text:change text:change-id="ct1838055858256"/><text:span text:style-name="T3"> § 2º desse artigo </text:span><text:change text:change-id="ct1838055862064"/><text:span text:style-name="T3">esclarece que o </text:span><text:span text:style-name="T4">caput</text:span><text:change text:change-id="ct1838055864080"/><text:span text:style-name="T3"> se aplica mesmo que as atividades descritas sejam realizadas por pessoa jurídica sediada no exterior quando o serviço for ofertado ao público brasileiro ou ao menos uma integrante do mesmo grupo econômico possuir estabelecimento no Brasil.</text:span></text:p>
      <text:p text:style-name="P13"><text:tab/></text:p>
      <text:p text:style-name="P1"><text:span text:style-name="T3">O artigo 13 do Marco Civil trata da guarda e </text:span><text:change-start text:change-id="ct1838055871248"/><text:span text:style-name="T16">retenção </text:span><text:change-end text:change-id="ct1838055871248"/><text:change-start text:change-id="ct1838055868784"/><text:span text:style-name="T48">preservação</text:span><text:change-end text:change-id="ct1838055868784"/><text:span text:style-name="T3"> dos registros de conexão à </text:span><text:span text:style-name="T4">internet</text:span><text:span text:style-name="T3">, que devem ser mantidos em sigilo e em ambiente controlado e de segurança pelo prazo de um ano, podendo o Ministério Público ou as autoridades policial e administrativa requererem cautelarmente que a guarda e preservação se dê por período superior a um ano, cabendo à autoridade requerente providenciar a autorização judicial para acesso aos dados dentro de 60 dias.</text:span></text:p>
      <text:p text:style-name="P13"/>
      <text:p text:style-name="P1"><text:soft-page-break/><text:span text:style-name="T3">O artigo 15 do Marco Civil estabelece o dever de guarda e </text:span><text:change-start text:change-id="ct1838055869456"/><text:span text:style-name="T16">retenção </text:span><text:change-end text:change-id="ct1838055869456"/><text:change-start text:change-id="ct1838055869232"/><text:span text:style-name="T48">preservação</text:span><text:change-end text:change-id="ct1838055869232"/><text:span text:style-name="T3"> dos registros de acesso a aplicações de </text:span><text:span text:style-name="T4">internet,</text:span><text:span text:style-name="T3"> sob sigilo e em ambiente controlado e de segurança pelo prazo de </text:span><text:change-start text:change-id="ct1838055864304"/><text:span text:style-name="T3">seis</text:span><text:change-end text:change-id="ct1838055864304"/><text:change text:change-id="ct1838055869008"/><text:span text:style-name="T3"> meses, também sendo facultado ao Ministério Público e às autoridades policial e administrativa requerer cautelarmente a preservação dos registros de acesso a aplicações por prazo superior</text:span><text:change-start text:change-id="ct1838055870128"/><text:span text:style-name="T3">,</text:span><text:change-end text:change-id="ct1838055870128"/><text:span text:style-name="T3"> desde que providenciem o ingresso do pedido de autorização judicial para o acesso aos dados no mesmo prazo de 60 dias.</text:span></text:p>
      <text:p text:style-name="P13"/>
      <text:p text:style-name="P1"><text:span text:style-name="T3">A importância do Marco Civil na questão das provas digitais está em ser a primeira lei a prever prazos de retenção e possibilidade de preservação de registros de conexão e de aplicação à </text:span><text:span text:style-name="T4">internet</text:span><text:change-start text:change-id="ct1838055870800"/><text:span text:style-name="T4">,</text:span><text:change-end text:change-id="ct1838055870800"/><text:span text:style-name="T4"> </text:span><text:span text:style-name="T3">que são</text:span><text:change-start text:change-id="ct1838055860944"/><text:span text:style-name="T3">,</text:span><text:change-end text:change-id="ct1838055860944"/><text:span text:style-name="T3"> ao mesmo tempo</text:span><text:change-start text:change-id="ct1838055861168"/><text:span text:style-name="T3">,</text:span><text:change-end text:change-id="ct1838055861168"/><text:span text:style-name="T3"> meios investigativos para se buscar a identificação da autoria dos delitos virtuais e também elementos probatórios para embasar a conclusão da individualização pessoal da conduta.</text:span></text:p>
      <text:p text:style-name="P13"/>
      <text:p text:style-name="P16">Conceitos</text:p>
      <text:p text:style-name="P16"/>
      <text:p text:style-name="P1"><text:span text:style-name="T3">Assim, importa ressaltar que o Marco Civil da </text:span><text:span text:style-name="T4">Internet </text:span><text:span text:style-name="T3">traz em seu artigo 5º, conceitos básicos como a definição de </text:span><text:span text:style-name="T5">endereço de protocolo de internet (endereço IP)</text:span><text:change text:change-id="ct1838055871696"/><text:span text:style-name="T3">: código atribuído a um terminal de uma rede para permitir sua identificação, definido segundo parâmetros internacionais (inciso III); definição do que é</text:span><text:span text:style-name="T5"> registro de conexão</text:span><text:span text:style-name="T3">: </text:span><text:change text:change-id="ct1838055861392"/><text:span text:style-name="T3">conjunto de informações referentes à data e hora de início e término de uma conexão à </text:span><text:span text:style-name="T4">internet,</text:span><text:span text:style-name="T3"> mediante a atribuição ou autenticação de um endereço IP (inciso VI); definição do que é </text:span><text:span text:style-name="T25">registro de acesso a</text:span><text:span text:style-name="T27"> </text:span><text:span text:style-name="T25">aplicações de </text:span><text:span text:style-name="T23">internet</text:span><text:span text:style-name="T25">:</text:span><text:span text:style-name="T3"> o conjunto de informações referentes à data e hora de uso de uma determinada aplicação de </text:span><text:span text:style-name="T4">internet </text:span><text:span text:style-name="T3">a partir de um determinado endereço IP (inciso VIII).</text:span></text:p>
      <text:p text:style-name="P13"/>
      <text:p text:style-name="P30">O artigo 10, §1º estabelece que as informações dos provedores de conexão e de aplicação somente poderão ser obtidas por ordem judicial. Mas para autoridades, o acesso a dados cadastrais dispensa a ordem judicial.</text:p>
      <text:p text:style-name="P30"/>
      <text:p text:style-name="P2"><text:span text:style-name="T6">Neste ponto é de se destacar que o regulamento do Marco Civil da </text:span><text:span text:style-name="T34">Internet</text:span><text:change-start text:change-id="ct1838055861840"/><text:span text:style-name="T34">,</text:span><text:change-end text:change-id="ct1838055861840"/><text:span text:style-name="T6"> Decreto nº 8.771, de 11 de maio de 2016, define </text:span><text:span text:style-name="T33">dados cadastrais</text:span><text:span text:style-name="T6"> como filiação, endereço e qualificação pessoal (</text:span><text:change text:change-id="ct1838055870352"/><text:span text:style-name="T6">nome, prenome, estado civil e profissão). Embora as informações financeiras não constem desse rol, é pacífica a jurisprudência no sentido de que os dados de pagamento de um serviço, seja ele por meio de conta bancária ou cartão de crédito, ou outro meio, não são protegidos pelo sigilo, de forma que os provedores tanto de conexão</text:span><text:change-start text:change-id="ct1838055869680"/><text:span text:style-name="T6">,</text:span><text:change-end text:change-id="ct1838055869680"/><text:span text:style-name="T6"> quanto de aplicação devem informá-los às autoridades requerentes (polícia, Ministério Público e autoridade administrativa) independente</text:span><text:change-start text:change-id="ct1838055862960"/><text:span text:style-name="T6">mente</text:span><text:change-end text:change-id="ct1838055862960"/><text:span text:style-name="T6"> de ordem judicial</text:span><text:change-start text:change-id="ct1838055859152"/><text:span text:style-name="T6">. A</text:span><text:change-end text:change-id="ct1838055859152"/><text:change text:change-id="ct1838055862288"/><text:span text:style-name="T6">liás, como já previsto no artigo 17-B da Lei nº 9.613/1998 (Lei da lavagem de dinheiro) com as alterações introduzidas pela lei nº 12.683/2012.</text:span></text:p>
      <text:p text:style-name="P30"/>
      <text:p text:style-name="P2"><text:span text:style-name="T6">Note-se</text:span><text:change-start text:change-id="ct1838055863184"/><text:span text:style-name="T6">,</text:span><text:change-end text:change-id="ct1838055863184"/><text:span text:style-name="T6"> ainda</text:span><text:change-start text:change-id="ct1838055869904"/><text:span text:style-name="T6">,</text:span><text:change-end text:change-id="ct1838055869904"/><text:span text:style-name="T6"> que no art.</text:span><text:change-start text:change-id="ct1838055870576"/><text:span text:style-name="T6"> </text:span><text:change-end text:change-id="ct1838055870576"/><text:span text:style-name="T6">13, §2º, I e II do regulamento há a obrigação de exclusão dos dados pessoais, comunicações privadas e registros de conexão e de acesso a aplicações após atingida a finalidade de seu uso ou o prazo legal se não houver solicitação de preservação</text:span><text:change-start text:change-id="ct1838055862512"/><text:span text:style-name="T6"> </text:span><text:span text:style-name="T31">por prazo superior</text:span><text:change-end text:change-id="ct1838055862512"/><text:span text:style-name="T6"> (</text:span><text:change-start text:change-id="ct1838055866320"/><text:span text:style-name="T6">um</text:span><text:change-end text:change-id="ct1838055866320"/><text:change text:change-id="ct1838055871024"/><text:span text:style-name="T6"> </text:span><text:change text:change-id="ct1838055862736"/><text:change-start text:change-id="ct1838055858704"/><text:span text:style-name="T6">ano para </text:span><text:change-end text:change-id="ct1838055858704"/><text:span text:style-name="T6">provedores de conexão, </text:span><text:change-start text:change-id="ct1838055865872"/><text:span text:style-name="T6">seis</text:span><text:change-end text:change-id="ct1838055865872"/><text:change text:change-id="ct1838055863408"/><text:span text:style-name="T6"> meses </text:span><text:change-start text:change-id="ct1838055871472"/><text:span text:style-name="T6">para </text:span><text:change-end text:change-id="ct1838055871472"/><text:span text:style-name="T6">provedores de aplicação).</text:span></text:p>
      <text:p text:style-name="P30"/>
      <text:p text:style-name="P27">Prazos de Retenção e de Preservação</text:p>
      <text:p text:style-name="P27"/>
      <text:p text:style-name="P2"><text:span text:style-name="T6">Quanto aos prazos estabelecidos nos artigos 13 e 15 do Marco Civil da </text:span><text:span text:style-name="T34">Internet,</text:span><text:span text:style-name="T6"> deve-se atentar que foram previstos prazos de retenção para os registros de conexão pelo período de um ano (art. 13) e de retenção pelo período de </text:span><text:change-start text:change-id="ct1838055863632"/><text:span text:style-name="T6">seis</text:span><text:change-end text:change-id="ct1838055863632"/><text:change text:change-id="ct1838055868112"/><text:span text:style-name="T6"> meses, havendo a possibilidade de pedido de preservação por período superior a ser feito pela polícia, Ministério Público ou autoridade administrativa.</text:span></text:p>
      <text:p text:style-name="P30"/>
      <text:p text:style-name="P2"><text:span text:style-name="T6">Atente-se também que não há obrigação de guarda/retenção de conteúdo, mas este pode ser objeto de pedido de preservação enquanto se obtém a ordem judicial para o seu fornecimento. </text:span><text:soft-page-break/><text:span text:style-name="T6">Ressaltando-se que bastará a ordem judicial para afastar o sigilo e obter o conteúdo armazenado nos termos do art. 7º, inciso III do MCI, mas para o conteúdo </text:span><text:span text:style-name="T34">online</text:span><text:span text:style-name="T6">, isto é, para interceptação de conteúdo em tempo real, a ordem judicial deve ser na forma da lei</text:span><text:change text:change-id="ct1838055857584"/><text:span text:style-name="T6">, nos termos do art. 7º, inciso II do MCI e compreende-se que é a Lei nº 9296/96</text:span><text:change text:change-id="ct1838055864528"/><text:span text:style-name="T6">, Lei das Interceptações Telefônicas e Telemáticas, </text:span><text:change text:change-id="ct1838055865200"/><text:change-start text:change-id="ct1838055867440"/><text:span text:style-name="T6">devendo, portanto,</text:span><text:change-end text:change-id="ct1838055867440"/><text:span text:style-name="T6"> obedecer aos requisitos nela previstos.</text:span></text:p>
      <text:p text:style-name="P31"/>
      <text:p text:style-name="P28">Jurisdição</text:p>
      <text:p text:style-name="P28"/>
      <text:p text:style-name="P2"><text:span text:style-name="T6">Como já explicado acima, o artigo 11 do MCI deixa claro que </text:span><text:change text:change-id="ct1838055864752"/><text:change-start text:change-id="ct1838055864976"/><text:span text:style-name="T6">se aplica</text:span><text:change-end text:change-id="ct1838055864976"/><text:span text:style-name="T6"> a legislação brasileira para qualquer operação de tratamento de dados realizada em território nacional, devendo ser respeitados os direitos à privacidade, proteção dos dados pessoais e ao sigilo das comunicações privadas e dos registros quando pelo menos um dos terminais está localizado no Brasil</text:span><text:change-start text:change-id="ct1838055868560"/><text:span text:style-name="T6">. O</text:span><text:change-end text:change-id="ct1838055868560"/><text:change text:change-id="ct1838055865424"/><text:span text:style-name="T6">u seja, a coleta de dados se deu a partir de uma conexão feita no território nacional, não importando que a sede da pessoa jurídica esteja no exterior</text:span><text:change-start text:change-id="ct1838055859376"/><text:span text:style-name="T6">,</text:span><text:change-end text:change-id="ct1838055859376"/><text:span text:style-name="T6"> desde que o serviço esteja sendo ofertado ao público brasileiro ou pelo menos uma integrante do mesmo grupo econômico possua estabelecimento no Brasil.</text:span></text:p>
      <text:p text:style-name="P30"/>
      <text:p text:style-name="P2"><text:span text:style-name="T6">Esse dispositivo vem para assegurar que os dados do público brasileiro terão asseguradas as garantias de privacidade e segurança estipulados na lei nacional</text:span><text:change-start text:change-id="ct1838055859600"/><text:span text:style-name="T6">. A</text:span><text:change-end text:change-id="ct1838055859600"/><text:change text:change-id="ct1838055865648"/><text:span text:style-name="T6">ssim, da mesma forma para o afastamento do sigilo desses dados deve ser observada a lei brasileira, emprestando segurança quanto ao regime de proteção desses dados.</text:span></text:p>
      <text:p text:style-name="P30"/>
      <text:p text:style-name="P30">Note-se que a hipótese de oferta de serviços ao público brasileiro sem que haja sede ou filial da empresa em território nacional também determina a jurisdição brasileira, embora possa haver problemas para dar eficácia às decisões direcionadas a essas empresas.</text:p>
      <text:p text:style-name="P30"/>
      <text:p text:style-name="P2"><text:span text:style-name="T6">Para se determinar se a oferta de serviços é direcionada ao público brasileir</text:span><text:change-start text:change-id="ct1838055866544"/><text:span text:style-name="T6">o</text:span><text:change-end text:change-id="ct1838055866544"/><text:change text:change-id="ct1838055866768"/><text:span text:style-name="T6">, aplica-se o </text:span><text:span text:style-name="T34">targeting test </text:span><text:span text:style-name="T6">da doutrina americana, verificando-se se os serviços são oferecidos na língua portuguesa, se é possível adquirir produtos e serviços na moeda local, se os dados recolhidos no país são utilizados para fazer publicidade direcionada a esse mesmo público.</text:span></text:p>
      <text:p text:style-name="P30"/>
      <text:p text:style-name="Padrão_5f_11"><text:tab/></text:p>
      <text:p text:style-name="P16">Sanções: <text:s/>art. 12 MCI pelo descumprimento dos artigos 10 e 11</text:p>
      <text:p text:style-name="P16"/>
      <text:p text:style-name="P1"><text:span text:style-name="T3">As sanções estipuladas para o descumprimento dos artigos 10 e 11 do MCI, sem prejuízo das demais sanções cíveis, criminais ou administrativas cabíveis, </text:span><text:change text:change-id="ct1838055866992"/><text:span text:style-name="T3">são:</text:span></text:p>
      <text:p text:style-name="P13"/>
      <text:p text:style-name="P3"><text:span text:style-name="T6">I – advertência, </text:span><text:change text:change-id="ct1838055867216"/><text:span text:style-name="T6">com indicação de prazo para adoção de medidas corretivas;</text:span></text:p>
      <text:p text:style-name="P34">II – multa de até 10% do faturamento do grupo econômico no Brasil, observando-se a condição econômica do infrator e avaliando-se a proporcionalidade entre a gravidade da fala e a intensidade da sanção;</text:p>
      <text:p text:style-name="P33">III – suspensão temporária das atividades que envolvam os atos previstos no artigo 11;</text:p>
      <text:p text:style-name="Padrão_5f_11_5f_1_5f_2"><text:span text:style-name="T6">IV – </text:span><text:change text:change-id="ct1838055872144"/><text:change-start text:change-id="ct1838055877744"/><text:span text:style-name="T6">interrupção</text:span><text:change-end text:change-id="ct1838055877744"/><text:span text:style-name="T6"> das atividades que envolvam os atos previstos no art. 11</text:span></text:p>
      <text:p text:style-name="P33"/>
      <text:p text:style-name="P33"/>
      <text:p text:style-name="P4"><text:span text:style-name="T6">Logo, há o dever legal da empresa de prestar informações requisitadas por ordem judicial (brasileira), notando-se que a multa cominatória (art. 12, parágrafo único): estabelece a solidariedade da empresa estrangeira </text:span><text:change text:change-id="ct1838055880208"/><text:span text:style-name="T6">pelo pagamento da multa cominada a sua filial, sucursal ou escritório ou estabelecimento situado no </text:span><text:change-start text:change-id="ct1838055873712"/><text:span text:style-name="T6">p</text:span><text:change-end text:change-id="ct1838055873712"/><text:change text:change-id="ct1838055885136"/><text:span text:style-name="T6">aís</text:span><text:change text:change-id="ct1838055882672"/><text:span text:style-name="T6">.</text:span></text:p>
      <text:p text:style-name="P37"/>
      <text:p text:style-name="P4"><text:soft-page-break/><text:span text:style-name="T6">Atualmente, há dois entendimentos quanto à natureza da multa cominada. Enquanto há decisão no TRF da 1ª</text:span><text:change-start text:change-id="ct1838055882224"/><text:span text:style-name="T6"> </text:span><text:change-end text:change-id="ct1838055882224"/><text:span text:style-name="T6">Região</text:span><text:change-start text:change-id="ct1838056491408"/><text:span text:style-name="T6"> </text:span><text:span text:style-name="T32">(MS Crimina</text:span><text:change-end text:change-id="ct1838056491408"/><text:change-start text:change-id="ct1838056479312"/><text:span text:style-name="T32">l nº0042962-14</text:span><text:change-end text:change-id="ct1838056479312"/><text:change-start text:change-id="ct1838056490064"/><text:span text:style-name="T32">.2016.4.01.0000/AM)</text:span><text:change-end text:change-id="ct1838056490064"/><text:span text:style-name="T6"> entendendo ser necessário um procedimento administrativo fiscal com inscrição na dívida ativa da União, onde haja contraditório fiscal, para cobrança dessa multa</text:span><text:change-start text:change-id="ct1838055883568"/><text:span text:style-name="T6">.</text:span><text:change-end text:change-id="ct1838055883568"/><text:change text:change-id="ct1838055872368"/><text:span text:style-name="T6"> </text:span><text:change text:change-id="ct1838055872592"/><text:change-start text:change-id="ct1838055883120"/><text:span text:style-name="T6">Tanto</text:span><text:change-end text:change-id="ct1838055883120"/><text:span text:style-name="T6"> o TRF da 4ª</text:span><text:change-start text:change-id="ct1838055874384"/><text:span text:style-name="T6"> </text:span><text:change-end text:change-id="ct1838055874384"/><text:span text:style-name="T6">Região</text:span><text:change-start text:change-id="ct1838056485136"/><text:span text:style-name="T6"> </text:span><text:span text:style-name="T32">(Agr</text:span><text:change-end text:change-id="ct1838056485136"/><text:change-start text:change-id="ct1838056485360"/><text:span text:style-name="T32">MS nº5039203-70.2016.4.04.0000/SC)</text:span><text:change-end text:change-id="ct1838056485360"/><text:change-start text:change-id="ct1838055871920"/><text:span text:style-name="T6">,</text:span><text:change-end text:change-id="ct1838055871920"/><text:span text:style-name="T6"> quanto o da 2ª Região possuem acórdãos no sentido de que deve ser determinada a penhora dos valores por meio da ferramenta BACENJUD, sob pena de ineficácia da multa que visa ao cumprimento da obrigação.</text:span></text:p>
      <text:p text:style-name="P37"/>
      <text:p text:style-name="P36"/>
      <text:p text:style-name="P40">Retirada de conteúdo</text:p>
      <text:p text:style-name="P39"><text:span text:style-name="T6">A retirada de conteúdo da </text:span><text:span text:style-name="T34">internet</text:span><text:span text:style-name="T6"> somente pode ocorrer por ordem judicial que analisará a natureza do conteúdo, reputando-o ilícito ou não, de forma que os provedores de aplicações de </text:span><text:span text:style-name="T34">internet </text:span><text:span text:style-name="T6">não serão responsabilizados pelo conteúdo gerado por terceiros ao qual dão suporte sem que haja ordem judicial específica determinando a remoção desse conteúdo, nos termos do art. 19 do MCI.</text:span></text:p>
      <text:p text:style-name="P42">A própria plataforma de serviços de aplicações também pode retirar conteúdo que viole expressamente seus Termos de Serviço, desde que esses estejam em conformidade com a lei vigente.</text:p>
      <text:p text:style-name="P39"><text:span text:style-name="T6">No entanto, o Marco Civil da </text:span><text:span text:style-name="T34">Internet</text:span><text:span text:style-name="T6"> trouxe em seu artigo 21, uma hipótese de responsabilização civil subsidiária do provedor de aplicações por violação da intimidade decorrente de divulgação sem autorização de conteúdo íntimo gerado por terceiros, se, após notificação do seu participante ou representante legal, não retirar o conteúdo.</text:span></text:p>
      <text:p text:style-name="P42">Nesses casos, a remoção é obrigatória, referindo-se a cenas de nudez ou de atos sexuais de caráter privado.</text:p>
      <text:p text:style-name="P43"/>
      <text:p text:style-name="P39"><text:span text:style-name="T6">Note-se que caso as imagens retratem</text:span><text:change-start text:change-id="ct1838055881552"/><text:span text:style-name="T6"> </text:span><text:span text:style-name="T30">menores</text:span><text:change-end text:change-id="ct1838055881552"/><text:span text:style-name="T6"> </text:span><office:annotation office:name="__Annotation__0_561055999"><dc:creator>Fabiula Guth</dc:creator><dc:date>2018-06-21T16:02:00</dc:date><loext:sender-initials>FG</loext:sender-initials><text:p text:style-name="P59"><text:span text:style-name="T50">Pessoas, jovens, indivíduos? Verificar qual é o termo mais adequado neste caso.</text:span></text:p></office:annotation><text:span text:style-name="T6">de 18 anos</text:span><office:annotation-end office:name="__Annotation__0_561055999"/><text:span text:style-name="T6">, surgirá responsabilidade penal para o responsável legal da empresa que não as remover, mas somente após notificação oficial para tanto, nos termos do artigo 241-A §§ 1º e 2º do Estatuto da Criança e do Adolescente.</text:span></text:p>
      <text:p text:style-name="P41"/>
      <text:p text:style-name="P26">Das provas digitais</text:p>
      <text:p text:style-name="P26"/>
      <text:p text:style-name="P1"><text:span text:style-name="T3">Pode-se dizer, na verdade, que as inovações tecnológicas tornaram essencial a preocupação com as provas digitais, pois não somente os crimes tipicamente digitais, mas todos os delitos </text:span><text:change text:change-id="ct1838055882896"/><text:span text:style-name="T3">podem ter deixado pistas digitais e precisar dessas provas para sua elucidação.</text:span></text:p>
      <text:p text:style-name="P13"/>
      <text:p text:style-name="P1"><text:span text:style-name="T3">Qualquer crime comum, como o homicídio, por exemplo, pode vir a ser solucionado com o auxílio de provas digitais. </text:span><text:span text:style-name="T8">E-mails</text:span><text:span text:style-name="T3"> recebidos e enviados, pesquisas de busca sobre determinados temas na </text:span><text:span text:style-name="T8">internet</text:span><text:span text:style-name="T3">, documentos, ora armazenados em meio digital, </text:span><text:change text:change-id="ct1838055881776"/><text:span text:style-name="T3">podem vir a ser pistas e provas acerca do cometimento de </text:span><text:change text:change-id="ct1838055883344"/><text:span text:style-name="T3">delitos.</text:span></text:p>
      <text:p text:style-name="P13"/>
      <text:p text:style-name="P1"><text:span text:style-name="T3">No que pertine aos crimes tipicamente digitais, que somente podem ser cometidos no meio virtual ou em sistemas ou dispositivos informáticos</text:span><text:change-start text:change-id="ct1838055877968"/><text:span text:style-name="T3">,</text:span><text:change-end text:change-id="ct1838055877968"/><text:span text:style-name="T3"> a importância da prova digital, obtida por meio da perícia, é absoluta, já que esses delitos deixam rastro.</text:span></text:p>
      <text:p text:style-name="P15"/>
      <text:p text:style-name="P16">Características</text:p>
      <text:p text:style-name="P16"/>
      <text:p text:style-name="P1"><text:span text:style-name="T3">As provas digitais apresentam características intrínsecas que as tornam aptas </text:span><text:change-start text:change-id="ct1838055875504"/><text:span text:style-name="T3">à</text:span><text:change-end text:change-id="ct1838055875504"/><text:change text:change-id="ct1838055875952"/><text:span text:style-name="T3"> verificação. Elas deixam marcas, ou seja, são o próprio rastro dos crimes cibernéticos, pois no mundo virtual, toda atividade deixa rastro. Pode ser verificada. Uma vez que uma informação é registrada na </text:span><text:span text:style-name="T8">internet</text:span><text:span text:style-name="T3"> ou em algum dispositivo informático, essa informação pode ser recuperada dentro de um certo período, mesmo que seja apagada. Assim, a perícia forense tem condição de analisar as provas digitais para verificar sua autenticidade e integridade, podendo assim determinar seu grau de confiabilidade.</text:span><text:soft-page-break/></text:p>
      <text:p text:style-name="P16"/>
      <text:p text:style-name="P1"><text:span text:style-name="T3">Como esclarecido em estudo específico sobre o assunto</text:span><text:span text:style-name="Footnote_20_Symbol"><text:span text:style-name="T3"><text:note text:id="ftn2" text:note-class="footnote"><text:note-citation>2</text:note-citation><text:note-body><text:p text:style-name="P1"><text:change-start text:change-id="ct1838055881328"/><text:span text:style-name="T46"><text:s/></text:span><text:change-end text:change-id="ct1838055881328"/><text:span text:style-name="T45">DOMINGOS, Fernanda Teixeira Souza. </text:span><text:span text:style-name="T47">As provas digitais nos delitos de pornografia infantil na internet. </text:span><text:span text:style-name="T45">IN</text:span><text:span text:style-name="T47"> A Prova no enfrentamento à Macrocriminalidade</text:span><text:span text:style-name="T45">, organização DANIEL DE RESENDE SALGADO e RONALDO PINHEIRO DE QUEIROZ. Ed. JusPodivm. 2015.</text:span></text:p></text:note-body></text:note></text:span></text:span><text:span text:style-name="T3">, as provas digitais possuem requisitos específicos de validade que precisam ser observados em qualquer transferência de informações</text:span><text:change-start text:change-id="ct1838055885360"/><text:span text:style-name="T3">,</text:span><text:change-end text:change-id="ct1838055885360"/><text:span text:style-name="T3"> seja ela interna ou transnacional. Deve ser primeiramente admissível, isto é, como qualquer outra prova sua aquisição deve ser correta para que possa ser admissível. O segundo requisito, desta vez</text:span><text:change-start text:change-id="ct1838055873264"/><text:span text:style-name="T3">,</text:span><text:change-end text:change-id="ct1838055873264"/><text:span text:style-name="T3"> específico </text:span><text:change-start text:change-id="ct1838055882448"/><text:span text:style-name="T3">à</text:span><text:change-end text:change-id="ct1838055882448"/><text:change text:change-id="ct1838055872816"/><text:span text:style-name="T3"> sua natureza, é que sua coleta e preservação devem ser realizadas observando-se os princípios da ciência computacional a fim de garantir sua </text:span><text:span text:style-name="T5">autenticidade</text:span><text:span text:style-name="T3"> e </text:span><text:span text:style-name="T5">integridade</text:span><text:span text:style-name="T3">. Estas características podem ser verificadas </text:span><text:change-start text:change-id="ct1838055873936"/><text:span text:style-name="T17">na </text:span><text:change-end text:change-id="ct1838055873936"/><text:change-start text:change-id="ct1838055875056"/><text:span text:style-name="T48">pela</text:span><text:change-end text:change-id="ct1838055875056"/><text:span text:style-name="T3"> análise das provas digitais pela perícia forense que poderá determinar então o seu grau de </text:span><text:span text:style-name="T5">confiabilidade</text:span><text:span text:style-name="T3">. Dessa forma, a prova somente será convincente em juízo se bem esclarecido no laudo pericial o grau de confiabilidade dessa prova, pois na </text:span><text:change-start text:change-id="ct1838055885584"/><text:span text:style-name="T3">maior </text:span><text:change-end text:change-id="ct1838055885584"/><text:span text:style-name="T3">parte das vezes</text:span><text:change-start text:change-id="ct1838055885808"/><text:span text:style-name="T3">,</text:span><text:change-end text:change-id="ct1838055885808"/><text:span text:style-name="T3"> é a prova determinante para a indicação de autoria do delito.</text:span></text:p>
      <text:p text:style-name="P16"/>
      <text:p text:style-name="P1"><text:span text:style-name="T3">A perícia forense terá papel fundamental</text:span><text:change-start text:change-id="ct1838055873040"/><text:span text:style-name="T3">,</text:span><text:change-end text:change-id="ct1838055873040"/><text:span text:style-name="T3"> portanto</text:span><text:change-start text:change-id="ct1838055874160"/><text:span text:style-name="T3">,</text:span><text:change-end text:change-id="ct1838055874160"/><text:span text:style-name="T3"> na análise dessas provas, sendo indispensável que o perito, ou agente apto, acompanhe as ações de busca e apreensão para garantir a correta coleta das provas digitais a fim de que nenhuma informação seja perdida ou corrompida. Tal padrão no procedimento pericial para garantir a integridade dos dados é necessário para dar credibilidade também a dados obtidos de outros países, como</text:span><text:change-start text:change-id="ct1838055886032"/><text:span text:style-name="T3">,</text:span><text:change-end text:change-id="ct1838055886032"/><text:span text:style-name="T3"> inclusive</text:span><text:change-start text:change-id="ct1838055879760"/><text:span text:style-name="T3">,</text:span><text:change-end text:change-id="ct1838055879760"/><text:span text:style-name="T3"> indicado na Convenção de Budapeste sobre o </text:span><text:change-start text:change-id="ct1838055882000"/><text:span text:style-name="T3">c</text:span><text:change-end text:change-id="ct1838055882000"/><text:change text:change-id="ct1838055883792"/><text:change-start text:change-id="ct1838055873488"/><text:span text:style-name="T3">i</text:span><text:change-end text:change-id="ct1838055873488"/><text:change text:change-id="ct1838055878192"/><text:span text:style-name="T3">bercrime </text:span><text:change text:change-id="ct1838055879088"/><text:span text:style-name="T3">no seu Artigo 19.</text:span></text:p>
      <text:p text:style-name="P13"/>
      <text:p text:style-name="P13">Outro aspecto fundamental a ser observado é o tempo na obtenção dessas evidências, já que a prova digital é também extremamente volátil. Eis o porquê da importância de mecanismos ágeis de cooperação entre os países quando deles depender a comunicação das informações.</text:p>
      <text:p text:style-name="P13"/>
      <text:p text:style-name="P13"/>
      <text:p text:style-name="P16">Da importância da prova pericial nos delitos cibernéticos</text:p>
      <text:p text:style-name="P16"/>
      <text:p text:style-name="P1"><text:span text:style-name="T3">No dizer de Araújo Cintra, Ada Pelegrini e Cândido Dinamarco, </text:span><text:span text:style-name="T8">a prova constitui, pois, o instrumento por meio do qual se forma a convicção do juiz a respeito da ocorrência ou inocorrência dos fatos controvertidos no processo.</text:span><text:span text:style-name="Footnote_20_Symbol"><text:span text:style-name="T8"><text:note text:id="ftn3" text:note-class="footnote"><text:note-citation>3</text:note-citation><text:note-body><text:p text:style-name="P1"><text:change-start text:change-id="ct1838055880432"/><text:span text:style-name="T1"><text:s/></text:span><text:change-end text:change-id="ct1838055880432"/><text:change text:change-id="ct1838055884016"/><text:span text:style-name="T12">CINTRA, Antonio Carlos de Araujo. </text:span><text:span text:style-name="T13">Teoria Geral do Processo</text:span><text:span text:style-name="T12">. Antônio Carlos de Araújo Cintra, Ada Pellegrini Grinover, Cândido R. Dinamarco. <text:s/>Editora Revista dos Tribunais. 8ªedição, revista e ampliada. 1991.</text:span></text:p><text:p text:style-name="P17"/></text:note-body></text:note></text:span></text:span></text:p>
      <text:p text:style-name="P18"/>
      <text:p text:style-name="P13">Dentre os meios de prova tradicionais – exame de corpo de delito e perícias em geral, interrogatório, confissão, <text:change-start text:change-id="ct1838055881104"/><text:span text:style-name="T49">depoimento d</text:span><text:change-end text:change-id="ct1838055881104"/><text:change-start text:change-id="ct1838055874608"/><text:span text:style-name="T49">o </text:span><text:change-end text:change-id="ct1838055874608"/>ofendido, prova testemunhal, reconhecimento de pessoas e coisas, acareação, prova documental, prova indiciária e busca e apreensão – podemos dizer que praticamente todos eles sofreram alguma modificação ou influência em virtude das novas tecnologias.</text:p>
      <text:p text:style-name="P13"/>
      <text:p text:style-name="P1"><text:span text:style-name="T3">Embora o Código de Processo Penal </text:span><text:change text:change-id="ct1838055874832"/><text:span text:style-name="T3">não pudesse e não possa prever todas as inovações que viriam </text:span><text:change-start text:change-id="ct1838055878640"/><text:span text:style-name="T3"><text:s/></text:span><text:span text:style-name="T7">e</text:span><text:change-end text:change-id="ct1838055878640"/><text:change text:change-id="ct1838055875728"/><text:span text:style-name="T3">venham a integrar as necessidades modernas de colheita e produção de prova, essas inovações são perfeitamente compatíveis com o estatuto legal.</text:span></text:p>
      <text:p text:style-name="P13"><text:tab/></text:p>
      <text:p text:style-name="P1"><text:span text:style-name="T3">Assim, embora o interrogatório por videoconferência, por exemplo, seja aceito em situações específicas previstas na Lei 11.900/2009, a prova testemunhal é colhida por esse método correntemente, nos termos do §3º do artigo 222 da mesma Lei, sendo atualmente, tanto o </text:span><text:soft-page-break/><text:span text:style-name="T3">interrogatório e as oitivas de testemunhas, presenciais, gravados e registrados em meio digital, inclusive</text:span><text:change-start text:change-id="ct1838055875280"/><text:span text:style-name="T3">,</text:span><text:change-end text:change-id="ct1838055875280"/><text:span text:style-name="T3"> para garantir a fidedignidade da prova.</text:span></text:p>
      <text:p text:style-name="P13"><text:tab/></text:p>
      <text:p text:style-name="P1"><text:span text:style-name="T3">No entanto, percebemos que, com a migração dos delitos para o meio virtual, os meios de </text:span><text:change text:change-id="ct1838055884688"/><text:span text:style-name="T3">provas que passaram a merecer especial atenção dadas as peculiaridades da tecnologia digital são a prova documental</text:span><text:change text:change-id="ct1838055884240"/><text:span text:style-name="T3">, a prova pericial e também a busca e apreensão.</text:span></text:p>
      <text:p text:style-name="P13"/>
      <text:p text:style-name="P1"><text:span text:style-name="T3">Quando falamos em </text:span><text:change text:change-id="ct1838055884464"/><text:span text:style-name="T3">crimes cibernéticos, necessariamente serão examinados registros</text:span><text:change-start text:change-id="ct1838055884912"/><text:span text:style-name="T3">, os quais,</text:span><text:change-end text:change-id="ct1838055884912"/><text:span text:style-name="T3"> para nós</text:span><text:change-start text:change-id="ct1838055876176"/><text:span text:style-name="T3">, são</text:span><text:change-end text:change-id="ct1838055876176"/><text:span text:style-name="T3"> considerados documento</text:span><text:change-start text:change-id="ct1838055876400"/><text:span text:style-name="T3">s</text:span><text:change-end text:change-id="ct1838055876400"/><text:span text:style-name="T3">. E mesmo para os crimes em geral, como já pontuado, as evidências digitais se fazem presentes no dia a dia, pois os documentos assumiram a forma digitalizada.</text:span></text:p>
      <text:p text:style-name="P13"/>
      <text:p text:style-name="P1"><text:span text:style-name="T3">Documento é </text:span><text:span text:style-name="T8">toda base materialmente disposta a concentrar e expressar um pensamento, uma ideia ou qualquer manifestação de vontade do ser humano, que sirva para expressar e provar um fato ou acontecimento juridicamente relevante. São documentos</text:span><text:change text:change-id="ct1838055876624"/><text:span text:style-name="T8">: escritos, fotos, fitas de vídeo e som, desenhos, esquemas, gravura, disquetes, C</text:span><text:change-start text:change-id="ct1838055876848"/><text:span text:style-name="T8">D</text:span><text:change-end text:change-id="ct1838055876848"/><text:change text:change-id="ct1838055877072"/><text:span text:style-name="T8">s, DVDs, pen</text:span><text:change-start text:change-id="ct1838055877296"/><text:span text:style-name="T8"> </text:span><text:change-end text:change-id="ct1838055877296"/><text:change text:change-id="ct1838055877520"/><text:span text:style-name="T8">drives, e-mails, entre outros. Trata-se de uma visão moderna e evolutiva do tradicional conceito de documento – simples escrito em papel – tendo em vista o avanço da tecnologia.</text:span><text:span text:style-name="Footnote_20_Symbol"><text:span text:style-name="T8"><text:note text:id="ftn4" text:note-class="footnote"><text:note-citation>4</text:note-citation><text:note-body><text:p text:style-name="P45">NUCCI, Guilherme de Souza. <text:span text:style-name="T44">Provas no processo penal</text:span>. <text:s/>São Paulo: Editora Revista dos Tribunais, 2009.</text:p></text:note-body></text:note></text:span></text:span></text:p>
      <text:p text:style-name="P13"/>
      <text:p text:style-name="P1"><text:span text:style-name="T3">A Lei nº 11.419/2006, que regula os processos eletrônicos ao dispor sobre a informatização do processo judicial, prevê no seu artigo 11 que </text:span><text:span text:style-name="T8">os documentos produzidos eletronicamente e juntados aos processos eletrônicos com garantia de origem e de seu signatário, na forma estabelecida nesta Lei, serão considerados originais para todos os efeitos legais.</text:span></text:p>
      <text:p text:style-name="P13"><text:tab/></text:p>
      <text:p text:style-name="P13">Essa disposição legal demonstra a assertiva de Nucci de que o conceito de documento não se restringe mais ao papel, tendo sido estendido aos registros digitais.</text:p>
      <text:p text:style-name="P13"/>
      <text:p text:style-name="P1"><text:span text:style-name="T3">E</text:span><text:change-start text:change-id="ct1838055878416"/><text:span text:style-name="T3">,</text:span><text:change-end text:change-id="ct1838055878416"/><text:span text:style-name="T3"> da mesma forma que cabe questionamento sobre a autenticidade e validade de um documento real, em papel, que é feito através do incidente de falsidade documental – nos termos dos artigos 145 a 148 do Código de Processo Penal </text:span><text:change-start text:change-id="ct1838055878864"/><text:span text:style-name="T3">–</text:span><text:change-end text:change-id="ct1838055878864"/><text:change text:change-id="ct1838055879312"/><text:span text:style-name="T3"> esse questionamento pode ser feito em relação aos documentos digitais. E com muita razão.</text:span></text:p>
      <text:p text:style-name="P13"><text:tab/></text:p>
      <text:p text:style-name="P1"><text:span text:style-name="T3">Veja-se que as provas digitais possuem alto grau de volatilidade, sendo facilmente manipuláveis. Elas podem sofrer alteração pelo criminoso ao tentar, este, </text:span><text:change text:change-id="ct1838055880656"/><text:span text:style-name="T3">apagar os rastros digitais do delito que cometeu. O próprio investigador pode, inadvertidamente, alterar as evidências digitais pela manipulação inadequada destas durante as etapas de aquisição e análise.</text:span></text:p>
      <text:p text:style-name="P13"/>
      <text:p text:style-name="P1"><text:span text:style-name="T3">A partir dessa assertiva</text:span><text:change-start text:change-id="ct1838055879984"/><text:span text:style-name="T3">,</text:span><text:change-end text:change-id="ct1838055879984"/><text:span text:style-name="T3"> temos que a perícia pode ser necessária para comprovar a autenticidade do documento digital que pode ser evidência de crime cibernético, praticado por meio dos sistemas informatizados ou </text:span><text:span text:style-name="T4">internet</text:span><text:span text:style-name="T3">, ou evidência relativa ao crime comum, mas que possui associado a si evidências com registro digital.</text:span></text:p>
      <text:p text:style-name="P13"/>
      <text:p text:style-name="P13">No que toca aos delitos cibernéticos, é preciso ressaltar a necessidade da prova pericial para a constatação do crime.</text:p>
      <text:p text:style-name="P13"/>
      <text:p text:style-name="P13">Tomemos como exemplo o tipo penal do artigo 241-A do Estatuto da Criança e do Adolescente que descreve as seguintes condutas:</text:p>
      <text:p text:style-name="P1"><text:span text:style-name="T24"><text:tab/>Oferecer, trocar, disponibilizar, transmitir, distribuir, publicar ou divulgar por qualquer meio, inclusive por meio de sistema de informática ou telemático, fotografia, vídeo ou outro registro que contenha cena de sexo explícito o</text:span><text:change-start text:change-id="ct1838055880880"/><text:span text:style-name="T24">u</text:span><text:change-end text:change-id="ct1838055880880"/><text:span text:style-name="T24"> pornográfica envolvendo criança ou adolescente</text:span><text:span text:style-name="T3">. </text:span><text:span text:style-name="T24">Pena – reclusão, de 3(três) a 6 (seis) anos e multa.</text:span></text:p>
      <text:p text:style-name="P20"><text:soft-page-break/><text:s/></text:p>
      <text:p text:style-name="P1"><text:span text:style-name="T3">As condutas descritas nesse tipo penal, quando cometidas por meio de sistema de informática ou telemático</text:span><text:change-start text:change-id="ct1838055879536"/><text:span text:style-name="T3">,</text:span><text:change-end text:change-id="ct1838055879536"/><text:span text:style-name="T3"> dependem necessariamente da prova pericial que irá examinar os registros digitais deixados no computador ou outros dispositivos eletrônicos do autor do delito.</text:span></text:p>
      <text:p text:style-name="P13"/>
      <text:p text:style-name="P1"><text:span text:style-name="T3">Nos termos do artigo 158 do Código de Processo Penal Brasileiro</text:span><text:change text:change-id="ct1838055887824"/><text:span text:style-name="T3">: </text:span><text:change-start text:change-id="ct1838055887600"/><text:span text:style-name="T8">q</text:span><text:change-end text:change-id="ct1838055887600"/><text:change text:change-id="ct1838055888944"/><text:span text:style-name="T8">uando a infração deixar vestígios, será indispensável o exame de corpo de delito, direto ou indireto, não podendo supri-lo a confissão do acusado.</text:span></text:p>
      <text:p text:style-name="P13"/>
      <text:p text:style-name="P1"><text:span text:style-name="T3">Assim, conforme Nucci</text:span><text:span text:style-name="Footnote_20_Symbol"><text:span text:style-name="T3"><text:note text:id="ftn5" text:note-class="footnote"><text:note-citation>5</text:note-citation><text:note-body><text:p text:style-name="P45">NUCCI, Guilherme de Souza. <text:span text:style-name="T44">Provas no processo penal</text:span>. <text:s/>São Paulo: Editora Revista dos Tribunais, 2009.</text:p></text:note-body></text:note></text:span></text:span><text:span text:style-name="T3">, “Impõe-se a produção da prova pericial como forma </text:span><text:span text:style-name="T8">indispensável</text:span><text:span text:style-name="T3"> para a prova da existência da infração penal, nos casos em que esta deixe vestígios materiais</text:span><text:change text:change-id="ct1838055886256"/><text:span text:style-name="T3">”</text:span><text:change-start text:change-id="ct1838055889616"/><text:span text:style-name="T3">.</text:span><text:change-end text:change-id="ct1838055889616"/><text:span text:style-name="T3"> Ora, todos os delitos cometidos por intermédio de sistemas ou dispositivos informatizados deixam vestígios.</text:span></text:p>
      <text:p text:style-name="P13"/>
      <text:p text:style-name="P1"><text:span text:style-name="T3">Os computadores e a </text:span><text:span text:style-name="T4">internet</text:span><text:span text:style-name="T3"> dependem de combinações numéricas e equações matemáticas que transformam </text:span><text:span text:style-name="T4">bits</text:span><text:span text:style-name="T3"> e </text:span><text:span text:style-name="T4">bytes</text:span><text:span text:style-name="T3"> equivalendo-os </text:span><text:change text:change-id="ct1838055889168"/><text:span text:style-name="T3">a </text:span><text:span text:style-name="T4">sites</text:span><text:span text:style-name="T3"> e conteúdos visualizados de forma amigável para os usuários. Operações bancárias ou transmissão de vídeos e fotos de qualquer natureza </text:span><text:change text:change-id="ct1838055886928"/><text:span text:style-name="T3">no mundo virtual dependem de protocolos previamente estabelecidos</text:span><text:change-start text:change-id="ct1838055889392"/><text:span text:style-name="T3">,</text:span><text:change-end text:change-id="ct1838055889392"/><text:span text:style-name="T3"> deixando o seu registro nos sistemas. Logo, todas as movimentações no meio virtual deixam rastro, de forma que crimes dessa natureza sempre dependerão da produção da prova pericial para que seja provada a sua existência.</text:span></text:p>
      <text:p text:style-name="P13"/>
      <text:p text:style-name="P13"/>
      <text:p text:style-name="P1"><text:span text:style-name="T5">Preservação</text:span><text:span text:style-name="T3"><text:tab/></text:span></text:p>
      <text:p text:style-name="P13"/>
      <text:p text:style-name="P13"><text:tab/>As provas digitais possuem determinadas características que devem ser observadas no seu tratamento em geral. A alta volatilidade já mencionada, que possibilita fácil alteração da prova, recomenda atenção e verificação da autenticidade por meio das técnicas periciais. Por isso, as provas que se encontram em poder dos provedores de aplicação devem ser objeto de preservação imediata, tão logo os investigadores dela tenham conhecimento, pois mesmo que obedecidos os prazos de retenção, este pode estar findando. Logo, a primeira coisa a se fazer é pedir a preservação da prova para que esteja íntegra quando for obtida a necessária ordem judicial para sua entrega.</text:p>
      <text:p text:style-name="P13"/>
      <text:p text:style-name="P13">Já quando são encontradas diretamente, sem a intermediação dos provedores, todo cuidado deve ser tomado para que a integridade e autenticidade sejam asseguradas.</text:p>
      <text:p text:style-name="P13"><text:tab/></text:p>
      <text:p text:style-name="P1"><text:span text:style-name="T3">O fato de poderem ser duplicadas sem maiores problemas vem como uma vantagem para a coleta e análise das provas digitais, pois dessa forma, pode-se preservar a prova original, analisando-se a “cópia”, não </text:span><text:change text:change-id="ct1838055887376"/><text:change-start text:change-id="ct1838055887152"/><text:span text:style-name="T3">se correndo</text:span><text:change-end text:change-id="ct1838055887152"/><text:span text:style-name="T3"> o risco de</text:span><text:change text:change-id="ct1838055888048"/><text:span text:style-name="T3">, na própria análise ocorrer algum tipo de adulteração acidental. A facilidade de duplicação também vem a ser característica relevante, na medida em que facilita aos peritos a coleta de grande quantidade de material a ser analisado. Numa apreensão de grande quantidade de equipamentos ou em havendo equipamentos de dimensões muito grandes, não é necessário removê-los do local, bastando fazer o espelhamento do </text:span><text:span text:style-name="T4">hardware</text:span><text:span text:style-name="T3"> para que se proceda à análise do conteúdo.</text:span></text:p>
      <text:p text:style-name="P13"><text:tab/></text:p>
      <text:p text:style-name="P13">Outro fator que aponta vantagem aos investigadores do delito digital é a intangibilidade da evidência digital, tornando a sua destruição mais difícil.</text:p>
      <text:p text:style-name="P13"/>
      <text:p text:style-name="P1"><text:span text:style-name="T3">Não raro, os criminosos que possuem fotografias de pornografia infantil armazenadas em seus computadores, que foram objeto de compartilhamento ou não, ao serem surpreendidos por uma ação policial para busca e apreensão de seus equipamentos informáticos, tentam destruir a evidência digital mediante o apagamento da mesma. No entanto, devido à característica inerente dos equipamentos informáticos, é possível</text:span><text:change-start text:change-id="ct1838055886704"/><text:span text:style-name="T3">,</text:span><text:change-end text:change-id="ct1838055886704"/><text:span text:style-name="T3"> por meio da prova pericial, recuperar os dados apagados e </text:span><text:soft-page-break/><text:span text:style-name="T3">demonstrar a ocorrência dos delitos de posse, armazenamento e/ou compartilhamento, mesmo em datas posteriores ao evento delituoso.</text:span></text:p>
      <text:p text:style-name="P13"><text:tab/></text:p>
      <text:p text:style-name="P1"><text:span text:style-name="T3">A manipulação da prova digital deve ser adequada também visando a obtenção de metadados, pois estes a permeiam, sendo facilmente coletados na perícia e devendo ser fornecidos também pelos provedores de aplicações. Devido à abundância de informações que é possível obter-se numa perícia de evidências digitais, o perito deve ser capaz de reduzir a quantidade de informações a fim de que estas possam ser organizadas para que seja exposto somente aquilo que </text:span><text:change-start text:change-id="ct1838055889840"/><text:span text:style-name="T3">é </text:span><text:change-end text:change-id="ct1838055889840"/><text:span text:style-name="T3">relevante para a investigação.</text:span></text:p>
      <text:p text:style-name="P19"/>
      <text:p text:style-name="P16">Procedimentos</text:p>
      <text:p text:style-name="P16"/>
      <text:p text:style-name="P13">Assim que chega ao conhecimento da autoridade a notícia de crime cuja materialidade e autoria dependa de provas digitais, é preciso fazer a coleta da prova ou pedir sua preservação ao provedor de aplicações onde ela está publicada ou armazenada.</text:p>
      <text:p text:style-name="P13"/>
      <text:p text:style-name="P1"><text:span text:style-name="T3">Para os provedores de aplicações que prestam serviços no País e aqui mant</text:span><text:change-start text:change-id="ct1838055888272"/><text:span text:style-name="T18">ê</text:span><text:change-end text:change-id="ct1838055888272"/><text:change-start text:change-id="ct1838055886480"/><text:span text:style-name="T48">é</text:span><text:change-end text:change-id="ct1838055886480"/><text:span text:style-name="T3">m escritório, basta enviar um ofício requerendo a preservação da página ou do perfil investigado. É importante a correta identificação através do endereço na </text:span><text:span text:style-name="T4">web</text:span><text:span text:style-name="T3">, a url, a fim de que a preservação seja feita corretamente, tanto do conteúdo quanto dos dados cadastrais e dados associados a essa página ou perfil, os chamados metadados.</text:span></text:p>
      <text:p text:style-name="P13"/>
      <text:p text:style-name="P1"><text:span text:style-name="T3">Os metadados são os dados sobre dados. Informações que, se corretamente analisad</text:span><text:change-start text:change-id="ct1838055888496"/><text:span text:style-name="T3">a</text:span><text:change-end text:change-id="ct1838055888496"/><text:change text:change-id="ct1838055888720"/><text:span text:style-name="T3">s e associad</text:span><text:change-start text:change-id="ct1838041955776"/><text:span text:style-name="T3">a</text:span><text:change-end text:change-id="ct1838041955776"/><text:change text:change-id="ct1838041953984"/><text:span text:style-name="T3">s, podem trazer informações relevantes acerca da autoria do delito e auxiliar na localização de vítimas.</text:span></text:p>
      <text:p text:style-name="P13"/>
      <text:p text:style-name="P1"><text:change text:change-id="ct1838041954656"/><text:change-start text:change-id="ct1838041964512"/><text:span text:style-name="T3">Alguns provedores de aplicações mantêm</text:span><text:change-end text:change-id="ct1838041964512"/><text:span text:style-name="T3"> canais específicos para pedidos de preservação e para envio de ordens judiciais através de endereços de </text:span><text:span text:style-name="T4">e-mail</text:span><text:span text:style-name="T3"> destinados às equipes montadas para responder às autoridades ou através de portais na própria </text:span><text:span text:style-name="T4">internet </text:span><text:span text:style-name="T3">criados especialmente para responder as autoridades.</text:span></text:p>
      <text:p text:style-name="P1"><text:span text:style-name="T3">Muitas vezes</text:span><text:change-start text:change-id="ct1838041954432"/><text:span text:style-name="T3">,</text:span><text:change-end text:change-id="ct1838041954432"/><text:span text:style-name="T3"> o conteúdo criminoso ainda está disponível na </text:span><text:span text:style-name="T4">web,</text:span><text:span text:style-name="T3"> podendo ser coletado por um técnico em informática ou agente treinado para tal que pode certificar a coleta da prova, devendo ser um agente público.</text:span></text:p>
      <text:p text:style-name="P13"/>
      <text:p text:style-name="P13">Como explicado acima, é muito importante que a cadeia de custódia da prova não seja quebrada, de forma que sua integridade se mantenha, garantindo sua autenticidade.</text:p>
      <text:p text:style-name="P13"/>
      <text:p text:style-name="P1"><text:span text:style-name="T3">Na hipótese de ser necessário contatar um provedor de aplicações que não presta serviços no país, quando esteja hospedando o conteúdo investigado, já que nessas situações é comum que a vítima esteja no Brasil e também o criminoso, apenas se valendo este da </text:span><text:span text:style-name="T4">internet</text:span><text:span text:style-name="T3"> para esconder-se, pode-se contatar diretamente o provedor da aplicação através de </text:span><text:span text:style-name="T4">e-mail</text:span><text:span text:style-name="T3"> em geral disponibilizado e também fazer uso da rede 24x7</text:span><text:change-start text:change-id="ct1838041960256"/><text:span text:style-name="T3"> </text:span><text:span text:style-name="T18">da Organização dos Estados Americanos - OEA</text:span><text:change-end text:change-id="ct1838041960256"/><text:span text:style-name="T3">. Nessa rede, pontos de contato estão 24 horas nos 7 dias da semana disponíveis para requerer a preservação de dados e conteúdo que deverão ser obtidos depois por meio da cooperação internacional. Para tanto, utilizar o </text:span><text:span text:style-name="T4">e-mail </text:span><text:a xlink:type="simple" xlink:href="mailto:cybercrime_brazil24x7@dpf.gov.br" text:style-name="Internet_20_link" text:visited-style-name="Visited_20_Internet_20_Link">cybercrime_brazil24x7@dpf.gov.br</text:a><text:change text:change-id="ct1838041956000"/><text:span text:style-name="T3">, já que</text:span><text:change text:change-id="ct1838041958688"/><text:span text:style-name="T3"> o contato da rede 24x7 </text:span><text:change-start text:change-id="ct1838041965856"/><text:span text:style-name="T19">da OEA </text:span><text:change-end text:change-id="ct1838041965856"/><text:span text:style-name="T3">no Brasil é a Polícia Federal.</text:span><text:change-start text:change-id="ct1838041966304"/><text:span text:style-name="T3"> </text:span><text:span text:style-name="T19">Para demais países deve-se utilizar a Interpol.</text:span><text:change-end text:change-id="ct1838041966304"/></text:p>
      <text:p text:style-name="P13"/>
      <text:p text:style-name="P13"/>
      <text:p text:style-name="P1"><text:span text:style-name="T3">De acordo com o que estudamos </text:span><text:change-start text:change-id="ct1838041966080"/><text:span text:style-name="T48">na Aula 2</text:span><text:change-end text:change-id="ct1838041966080"/><text:span text:style-name="T3"> sobre Marco Civil da </text:span><text:span text:style-name="T4">Internet,</text:span><text:span text:style-name="T3"> os provedores de aplicações que prestam serviços no Brasil devem reter os dados por </text:span><text:change-start text:change-id="ct1838041954880"/><text:span text:style-name="T3">seis</text:span><text:change-end text:change-id="ct1838041954880"/><text:change text:change-id="ct1838041955104"/><text:span text:style-name="T3"> meses. Porém, quando recebemos a notícia de um crime, não sabemos exatamente quanto tempo de retenção resta, de forma que sempre deve ser pedida a preservação dos dados e do conteúdo pretendido até que se obtenha a ordem judicial para sua obtenção.</text:span><text:soft-page-break/></text:p>
      <text:p text:style-name="P13"/>
      <text:p text:style-name="P1"><text:span text:style-name="T3">Somente com a informação recebida sobre o </text:span><text:span text:style-name="T4">Internet Protocol</text:span><text:span text:style-name="T3"> – IP, é que será possível identificar o provedor de conexão que alocou aquele IP.</text:span></text:p>
      <text:p text:style-name="P13"/>
      <text:p text:style-name="P1"><text:span text:style-name="T3">Antes do MCI, era feito o pedido de preservação de dados também aos provedores de conexão até que se obtivesse a ordem judicial afastando o sigilo, pois embora houvesse decisões do STJ assegurando ser desnecessária ordem judicial</text:span><text:change text:change-id="ct1838041963840"/><text:span text:style-name="T3"> para obtenção de dados cadastrais, sempre se pedia para evitar qualquer futura alegação de nulidade.</text:span></text:p>
      <text:p text:style-name="P13"/>
      <text:p text:style-name="P13">Com a redação trazida pelo MCI, esses dados podem ser obtidos diretamente pelas autoridades policiais, Ministério Público e autoridades administrativas.</text:p>
      <text:p text:style-name="P19"/>
      <text:p text:style-name="P13">Com a identificação do endereço de onde partiram as imagens ou mensagens criminosas, deve ser feita a busca e apreensão no local para confirmação da materialidade e individualização da autoria. Saliente-se que o mandado de busca e apreensão deve ser específico, elencando um rol amplo de possibilidades para a apreensão, a fim de se evitar dúvidas que possam vir a gerar nulidades.</text:p>
      <text:p text:style-name="P13"/>
      <text:p text:style-name="P1"><text:span text:style-name="T3">Quanto aos aparelhos celulares, que são hoje muito mais que meros telefones, mas sim computadores pessoais que armazenam milhares de dados, a jurisprudência mudou. Em 2007, </text:span><text:change text:change-id="ct1838041963168"/><text:span text:style-name="T3">decisão do STF dizia bastar um mandado genérico para se ter acesso a todo o conteúdo de um celular apreendido. Em 2016,</text:span><text:change text:change-id="ct1838041959584"/><text:span text:style-name="T3"> o STJ</text:span><text:change-start text:change-id="ct1838041962944"/><text:span text:style-name="T3">,</text:span><text:change-end text:change-id="ct1838041962944"/><text:span text:style-name="T3"> no HC 51.531</text:span><text:change-start text:change-id="ct1838041961152"/><text:span text:style-name="T3">,</text:span><text:change-end text:change-id="ct1838041961152"/><text:span text:style-name="T3"> decidiu ser necessária autorização específica para que </text:span><text:change text:change-id="ct1838041964064"/><text:change-start text:change-id="ct1838041958912"/><text:span text:style-name="T3">os agentes de investigação tivessem</text:span><text:change-end text:change-id="ct1838041958912"/><text:span text:style-name="T3"> acesso ao conteúdo do aparelho celular apreendido em uma prisão em flagrante. Recentemente</text:span><text:change-start text:change-id="ct1838041962496"/><text:span text:style-name="T3">,</text:span><text:change-end text:change-id="ct1838041962496"/><text:span text:style-name="T3"> foi reconhecida a Repercussão Geral pelo Supremo Tribunal Federal ao Agravo em Recurso Extraordinário ARE nº 1.042.075 em que se discute exatamente essa questão: de que para acesso ao aparelho celular apreendido com conhecimento do registro das chamadas e da agenda de telefones, bem como das demais informações</text:span><text:change-start text:change-id="ct1838041956896"/><text:span text:style-name="T3">,</text:span><text:change-end text:change-id="ct1838041956896"/><text:span text:style-name="T3"> é necessária prévia autorização judicial.</text:span></text:p>
      <text:p text:style-name="P46"/>
      <text:p text:style-name="P47"/>
      <text:p text:style-name="P56">Interceptação de fluxo telemático de e-mails - <text:s/>Lei federal nº 9.296/96</text:p>
      <text:p text:style-name="P47"/>
      <text:p text:style-name="P5"><text:span text:style-name="T6">Para a interceptação do fluxo de dados telemáticos</text:span><text:change-start text:change-id="ct1838041955552"/><text:span text:style-name="T6">,</text:span><text:change-end text:change-id="ct1838041955552"/><text:span text:style-name="T6"> é necessária ordem judicial nos termos da Lei de interceptações nº 9.296/96, ou seja, somente será utilizada quando houver indícios razoáveis da autoria ou participação em infração penal, quando a prova não puder ser feita por outros meios disponíveis e quando o</text:span><text:change text:change-id="ct1838041953536"/><text:span text:style-name="T6"> fato investigado não constituir infração penal punida, no máximo, com pena de detenção.</text:span></text:p>
      <text:p text:style-name="Text_20_body_20__28_user_29_"><text:line-break/><text:span text:style-name="T38">O meio de efetivar essa interceptação é a criação de uma conta espelho, com a colaboração do provedor desse serviço, de forma que os agentes de investigação t</text:span><text:change-start text:change-id="ct1838041955328"/><text:span text:style-name="T38">e</text:span><text:change-end text:change-id="ct1838041955328"/><text:span text:style-name="T38">riam acesso em tempo real a todo o fluxo de </text:span><text:span text:style-name="T36">e-mails</text:span><text:span text:style-name="T38"> recebidos e enviados pelo investigado.</text:span></text:p>
      <text:p text:style-name="P5"><text:span text:style-name="T6">Na prática, o provedor de serviços de </text:span><text:span text:style-name="T34">e-mail</text:span><text:span text:style-name="T6"> grava em meio eletrônico o conteúdo da caixa postal investigada e o disponibiliza ao agente investigador.</text:span></text:p>
      <text:p text:style-name="P6"/>
      <text:p text:style-name="P6"><text:change text:change-id="ct1838041960480"/>Cooperação Jurídica Internacional nos Crimes Cibernéticos</text:p>
      <text:p text:style-name="P26"><text:soft-page-break/></text:p>
      <text:p text:style-name="P26"/>
      <text:p text:style-name="P1"><text:span text:style-name="T3">Tendo em vista que a rede mundial de computadores permite a criação de páginas na </text:span><text:span text:style-name="T4">internet</text:span><text:span text:style-name="T3"> a partir de um determinado país, </text:span><text:change-start text:change-id="ct1838041953760"/><text:span text:style-name="T3">as quais,</text:span><text:change-end text:change-id="ct1838041953760"/><text:change text:change-id="ct1838041967200"/><text:span text:style-name="T3"> porém</text:span><text:change-start text:change-id="ct1838041959360"/><text:span text:style-name="T3">,</text:span><text:change-end text:change-id="ct1838041959360"/><text:span text:style-name="T3"> podem estar hospedados em outro, e que também é possível a partir de conexão estabelecida em um país navegar por sítios estabelecidos sob a soberania de outro, podendo-se fazer</text:span><text:change-start text:change-id="ct1838041964960"/><text:span text:style-name="T3">,</text:span><text:change-end text:change-id="ct1838041964960"/><text:span text:style-name="T3"> inclusive</text:span><text:change-start text:change-id="ct1838041958016"/><text:span text:style-name="T3">,</text:span><text:change-end text:change-id="ct1838041958016"/><text:span text:style-name="T3"> postagens, percebemos que a rede mundial de computadores é um espaço virtual sem fronteiras</text:span><text:change-start text:change-id="ct1838041966976"/><text:span text:style-name="T3">,</text:span><text:change-end text:change-id="ct1838041966976"/><text:span text:style-name="T3"> onde de alguma forma</text:span><text:change-start text:change-id="ct1838041961376"/><text:span text:style-name="T3">,</text:span><text:change-end text:change-id="ct1838041961376"/><text:span text:style-name="T3"> procura-se estabelecer normas semelhantes às divisões territoriais de soberania existentes em nosso mundo real.</text:span></text:p>
      <text:p text:style-name="P13"/>
      <text:p text:style-name="P1"><text:span text:style-name="T3">Dessa maneira, ao ser necessário obter registros de acesso a aplicações de </text:span><text:span text:style-name="T4">internet</text:span><text:change-start text:change-id="ct1838041967424"/><text:span text:style-name="T4">,</text:span><text:change-end text:change-id="ct1838041967424"/><text:span text:style-name="T3"> bem como comunicações telemáticas e conteúdo cujo suporte é dado por provedores estrangeiros sem representação no país, mas dentro das hipóteses do artigo 11 do Marco Civil da </text:span><text:span text:style-name="T4">Internet,</text:span><text:span text:style-name="T3"> o contato com tais provedores dependerá dos mecanismos de cooperação internacional.</text:span></text:p>
      <text:p text:style-name="P13"/>
      <text:p text:style-name="P9"><text:span text:style-name="T38">Note-se que essa regra é a mesma</text:span><text:change-start text:change-id="ct1838041961600"/><text:span text:style-name="T38">,</text:span><text:change-end text:change-id="ct1838041961600"/><text:span text:style-name="T38"> inclusive</text:span><text:change-start text:change-id="ct1838041961824"/><text:span text:style-name="T38">,</text:span><text:change-end text:change-id="ct1838041961824"/><text:span text:style-name="T38"> para os provedores de</text:span><text:span text:style-name="T36"> internet</text:span><text:span text:style-name="T38"> que oferecem os serviços de armazenamento de </text:span><text:span text:style-name="T37">cloud computing </text:span><text:span text:style-name="T38">e para os provedores de outros serviços</text:span><text:change-start text:change-id="ct1838041966528"/><text:span text:style-name="T38">,</text:span><text:change-end text:change-id="ct1838041966528"/><text:span text:style-name="T38"> como os </text:span><text:span text:style-name="T10">de segurança da </text:span><text:span text:style-name="T41">Internet</text:span><text:span text:style-name="T10"> e serviços de servidor de nome de domínio distribuído, localizados entre o visitante e o provedor de </text:span><text:span text:style-name="T41">host</text:span><text:span text:style-name="T10"> do usuário que agem como um </text:span><text:span text:style-name="T41">proxy</text:span><text:span text:style-name="T10"> reverso para </text:span><text:span text:style-name="T41">sites.</text:span></text:p>
      <text:p text:style-name="P23"/>
      <text:p text:style-name="P1"><text:span text:style-name="T3">O armazenamento e gerenciamento de dados </text:span><text:change text:change-id="ct1838041966752"/><text:span text:style-name="T3">na nuvem gera confusão a respeito de onde estariam esses dados. De fato, ao serem transferidos para a “nuvem” esses dados podem ser acessados remotamente e também compartilhados a partir do espaço que ocupam nos servidores do provedor desse serviço, podendo tais servidores estarem localizados em qualquer outro país diferente de onde se encontra o usuário.</text:span></text:p>
      <text:p text:style-name="P13"/>
      <text:p text:style-name="P1"><text:span text:style-name="T3">No entanto, encontrando-se tal provedor na situação descrita no artigo 11 do Marco Civil da Internet, isto é, mesmo sediado no exterior, ofereça o serviço ao público brasileiro ou </text:span><text:change text:change-id="ct1838041957344"/><text:span text:style-name="T3">mantenha um integrante do mesmo grupo econômico no país, sujeita-se às leis e jurisdição brasileira de forma que mesmo quan</text:span><text:change text:change-id="ct1838041960704"/><text:change text:change-id="ct1838041959136"/><text:change-start text:change-id="ct1838041953312"/><text:span text:style-name="T20">t</text:span><text:change-end text:change-id="ct1838041953312"/><text:span text:style-name="T3">o aos dados mantidos na “nuvem” têm obrigação de fornecê-los mediante ordem judicial brasileira</text:span></text:p>
      <text:p text:style-name="P24"/>
      <text:p text:style-name="P9"><text:span text:style-name="T10">Assim, a cooperação internacional em matéria de provedores de aplicações de </text:span><text:span text:style-name="T41">internet</text:span><text:span text:style-name="T10">, somente será necessária quando o provedor não tiver sede, filial ou subsidiária no Brasil, já que para estes</text:span><text:change-start text:change-id="ct1838041954208"/><text:span text:style-name="T10">,</text:span><text:change-end text:change-id="ct1838041954208"/><text:span text:style-name="T10"> a regra geral do artigo 12 da LINDB – Lei de Introdução ao Direito Brasileiro, </text:span><text:change-start text:change-id="ct1838041963392"/><text:span text:style-name="T42">que</text:span><text:change-end text:change-id="ct1838041963392"/><text:span text:style-name="T10"> diz que para operar no Brasil a empresa precisa estar constituída sob as leis brasileiras</text:span><text:change-start text:change-id="ct1838041959808"/><text:span text:style-name="T10">. Portanto, devem-se</text:span><text:change-end text:change-id="ct1838041959808"/><text:change text:change-id="ct1838041965184"/><text:change-start text:change-id="ct1838041965408"/><text:span text:style-name="T10"> </text:span><text:change-end text:change-id="ct1838041965408"/><text:span text:style-name="T10">sujeita</text:span><text:change text:change-id="ct1838041960928"/><text:change-start text:change-id="ct1838041956224"/><text:span text:style-name="T10">r</text:span><text:change-end text:change-id="ct1838041956224"/><text:span text:style-name="T10"> à jurisdição nacional, combina</text:span><text:change-start text:change-id="ct1838041964736"/><text:span text:style-name="T10">ndo</text:span><text:change-end text:change-id="ct1838041964736"/><text:span text:style-name="T10">-se com o artigo 21 do Novo Código de Processo Civil que diz competir à autoridade judiciária brasileira processar e julgar as ações quando no Brasil tiver que ser cumprida a obrigação e o fundamento seja fato ocorrido ou ato praticado no Brasil</text:span><text:change-start text:change-id="ct1838041960032"/><text:span text:style-name="T10">. E</text:span><text:change-end text:change-id="ct1838041960032"/><text:change text:change-id="ct1838041964288"/><text:span text:style-name="T10"> a regra especial para empresas de tecnologia está insculpida no artigo 11 do MCI que diz bastar que um dos terminais esteja no Brasil, ou seja, que haja uma conexão a partir do território nacional e que a empresa esteja aqui </text:span><text:change text:change-id="ct1838041962048"/><text:span text:style-name="T10">coletando os dados ou tenha a filial no território nacional a qual reputa-se parte do mesmo grupo econômico.</text:span></text:p>
      <text:p text:style-name="P29"/>
      <text:p text:style-name="Padrão"><text:span text:style-name="T6">Para as empresas de tecnologia que não possuem escritório, sede ou filial no território nacional, será necessária a cooperação jurídica internacional para dar eficácia às decisões judiciais como forma de obtenção de dados e conteúdos publicados ou armazenados na </text:span><text:span text:style-name="T34">web</text:span><text:span text:style-name="T6">.</text:span></text:p>
      <text:p text:style-name="P29"/>
      <text:p text:style-name="P12"/>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Arial2" svg:font-family="Arial" style:font-family-generic="swiss"/>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1" svg:font-family="'Microsoft YaHei'" style:font-family-generic="system" style:font-pitch="variable"/>
    <style:font-face style:name="SimSun1"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1"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font-name-asian="SimSun1"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vertical-align="baseline" style:writing-mode="lr-tb"/>
      <style:text-properties style:use-window-font-color="true" style:font-name="Liberation Serif1" fo:font-family="'Liberation Serif', 'Times New Roman'" style:font-family-generic="roman" style:font-pitch="variable" fo:font-size="12pt" fo:language="pt" fo:country="BR" style:letter-kerning="true" style:font-name-asian="SimSun"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class="list">
      <style:text-properties fo:font-size="12pt" style:font-size-asian="12pt" style:font-name-complex="Arial" style:font-family-complex="Arial" style:font-family-generic-complex="swiss" style:font-pitch-complex="variable"/>
    </style:style>
    <style:style style:name="Caption" style:family="paragraph" style:parent-style-name="Standard_20__28_user_29_"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Standard_20__28_user_29_" style:display-name="Standard (user)" style:family="paragraph">
      <style:paragraph-properties fo:orphans="2" fo:widows="2"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ext_20_body_20__28_user_29_" style:display-name="Text body (user)" style:family="paragraph" style:parent-style-name="Standard_20__28_user_29_">
      <style:paragraph-properties fo:margin-top="0cm" fo:margin-bottom="0.247cm" loext:contextual-spacing="false" fo:line-height="120%"/>
    </style:style>
    <style:style style:name="Index_20__28_user_29_" style:display-name="Index (user)" style:family="paragraph" style:parent-style-name="Standard_20__28_user_29_">
      <style:paragraph-properties text:number-lines="false" text:line-number="0"/>
      <style:text-properties fo:font-size="12pt" style:font-size-asian="12pt" style:font-name-complex="Arial" style:font-family-complex="Arial" style:font-family-generic-complex="swiss" style:font-pitch-complex="variable"/>
    </style:style>
    <style:style style:name="Padrão" style:family="paragraph">
      <style:paragraph-properties style:line-height-at-least="0.353cm" fo:orphans="2" fo:widows="2" fo:hyphenation-ladder-count="no-limit" style:vertical-align="baseli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font-name="Mangal" fo:font-family="Mangal, 'Courier New'" style:font-family-generic="roman" style:font-pitch="variable" fo:font-size="18pt" fo:language="pt" fo:country="BR" style:letter-kerning="true" style:font-name-asian="Tahoma" style:font-family-asian="Tahoma" style:font-family-generic-asian="swiss" style:font-pitch-asian="variable" style:font-size-asian="18pt" style:language-asian="zh" style:country-asian="CN" style:font-name-complex="Verdana" style:font-family-complex="Verdana" style:font-family-generic-complex="swiss" style:font-pitch-complex="variable" style:font-size-complex="12pt" style:language-complex="hi" style:country-complex="IN" fo:hyphenate="false" fo:hyphenation-remain-char-count="2" fo:hyphenation-push-char-count="2"/>
    </style:style>
    <style:style style:name="Footnote_20__28_user_29_" style:display-name="Footnote (user)" style:family="paragraph" style:parent-style-name="Standard_20__28_user_29_">
      <style:paragraph-properties fo:margin-left="0.598cm" fo:margin-right="0cm" fo:text-indent="-0.598cm" style:auto-text-indent="false" text:number-lines="false" text:line-number="0"/>
      <style:text-properties fo:font-size="10pt" style:font-size-asian="10pt" style:font-size-complex="10pt"/>
    </style:style>
    <style:style style:name="Padrão_7e_LT_7e_Untertitel" style:display-name="Padrão~LT~Untertitel" style:family="paragraph">
      <style:paragraph-properties fo:margin-top="0.245cm" fo:margin-bottom="0cm" loext:contextual-spacing="false" style:line-height-at-least="0.353cm" fo:text-align="center" style:justify-single-word="false" fo:orphans="2" fo:widows="2" fo:hyphenation-ladder-count="no-limit" style:vertical-align="baseli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9cd5f4" style:font-name="Mangal" fo:font-family="Mangal, 'Courier New'" style:font-family-generic="roman" style:font-pitch="variable" fo:font-size="28pt" fo:language="pt" fo:country="BR" style:letter-kerning="true" style:font-name-asian="Tahoma" style:font-family-asian="Tahoma" style:font-family-generic-asian="swiss" style:font-pitch-asian="variable" style:font-size-asian="28pt" style:language-asian="zh" style:country-asian="CN" style:font-name-complex="Verdana" style:font-family-complex="Verdana" style:font-family-generic-complex="swiss" style:font-pitch-complex="variable" style:font-size-complex="12pt" style:language-complex="hi" style:country-complex="IN" fo:hyphenate="false" fo:hyphenation-remain-char-count="2" fo:hyphenation-push-char-count="2"/>
    </style:style>
    <style:style style:name="Objeto_20_com_20_seta" style:display-name="Objeto com seta" style:family="paragraph" style:parent-style-name="Padrão">
      <style:paragraph-properties fo:margin-left="0cm" fo:margin-right="0cm" fo:margin-top="0cm" fo:margin-bottom="0cm" loext:contextual-spacing="false" style:line-height-at-least="0.353cm" fo:text-align="start" style:justify-single-word="false" fo:text-indent="0cm" style:auto-text-indent="false"/>
      <style:text-properties fo:color="#ffffff" style:text-outline="false" style:text-line-through-style="none" style:text-line-through-type="none" style:font-name="Mangal" fo:font-family="Mangal, 'Courier New'" style:font-family-generic="roman" style:font-pitch="variable" fo:font-size="18pt" fo:font-style="normal" style:text-underline-style="none" fo:font-weight="normal" style:font-name-asian="Mangal" style:font-family-asian="Mangal, 'Courier New'" style:font-family-generic-asian="roman" style:font-pitch-asian="variable" style:font-size-asian="18pt" style:font-style-asian="normal" style:font-weight-asian="normal" style:font-name-complex="Mangal" style:font-family-complex="Mangal, 'Courier New'" style:font-family-generic-complex="roman" style:font-pitch-complex="variable" style:text-emphasize="none"/>
    </style:style>
    <style:style style:name="Objeto_20_com_20_sombra" style:display-name="Objeto com sombra" style:family="paragraph" style:parent-style-name="Padrão">
      <style:paragraph-properties fo:margin-left="0cm" fo:margin-right="0cm" fo:margin-top="0cm" fo:margin-bottom="0cm" loext:contextual-spacing="false" style:line-height-at-least="0.353cm" fo:text-align="start" style:justify-single-word="false" fo:text-indent="0cm" style:auto-text-indent="false"/>
      <style:text-properties fo:color="#ffffff" style:text-outline="false" style:text-line-through-style="none" style:text-line-through-type="none" style:font-name="Mangal" fo:font-family="Mangal, 'Courier New'" style:font-family-generic="roman" style:font-pitch="variable" fo:font-size="18pt" fo:font-style="normal" style:text-underline-style="none" fo:font-weight="normal" style:font-name-asian="Mangal" style:font-family-asian="Mangal, 'Courier New'" style:font-family-generic-asian="roman" style:font-pitch-asian="variable" style:font-size-asian="18pt" style:font-style-asian="normal" style:font-weight-asian="normal" style:font-name-complex="Mangal" style:font-family-complex="Mangal, 'Courier New'" style:font-family-generic-complex="roman" style:font-pitch-complex="variable" style:text-emphasize="none"/>
    </style:style>
    <style:style style:name="Objeto_20_sem_20_preenchimento" style:display-name="Objeto sem preenchimento" style:family="paragraph" style:parent-style-name="Padrão">
      <style:paragraph-properties fo:margin-left="0cm" fo:margin-right="0cm" fo:margin-top="0cm" fo:margin-bottom="0cm" loext:contextual-spacing="false" style:line-height-at-least="0.353cm" fo:text-align="start" style:justify-single-word="false" fo:text-indent="0cm" style:auto-text-indent="false"/>
      <style:text-properties fo:color="#ffffff" style:text-outline="false" style:text-line-through-style="none" style:text-line-through-type="none" style:font-name="Mangal" fo:font-family="Mangal, 'Courier New'" style:font-family-generic="roman" style:font-pitch="variable" fo:font-size="18pt" fo:font-style="normal" style:text-underline-style="none" fo:font-weight="normal" style:font-name-asian="Mangal" style:font-family-asian="Mangal, 'Courier New'" style:font-family-generic-asian="roman" style:font-pitch-asian="variable" style:font-size-asian="18pt" style:font-style-asian="normal" style:font-weight-asian="normal" style:font-name-complex="Mangal" style:font-family-complex="Mangal, 'Courier New'" style:font-family-generic-complex="roman" style:font-pitch-complex="variable" style:text-emphasize="none"/>
    </style:style>
    <style:style style:name="Objeto_20_sem_20_preenchimento_20_nem_20_linha" style:display-name="Objeto sem preenchimento nem linha" style:family="paragraph" style:parent-style-name="Padrão">
      <style:paragraph-properties fo:margin-left="0cm" fo:margin-right="0cm" fo:margin-top="0cm" fo:margin-bottom="0cm" loext:contextual-spacing="false" style:line-height-at-least="0.353cm" fo:text-align="start" style:justify-single-word="false" fo:text-indent="0cm" style:auto-text-indent="false"/>
      <style:text-properties fo:color="#ffffff" style:text-outline="false" style:text-line-through-style="none" style:text-line-through-type="none" style:font-name="Mangal" fo:font-family="Mangal, 'Courier New'" style:font-family-generic="roman" style:font-pitch="variable" fo:font-size="18pt" fo:font-style="normal" style:text-underline-style="none" fo:font-weight="normal" style:font-name-asian="Mangal" style:font-family-asian="Mangal, 'Courier New'" style:font-family-generic-asian="roman" style:font-pitch-asian="variable" style:font-size-asian="18pt" style:font-style-asian="normal" style:font-weight-asian="normal" style:font-name-complex="Mangal" style:font-family-complex="Mangal, 'Courier New'" style:font-family-generic-complex="roman" style:font-pitch-complex="variable" style:text-emphasize="none"/>
    </style:style>
    <style:style style:name="Corpo_20_do_20_texto" style:display-name="Corpo do texto" style:family="paragraph" style:parent-style-name="Padrão">
      <style:paragraph-properties fo:margin-left="0cm" fo:margin-right="0cm" fo:margin-top="0cm" fo:margin-bottom="0cm" loext:contextual-spacing="false" style:line-height-at-least="0.353cm" fo:text-align="start" style:justify-single-word="false" fo:text-indent="0cm" style:auto-text-indent="false"/>
      <style:text-properties fo:color="#ffffff" style:text-outline="false" style:text-line-through-style="none" style:text-line-through-type="none" style:font-name="Mangal" fo:font-family="Mangal, 'Courier New'" style:font-family-generic="roman" style:font-pitch="variable" fo:font-size="18pt" fo:font-style="normal" style:text-underline-style="none" fo:font-weight="normal" style:font-name-asian="Mangal" style:font-family-asian="Mangal, 'Courier New'" style:font-family-generic-asian="roman" style:font-pitch-asian="variable" style:font-size-asian="18pt" style:font-style-asian="normal" style:font-weight-asian="normal" style:font-name-complex="Mangal" style:font-family-complex="Mangal, 'Courier New'" style:font-family-generic-complex="roman" style:font-pitch-complex="variable" style:text-emphasize="none"/>
    </style:style>
    <style:style style:name="Corpo_20_do_20_texto_20_justificado" style:display-name="Corpo do texto justificado" style:family="paragraph" style:parent-style-name="Padrão">
      <style:paragraph-properties fo:margin-left="0cm" fo:margin-right="0cm" fo:margin-top="0cm" fo:margin-bottom="0cm" loext:contextual-spacing="false" style:line-height-at-least="0.353cm" fo:text-align="start" style:justify-single-word="false" fo:text-indent="0cm" style:auto-text-indent="false"/>
      <style:text-properties fo:color="#ffffff" style:text-outline="false" style:text-line-through-style="none" style:text-line-through-type="none" style:font-name="Mangal" fo:font-family="Mangal, 'Courier New'" style:font-family-generic="roman" style:font-pitch="variable" fo:font-size="18pt" fo:font-style="normal" style:text-underline-style="none" fo:font-weight="normal" style:font-name-asian="Mangal" style:font-family-asian="Mangal, 'Courier New'" style:font-family-generic-asian="roman" style:font-pitch-asian="variable" style:font-size-asian="18pt" style:font-style-asian="normal" style:font-weight-asian="normal" style:font-name-complex="Mangal" style:font-family-complex="Mangal, 'Courier New'" style:font-family-generic-complex="roman" style:font-pitch-complex="variable" style:text-emphasize="none"/>
    </style:style>
    <style:style style:name="Recuo_20_da_20_primeira_20_linha" style:display-name="Recuo da primeira linha" style:family="paragraph" style:parent-style-name="Padrão">
      <style:paragraph-properties fo:margin-left="0cm" fo:margin-right="0cm" fo:margin-top="0cm" fo:margin-bottom="0cm" loext:contextual-spacing="false" style:line-height-at-least="0.353cm" fo:text-align="start" style:justify-single-word="false" fo:text-indent="0.6cm" style:auto-text-indent="false"/>
      <style:text-properties fo:color="#ffffff" style:text-outline="false" style:text-line-through-style="none" style:text-line-through-type="none" style:font-name="Mangal" fo:font-family="Mangal, 'Courier New'" style:font-family-generic="roman" style:font-pitch="variable" fo:font-size="18pt" fo:font-style="normal" style:text-underline-style="none" fo:font-weight="normal" style:font-name-asian="Mangal" style:font-family-asian="Mangal, 'Courier New'" style:font-family-generic-asian="roman" style:font-pitch-asian="variable" style:font-size-asian="18pt" style:font-style-asian="normal" style:font-weight-asian="normal" style:font-name-complex="Mangal" style:font-family-complex="Mangal, 'Courier New'" style:font-family-generic-complex="roman" style:font-pitch-complex="variable" style:text-emphasize="none"/>
    </style:style>
    <style:style style:name="Título1" style:family="paragraph" style:parent-style-name="Padrão">
      <style:paragraph-properties fo:margin-left="0cm" fo:margin-right="0cm" fo:margin-top="0cm" fo:margin-bottom="0cm" loext:contextual-spacing="false" style:line-height-at-least="0.353cm" fo:text-align="center" style:justify-single-word="false" fo:text-indent="0cm" style:auto-text-indent="false"/>
      <style:text-properties fo:color="#ffffff" style:text-outline="false" style:text-line-through-style="none" style:text-line-through-type="none" style:font-name="Mangal" fo:font-family="Mangal, 'Courier New'" style:font-family-generic="roman" style:font-pitch="variable" fo:font-size="18pt" fo:font-style="normal" style:text-underline-style="none" fo:font-weight="normal" style:font-name-asian="Mangal" style:font-family-asian="Mangal, 'Courier New'" style:font-family-generic-asian="roman" style:font-pitch-asian="variable" style:font-size-asian="18pt" style:font-style-asian="normal" style:font-weight-asian="normal" style:font-name-complex="Mangal" style:font-family-complex="Mangal, 'Courier New'" style:font-family-generic-complex="roman" style:font-pitch-complex="variable" style:text-emphasize="none"/>
    </style:style>
    <style:style style:name="Título2" style:family="paragraph" style:parent-style-name="Padrão">
      <style:paragraph-properties fo:margin-left="0cm" fo:margin-right="0.199cm" fo:margin-top="0.101cm" fo:margin-bottom="0.101cm" loext:contextual-spacing="false" style:line-height-at-least="0.353cm" fo:text-align="center" style:justify-single-word="false" fo:text-indent="0cm" style:auto-text-indent="false"/>
      <style:text-properties fo:color="#ffffff" style:text-outline="false" style:text-line-through-style="none" style:text-line-through-type="none" style:font-name="Mangal" fo:font-family="Mangal, 'Courier New'" style:font-family-generic="roman" style:font-pitch="variable" fo:font-size="18pt" fo:font-style="normal" style:text-underline-style="none" fo:font-weight="normal" style:font-name-asian="Mangal" style:font-family-asian="Mangal, 'Courier New'" style:font-family-generic-asian="roman" style:font-pitch-asian="variable" style:font-size-asian="18pt" style:font-style-asian="normal" style:font-weight-asian="normal" style:font-name-complex="Mangal" style:font-family-complex="Mangal, 'Courier New'" style:font-family-generic-complex="roman" style:font-pitch-complex="variable" style:text-emphasize="none"/>
    </style:style>
    <style:style style:name="Linha_20_de_20_cota" style:display-name="Linha de cota" style:family="paragraph" style:parent-style-name="Padrão">
      <style:paragraph-properties fo:margin-left="0cm" fo:margin-right="0cm" fo:margin-top="0cm" fo:margin-bottom="0cm" loext:contextual-spacing="false" style:line-height-at-least="0.353cm" fo:text-align="start" style:justify-single-word="false" fo:text-indent="0cm" style:auto-text-indent="false"/>
      <style:text-properties fo:color="#ffffff" style:text-outline="false" style:text-line-through-style="none" style:text-line-through-type="none" style:font-name="Mangal" fo:font-family="Mangal, 'Courier New'" style:font-family-generic="roman" style:font-pitch="variable" fo:font-size="18pt" fo:font-style="normal" style:text-underline-style="none" fo:font-weight="normal" style:font-name-asian="Mangal" style:font-family-asian="Mangal, 'Courier New'" style:font-family-generic-asian="roman" style:font-pitch-asian="variable" style:font-size-asian="18pt" style:font-style-asian="normal" style:font-weight-asian="normal" style:font-name-complex="Mangal" style:font-family-complex="Mangal, 'Courier New'" style:font-family-generic-complex="roman" style:font-pitch-complex="variable" style:text-emphasize="none"/>
    </style:style>
    <style:style style:name="Padrão_7e_LT_7e_Gliederung_20_1" style:display-name="Padrão~LT~Gliederung 1" style:family="paragraph">
      <style:paragraph-properties fo:margin-top="0.282cm" fo:margin-bottom="0cm" loext:contextual-spacing="false" style:line-height-at-least="0.353cm" fo:orphans="2" fo:widows="2" fo:hyphenation-ladder-count="no-limit" style:vertical-align="baseli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font-name="Mangal" fo:font-family="Mangal, 'Courier New'" style:font-family-generic="roman" style:font-pitch="variable" fo:font-size="32pt" fo:language="pt" fo:country="BR" style:letter-kerning="true" style:font-name-asian="Tahoma" style:font-family-asian="Tahoma" style:font-family-generic-asian="swiss" style:font-pitch-asian="variable" style:font-size-asian="32pt" style:language-asian="zh" style:country-asian="CN" style:font-name-complex="Verdana" style:font-family-complex="Verdana" style:font-family-generic-complex="swiss" style:font-pitch-complex="variable" style:font-size-complex="12pt" style:language-complex="hi" style:country-complex="IN" fo:hyphenate="false" fo:hyphenation-remain-char-count="2" fo:hyphenation-push-char-count="2"/>
    </style:style>
    <style:style style:name="Padrão_7e_LT_7e_Gliederung_20_2" style:display-name="Padrão~LT~Gliederung 2" style:family="paragraph" style:parent-style-name="Padrão_7e_LT_7e_Gliederung_20_1">
      <style:paragraph-properties fo:margin-left="0cm" fo:margin-right="0cm" fo:margin-top="0.245cm" fo:margin-bottom="0cm" loext:contextual-spacing="false" style:line-height-at-least="0.353cm" fo:text-align="start" style:justify-single-word="false" fo:text-indent="0cm" style:auto-text-indent="false"/>
      <style:text-properties fo:color="#000000" style:text-outline="false" style:text-line-through-style="none" style:text-line-through-type="none" style:font-name="Mangal" fo:font-family="Mangal, 'Courier New'" style:font-family-generic="roman" style:font-pitch="variable" fo:font-size="28pt" fo:font-style="normal" style:text-underline-style="none" fo:font-weight="normal" style:font-name-asian="Mangal" style:font-family-asian="Mangal, 'Courier New'" style:font-family-generic-asian="roman" style:font-pitch-asian="variable" style:font-size-asian="28pt" style:font-style-asian="normal" style:font-weight-asian="normal" style:font-name-complex="Mangal" style:font-family-complex="Mangal, 'Courier New'" style:font-family-generic-complex="roman" style:font-pitch-complex="variable" style:text-emphasize="none"/>
    </style:style>
    <style:style style:name="Padrão_7e_LT_7e_Gliederung_20_3" style:display-name="Padrão~LT~Gliederung 3" style:family="paragraph" style:parent-style-name="Padrão_7e_LT_7e_Gliederung_20_2">
      <style:paragraph-properties fo:margin-left="0cm" fo:margin-right="0cm" fo:margin-top="0.212cm" fo:margin-bottom="0cm" loext:contextual-spacing="false" style:line-height-at-least="0.353cm" fo:text-align="start" style:justify-single-word="false" fo:text-indent="0cm" style:auto-text-indent="false"/>
      <style:text-properties fo:color="#000000" style:text-outline="false" style:text-line-through-style="none" style:text-line-through-type="none" style:font-name="Mangal" fo:font-family="Mangal, 'Courier New'" style:font-family-generic="roman" style:font-pitch="variable" fo:font-size="24pt" fo:font-style="normal" style:text-underline-style="none" fo:font-weight="normal" style:font-name-asian="Mangal" style:font-family-asian="Mangal, 'Courier New'" style:font-family-generic-asian="roman" style:font-pitch-asian="variable" style:font-size-asian="24pt" style:font-style-asian="normal" style:font-weight-asian="normal" style:font-name-complex="Mangal" style:font-family-complex="Mangal, 'Courier New'" style:font-family-generic-complex="roman" style:font-pitch-complex="variable" style:text-emphasize="none"/>
    </style:style>
    <style:style style:name="Padrão_7e_LT_7e_Gliederung_20_4" style:display-name="Padrão~LT~Gliederung 4" style:family="paragraph" style:parent-style-name="Padrão_7e_LT_7e_Gliederung_20_3">
      <style:paragraph-properties fo:margin-left="0cm" fo:margin-right="0cm" fo:margin-top="0.176cm" fo:margin-bottom="0cm" loext:contextual-spacing="false" style:line-height-at-least="0.353cm" fo:text-align="start" style:justify-single-word="false" fo:text-indent="0cm" style:auto-text-indent="false"/>
      <style:text-properties fo:color="#000000" style:text-outline="false" style:text-line-through-style="none" style:text-line-through-type="none" style:font-name="Mangal" fo:font-family="Mangal, 'Courier New'" style:font-family-generic="roman" style:font-pitch="variable" fo:font-size="20pt" fo:font-style="normal" style:text-underline-style="none" fo:font-weight="normal" style:font-name-asian="Mangal" style:font-family-asian="Mangal, 'Courier New'" style:font-family-generic-asian="roman" style:font-pitch-asian="variable" style:font-size-asian="20pt" style:font-style-asian="normal" style:font-weight-asian="normal" style:font-name-complex="Mangal" style:font-family-complex="Mangal, 'Courier New'" style:font-family-generic-complex="roman" style:font-pitch-complex="variable" style:text-emphasize="none"/>
    </style:style>
    <style:style style:name="Padrão_7e_LT_7e_Gliederung_20_5" style:display-name="Padrão~LT~Gliederung 5" style:family="paragraph" style:parent-style-name="Padrão_7e_LT_7e_Gliederung_20_4">
      <style:paragraph-properties fo:margin-left="0cm" fo:margin-right="0cm" fo:margin-top="0.176cm" fo:margin-bottom="0cm" loext:contextual-spacing="false" style:line-height-at-least="0.353cm" fo:text-align="start" style:justify-single-word="false" fo:text-indent="0cm" style:auto-text-indent="false"/>
      <style:text-properties fo:color="#000000" style:text-outline="false" style:text-line-through-style="none" style:text-line-through-type="none" style:font-name="Mangal" fo:font-family="Mangal, 'Courier New'" style:font-family-generic="roman" style:font-pitch="variable" fo:font-size="20pt" fo:font-style="normal" style:text-underline-style="none" fo:font-weight="normal" style:font-name-asian="Mangal" style:font-family-asian="Mangal, 'Courier New'" style:font-family-generic-asian="roman" style:font-pitch-asian="variable" style:font-size-asian="20pt" style:font-style-asian="normal" style:font-weight-asian="normal" style:font-name-complex="Mangal" style:font-family-complex="Mangal, 'Courier New'" style:font-family-generic-complex="roman" style:font-pitch-complex="variable" style:text-emphasize="none"/>
    </style:style>
    <style:style style:name="Padrão_7e_LT_7e_Gliederung_20_6" style:display-name="Padrão~LT~Gliederung 6" style:family="paragraph" style:parent-style-name="Padrão_7e_LT_7e_Gliederung_20_5">
      <style:paragraph-properties fo:margin-left="0cm" fo:margin-right="0cm" fo:margin-top="0.176cm" fo:margin-bottom="0cm" loext:contextual-spacing="false" style:line-height-at-least="0.353cm" fo:text-align="start" style:justify-single-word="false" fo:text-indent="0cm" style:auto-text-indent="false"/>
      <style:text-properties fo:color="#000000" style:text-outline="false" style:text-line-through-style="none" style:text-line-through-type="none" style:font-name="Mangal" fo:font-family="Mangal, 'Courier New'" style:font-family-generic="roman" style:font-pitch="variable" fo:font-size="20pt" fo:font-style="normal" style:text-underline-style="none" fo:font-weight="normal" style:font-name-asian="Mangal" style:font-family-asian="Mangal, 'Courier New'" style:font-family-generic-asian="roman" style:font-pitch-asian="variable" style:font-size-asian="20pt" style:font-style-asian="normal" style:font-weight-asian="normal" style:font-name-complex="Mangal" style:font-family-complex="Mangal, 'Courier New'" style:font-family-generic-complex="roman" style:font-pitch-complex="variable" style:text-emphasize="none"/>
    </style:style>
    <style:style style:name="Padrão_7e_LT_7e_Gliederung_20_7" style:display-name="Padrão~LT~Gliederung 7" style:family="paragraph" style:parent-style-name="Padrão_7e_LT_7e_Gliederung_20_6">
      <style:paragraph-properties fo:margin-left="0cm" fo:margin-right="0cm" fo:margin-top="0.176cm" fo:margin-bottom="0cm" loext:contextual-spacing="false" style:line-height-at-least="0.353cm" fo:text-align="start" style:justify-single-word="false" fo:text-indent="0cm" style:auto-text-indent="false"/>
      <style:text-properties fo:color="#000000" style:text-outline="false" style:text-line-through-style="none" style:text-line-through-type="none" style:font-name="Mangal" fo:font-family="Mangal, 'Courier New'" style:font-family-generic="roman" style:font-pitch="variable" fo:font-size="20pt" fo:font-style="normal" style:text-underline-style="none" fo:font-weight="normal" style:font-name-asian="Mangal" style:font-family-asian="Mangal, 'Courier New'" style:font-family-generic-asian="roman" style:font-pitch-asian="variable" style:font-size-asian="20pt" style:font-style-asian="normal" style:font-weight-asian="normal" style:font-name-complex="Mangal" style:font-family-complex="Mangal, 'Courier New'" style:font-family-generic-complex="roman" style:font-pitch-complex="variable" style:text-emphasize="none"/>
    </style:style>
    <style:style style:name="Padrão_7e_LT_7e_Gliederung_20_8" style:display-name="Padrão~LT~Gliederung 8" style:family="paragraph" style:parent-style-name="Padrão_7e_LT_7e_Gliederung_20_7">
      <style:paragraph-properties fo:margin-left="0cm" fo:margin-right="0cm" fo:margin-top="0.176cm" fo:margin-bottom="0cm" loext:contextual-spacing="false" style:line-height-at-least="0.353cm" fo:text-align="start" style:justify-single-word="false" fo:text-indent="0cm" style:auto-text-indent="false"/>
      <style:text-properties fo:color="#000000" style:text-outline="false" style:text-line-through-style="none" style:text-line-through-type="none" style:font-name="Mangal" fo:font-family="Mangal, 'Courier New'" style:font-family-generic="roman" style:font-pitch="variable" fo:font-size="20pt" fo:font-style="normal" style:text-underline-style="none" fo:font-weight="normal" style:font-name-asian="Mangal" style:font-family-asian="Mangal, 'Courier New'" style:font-family-generic-asian="roman" style:font-pitch-asian="variable" style:font-size-asian="20pt" style:font-style-asian="normal" style:font-weight-asian="normal" style:font-name-complex="Mangal" style:font-family-complex="Mangal, 'Courier New'" style:font-family-generic-complex="roman" style:font-pitch-complex="variable" style:text-emphasize="none"/>
    </style:style>
    <style:style style:name="Padrão_7e_LT_7e_Gliederung_20_9" style:display-name="Padrão~LT~Gliederung 9" style:family="paragraph" style:parent-style-name="Padrão_7e_LT_7e_Gliederung_20_8">
      <style:paragraph-properties fo:margin-left="0cm" fo:margin-right="0cm" fo:margin-top="0.176cm" fo:margin-bottom="0cm" loext:contextual-spacing="false" style:line-height-at-least="0.353cm" fo:text-align="start" style:justify-single-word="false" fo:text-indent="0cm" style:auto-text-indent="false"/>
      <style:text-properties fo:color="#000000" style:text-outline="false" style:text-line-through-style="none" style:text-line-through-type="none" style:font-name="Mangal" fo:font-family="Mangal, 'Courier New'" style:font-family-generic="roman" style:font-pitch="variable" fo:font-size="20pt" fo:font-style="normal" style:text-underline-style="none" fo:font-weight="normal" style:font-name-asian="Mangal" style:font-family-asian="Mangal, 'Courier New'" style:font-family-generic-asian="roman" style:font-pitch-asian="variable" style:font-size-asian="20pt" style:font-style-asian="normal" style:font-weight-asian="normal" style:font-name-complex="Mangal" style:font-family-complex="Mangal, 'Courier New'" style:font-family-generic-complex="roman" style:font-pitch-complex="variable" style:text-emphasize="none"/>
    </style:style>
    <style:style style:name="Padrão_7e_LT_7e_Titel" style:display-name="Padrão~LT~Titel" style:family="paragraph">
      <style:paragraph-properties style:line-height-at-least="0.353cm" fo:text-align="center" style:justify-single-word="false" fo:orphans="2" fo:widows="2" fo:hyphenation-ladder-count="no-limit" style:vertical-align="baseli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font-name="Mangal" fo:font-family="Mangal, 'Courier New'" style:font-family-generic="roman" style:font-pitch="variable" fo:font-size="20pt" fo:language="pt" fo:country="BR" style:letter-kerning="true" style:font-name-asian="Tahoma" style:font-family-asian="Tahoma" style:font-family-generic-asian="swiss" style:font-pitch-asian="variable" style:font-size-asian="20pt" style:language-asian="zh" style:country-asian="CN" style:font-name-complex="Verdana" style:font-family-complex="Verdana" style:font-family-generic-complex="swiss" style:font-pitch-complex="variable" style:font-size-complex="12pt" style:language-complex="hi" style:country-complex="IN" fo:hyphenate="false" fo:hyphenation-remain-char-count="2" fo:hyphenation-push-char-count="2"/>
    </style:style>
    <style:style style:name="Padrão_7e_LT_7e_Notizen" style:display-name="Padrão~LT~Notizen" style:family="paragraph">
      <style:paragraph-properties fo:margin-top="0.159cm" fo:margin-bottom="0cm" loext:contextual-spacing="false" style:line-height-at-least="0.353cm" fo:orphans="2" fo:widows="2" fo:hyphenation-ladder-count="no-limit" style:vertical-align="baseli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font-name="Mangal" fo:font-family="Mangal, 'Courier New'" style:font-family-generic="roman" style:font-pitch="variable" fo:font-size="12pt" fo:language="pt" fo:country="BR" style:letter-kerning="true" style:font-name-asian="Tahoma" style:font-family-asian="Tahoma" style:font-family-generic-asian="swiss" style:font-pitch-asian="variable" style:font-size-asian="12pt" style:language-asian="zh" style:country-asian="CN" style:font-name-complex="Verdana" style:font-family-complex="Verdana" style:font-family-generic-complex="swiss" style:font-pitch-complex="variable" style:font-size-complex="12pt" style:language-complex="hi" style:country-complex="IN" fo:hyphenate="false" fo:hyphenation-remain-char-count="2" fo:hyphenation-push-char-count="2"/>
    </style:style>
    <style:style style:name="Padrão_7e_LT_7e_Hintergrundobjekte" style:display-name="Padrão~LT~Hintergrundobjekte" style:family="paragraph">
      <style:paragraph-properties style:line-height-at-least="0.353cm" fo:orphans="2" fo:widows="2" fo:hyphenation-ladder-count="no-limit" style:vertical-align="baseli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font-name="Arial" fo:font-family="Arial" style:font-family-generic="swiss" style:font-pitch="variable" fo:font-size="18pt" fo:language="pt" fo:country="BR" style:letter-kerning="true" style:font-name-asian="Tahoma" style:font-family-asian="Tahoma" style:font-family-generic-asian="swiss" style:font-pitch-asian="variable" style:font-size-asian="18pt" style:language-asian="zh" style:country-asian="CN" style:font-name-complex="Verdana" style:font-family-complex="Verdana" style:font-family-generic-complex="swiss" style:font-pitch-complex="variable" style:font-size-complex="12pt" style:language-complex="hi" style:country-complex="IN" fo:hyphenate="false" fo:hyphenation-remain-char-count="2" fo:hyphenation-push-char-count="2"/>
    </style:style>
    <style:style style:name="Padrão_7e_LT_7e_Hintergrund" style:display-name="Padrão~LT~Hintergrund" style:family="paragraph">
      <style:paragraph-properties fo:text-align="center" style:justify-single-word="false" fo:orphans="2" fo:widows="2" fo:hyphenation-ladder-count="no-limit" style:vertical-align="baseline"/>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family-generic-asian="swiss" style:font-pitch-asian="variable" style:font-size-asian="12pt" style:language-asian="zh" style:country-asian="CN" style:font-name-complex="Verdana" style:font-family-complex="Verdana" style:font-family-generic-complex="swiss" style:font-pitch-complex="variable" style:font-size-complex="12pt" style:language-complex="hi" style:country-complex="IN" fo:hyphenate="false" fo:hyphenation-remain-char-count="2" fo:hyphenation-push-char-count="2"/>
    </style:style>
    <style:style style:name="default" style:family="paragraph">
      <style:paragraph-properties style:line-height-at-least="0.353cm" fo:orphans="2" fo:widows="2" fo:hyphenation-ladder-count="no-limit" style:vertical-align="baseline"/>
      <style:text-properties fo:color="#000000" style:font-name="Mangal" fo:font-family="Mangal, 'Courier New'" style:font-family-generic="roman" style:font-pitch="variable" fo:font-size="18pt" fo:language="pt" fo:country="BR" style:letter-kerning="true" style:font-name-asian="Tahoma" style:font-family-asian="Tahoma" style:font-family-generic-asian="swiss" style:font-pitch-asian="variable" style:font-size-asian="18pt" style:language-asian="zh" style:country-asian="CN" style:font-name-complex="Verdana" style:font-family-complex="Verdana" style:font-family-generic-complex="swiss" style:font-pitch-complex="variable" style:font-size-complex="12pt" style:language-complex="hi" style:country-complex="IN" fo:hyphenate="false" fo:hyphenation-remain-char-count="2" fo:hyphenation-push-char-count="2"/>
    </style:style>
    <style:style style:name="gray1"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Courier New'" style:font-family-generic="roman" style:font-pitch="variable" fo:font-size="18pt" style:letter-kerning="true" style:font-name-asian="Mangal" style:font-family-asian="Mangal, 'Courier New'" style:font-family-generic-asian="roman" style:font-pitch-asian="variable" style:font-size-asian="18pt" style:font-name-complex="Mangal" style:font-family-complex="Mangal, 'Courier New'" style:font-family-generic-complex="roman" style:font-pitch-complex="variable"/>
    </style:style>
    <style:style style:name="gray2"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Courier New'" style:font-family-generic="roman" style:font-pitch="variable" fo:font-size="18pt" style:letter-kerning="true" style:font-name-asian="Mangal" style:font-family-asian="Mangal, 'Courier New'" style:font-family-generic-asian="roman" style:font-pitch-asian="variable" style:font-size-asian="18pt" style:font-name-complex="Mangal" style:font-family-complex="Mangal, 'Courier New'" style:font-family-generic-complex="roman" style:font-pitch-complex="variable"/>
    </style:style>
    <style:style style:name="gray3"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Courier New'" style:font-family-generic="roman" style:font-pitch="variable" fo:font-size="18pt" style:letter-kerning="true" style:font-name-asian="Mangal" style:font-family-asian="Mangal, 'Courier New'" style:font-family-generic-asian="roman" style:font-pitch-asian="variable" style:font-size-asian="18pt" style:font-name-complex="Mangal" style:font-family-complex="Mangal, 'Courier New'" style:font-family-generic-complex="roman" style:font-pitch-complex="variable"/>
    </style:style>
    <style:style style:name="bw1"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Courier New'" style:font-family-generic="roman" style:font-pitch="variable" fo:font-size="18pt" style:letter-kerning="true" style:font-name-asian="Mangal" style:font-family-asian="Mangal, 'Courier New'" style:font-family-generic-asian="roman" style:font-pitch-asian="variable" style:font-size-asian="18pt" style:font-name-complex="Mangal" style:font-family-complex="Mangal, 'Courier New'" style:font-family-generic-complex="roman" style:font-pitch-complex="variable"/>
    </style:style>
    <style:style style:name="bw2"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Courier New'" style:font-family-generic="roman" style:font-pitch="variable" fo:font-size="18pt" style:letter-kerning="true" style:font-name-asian="Mangal" style:font-family-asian="Mangal, 'Courier New'" style:font-family-generic-asian="roman" style:font-pitch-asian="variable" style:font-size-asian="18pt" style:font-name-complex="Mangal" style:font-family-complex="Mangal, 'Courier New'" style:font-family-generic-complex="roman" style:font-pitch-complex="variable"/>
    </style:style>
    <style:style style:name="bw3"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Courier New'" style:font-family-generic="roman" style:font-pitch="variable" fo:font-size="18pt" style:letter-kerning="true" style:font-name-asian="Mangal" style:font-family-asian="Mangal, 'Courier New'" style:font-family-generic-asian="roman" style:font-pitch-asian="variable" style:font-size-asian="18pt" style:font-name-complex="Mangal" style:font-family-complex="Mangal, 'Courier New'" style:font-family-generic-complex="roman" style:font-pitch-complex="variable"/>
    </style:style>
    <style:style style:name="orange1"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Courier New'" style:font-family-generic="roman" style:font-pitch="variable" fo:font-size="18pt" style:letter-kerning="true" style:font-name-asian="Mangal" style:font-family-asian="Mangal, 'Courier New'" style:font-family-generic-asian="roman" style:font-pitch-asian="variable" style:font-size-asian="18pt" style:font-name-complex="Mangal" style:font-family-complex="Mangal, 'Courier New'" style:font-family-generic-complex="roman" style:font-pitch-complex="variable"/>
    </style:style>
    <style:style style:name="orange2"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Courier New'" style:font-family-generic="roman" style:font-pitch="variable" fo:font-size="18pt" style:letter-kerning="true" style:font-name-asian="Mangal" style:font-family-asian="Mangal, 'Courier New'" style:font-family-generic-asian="roman" style:font-pitch-asian="variable" style:font-size-asian="18pt" style:font-name-complex="Mangal" style:font-family-complex="Mangal, 'Courier New'" style:font-family-generic-complex="roman" style:font-pitch-complex="variable"/>
    </style:style>
    <style:style style:name="orange3"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Courier New'" style:font-family-generic="roman" style:font-pitch="variable" fo:font-size="18pt" style:letter-kerning="true" style:font-name-asian="Mangal" style:font-family-asian="Mangal, 'Courier New'" style:font-family-generic-asian="roman" style:font-pitch-asian="variable" style:font-size-asian="18pt" style:font-name-complex="Mangal" style:font-family-complex="Mangal, 'Courier New'" style:font-family-generic-complex="roman" style:font-pitch-complex="variable"/>
    </style:style>
    <style:style style:name="turquoise1"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Courier New'" style:font-family-generic="roman" style:font-pitch="variable" fo:font-size="18pt" style:letter-kerning="true" style:font-name-asian="Mangal" style:font-family-asian="Mangal, 'Courier New'" style:font-family-generic-asian="roman" style:font-pitch-asian="variable" style:font-size-asian="18pt" style:font-name-complex="Mangal" style:font-family-complex="Mangal, 'Courier New'" style:font-family-generic-complex="roman" style:font-pitch-complex="variable"/>
    </style:style>
    <style:style style:name="turquoise2"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Courier New'" style:font-family-generic="roman" style:font-pitch="variable" fo:font-size="18pt" style:letter-kerning="true" style:font-name-asian="Mangal" style:font-family-asian="Mangal, 'Courier New'" style:font-family-generic-asian="roman" style:font-pitch-asian="variable" style:font-size-asian="18pt" style:font-name-complex="Mangal" style:font-family-complex="Mangal, 'Courier New'" style:font-family-generic-complex="roman" style:font-pitch-complex="variable"/>
    </style:style>
    <style:style style:name="turquoise3"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Courier New'" style:font-family-generic="roman" style:font-pitch="variable" fo:font-size="18pt" style:letter-kerning="true" style:font-name-asian="Mangal" style:font-family-asian="Mangal, 'Courier New'" style:font-family-generic-asian="roman" style:font-pitch-asian="variable" style:font-size-asian="18pt" style:font-name-complex="Mangal" style:font-family-complex="Mangal, 'Courier New'" style:font-family-generic-complex="roman" style:font-pitch-complex="variable"/>
    </style:style>
    <style:style style:name="blue1"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Courier New'" style:font-family-generic="roman" style:font-pitch="variable" fo:font-size="18pt" style:letter-kerning="true" style:font-name-asian="Mangal" style:font-family-asian="Mangal, 'Courier New'" style:font-family-generic-asian="roman" style:font-pitch-asian="variable" style:font-size-asian="18pt" style:font-name-complex="Mangal" style:font-family-complex="Mangal, 'Courier New'" style:font-family-generic-complex="roman" style:font-pitch-complex="variable"/>
    </style:style>
    <style:style style:name="blue2"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Courier New'" style:font-family-generic="roman" style:font-pitch="variable" fo:font-size="18pt" style:letter-kerning="true" style:font-name-asian="Mangal" style:font-family-asian="Mangal, 'Courier New'" style:font-family-generic-asian="roman" style:font-pitch-asian="variable" style:font-size-asian="18pt" style:font-name-complex="Mangal" style:font-family-complex="Mangal, 'Courier New'" style:font-family-generic-complex="roman" style:font-pitch-complex="variable"/>
    </style:style>
    <style:style style:name="blue3"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Courier New'" style:font-family-generic="roman" style:font-pitch="variable" fo:font-size="18pt" style:letter-kerning="true" style:font-name-asian="Mangal" style:font-family-asian="Mangal, 'Courier New'" style:font-family-generic-asian="roman" style:font-pitch-asian="variable" style:font-size-asian="18pt" style:font-name-complex="Mangal" style:font-family-complex="Mangal, 'Courier New'" style:font-family-generic-complex="roman" style:font-pitch-complex="variable"/>
    </style:style>
    <style:style style:name="sun1"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Courier New'" style:font-family-generic="roman" style:font-pitch="variable" fo:font-size="18pt" style:letter-kerning="true" style:font-name-asian="Mangal" style:font-family-asian="Mangal, 'Courier New'" style:font-family-generic-asian="roman" style:font-pitch-asian="variable" style:font-size-asian="18pt" style:font-name-complex="Mangal" style:font-family-complex="Mangal, 'Courier New'" style:font-family-generic-complex="roman" style:font-pitch-complex="variable"/>
    </style:style>
    <style:style style:name="sun2"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Courier New'" style:font-family-generic="roman" style:font-pitch="variable" fo:font-size="18pt" style:letter-kerning="true" style:font-name-asian="Mangal" style:font-family-asian="Mangal, 'Courier New'" style:font-family-generic-asian="roman" style:font-pitch-asian="variable" style:font-size-asian="18pt" style:font-name-complex="Mangal" style:font-family-complex="Mangal, 'Courier New'" style:font-family-generic-complex="roman" style:font-pitch-complex="variable"/>
    </style:style>
    <style:style style:name="sun3"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Courier New'" style:font-family-generic="roman" style:font-pitch="variable" fo:font-size="18pt" style:letter-kerning="true" style:font-name-asian="Mangal" style:font-family-asian="Mangal, 'Courier New'" style:font-family-generic-asian="roman" style:font-pitch-asian="variable" style:font-size-asian="18pt" style:font-name-complex="Mangal" style:font-family-complex="Mangal, 'Courier New'" style:font-family-generic-complex="roman" style:font-pitch-complex="variable"/>
    </style:style>
    <style:style style:name="earth1"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Courier New'" style:font-family-generic="roman" style:font-pitch="variable" fo:font-size="18pt" style:letter-kerning="true" style:font-name-asian="Mangal" style:font-family-asian="Mangal, 'Courier New'" style:font-family-generic-asian="roman" style:font-pitch-asian="variable" style:font-size-asian="18pt" style:font-name-complex="Mangal" style:font-family-complex="Mangal, 'Courier New'" style:font-family-generic-complex="roman" style:font-pitch-complex="variable"/>
    </style:style>
    <style:style style:name="earth2"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Courier New'" style:font-family-generic="roman" style:font-pitch="variable" fo:font-size="18pt" style:letter-kerning="true" style:font-name-asian="Mangal" style:font-family-asian="Mangal, 'Courier New'" style:font-family-generic-asian="roman" style:font-pitch-asian="variable" style:font-size-asian="18pt" style:font-name-complex="Mangal" style:font-family-complex="Mangal, 'Courier New'" style:font-family-generic-complex="roman" style:font-pitch-complex="variable"/>
    </style:style>
    <style:style style:name="earth3"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Courier New'" style:font-family-generic="roman" style:font-pitch="variable" fo:font-size="18pt" style:letter-kerning="true" style:font-name-asian="Mangal" style:font-family-asian="Mangal, 'Courier New'" style:font-family-generic-asian="roman" style:font-pitch-asian="variable" style:font-size-asian="18pt" style:font-name-complex="Mangal" style:font-family-complex="Mangal, 'Courier New'" style:font-family-generic-complex="roman" style:font-pitch-complex="variable"/>
    </style:style>
    <style:style style:name="green1"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Courier New'" style:font-family-generic="roman" style:font-pitch="variable" fo:font-size="18pt" style:letter-kerning="true" style:font-name-asian="Mangal" style:font-family-asian="Mangal, 'Courier New'" style:font-family-generic-asian="roman" style:font-pitch-asian="variable" style:font-size-asian="18pt" style:font-name-complex="Mangal" style:font-family-complex="Mangal, 'Courier New'" style:font-family-generic-complex="roman" style:font-pitch-complex="variable"/>
    </style:style>
    <style:style style:name="green2"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Courier New'" style:font-family-generic="roman" style:font-pitch="variable" fo:font-size="18pt" style:letter-kerning="true" style:font-name-asian="Mangal" style:font-family-asian="Mangal, 'Courier New'" style:font-family-generic-asian="roman" style:font-pitch-asian="variable" style:font-size-asian="18pt" style:font-name-complex="Mangal" style:font-family-complex="Mangal, 'Courier New'" style:font-family-generic-complex="roman" style:font-pitch-complex="variable"/>
    </style:style>
    <style:style style:name="green3"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Courier New'" style:font-family-generic="roman" style:font-pitch="variable" fo:font-size="18pt" style:letter-kerning="true" style:font-name-asian="Mangal" style:font-family-asian="Mangal, 'Courier New'" style:font-family-generic-asian="roman" style:font-pitch-asian="variable" style:font-size-asian="18pt" style:font-name-complex="Mangal" style:font-family-complex="Mangal, 'Courier New'" style:font-family-generic-complex="roman" style:font-pitch-complex="variable"/>
    </style:style>
    <style:style style:name="seetang1"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Courier New'" style:font-family-generic="roman" style:font-pitch="variable" fo:font-size="18pt" style:letter-kerning="true" style:font-name-asian="Mangal" style:font-family-asian="Mangal, 'Courier New'" style:font-family-generic-asian="roman" style:font-pitch-asian="variable" style:font-size-asian="18pt" style:font-name-complex="Mangal" style:font-family-complex="Mangal, 'Courier New'" style:font-family-generic-complex="roman" style:font-pitch-complex="variable"/>
    </style:style>
    <style:style style:name="seetang2"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Courier New'" style:font-family-generic="roman" style:font-pitch="variable" fo:font-size="18pt" style:letter-kerning="true" style:font-name-asian="Mangal" style:font-family-asian="Mangal, 'Courier New'" style:font-family-generic-asian="roman" style:font-pitch-asian="variable" style:font-size-asian="18pt" style:font-name-complex="Mangal" style:font-family-complex="Mangal, 'Courier New'" style:font-family-generic-complex="roman" style:font-pitch-complex="variable"/>
    </style:style>
    <style:style style:name="seetang3"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Courier New'" style:font-family-generic="roman" style:font-pitch="variable" fo:font-size="18pt" style:letter-kerning="true" style:font-name-asian="Mangal" style:font-family-asian="Mangal, 'Courier New'" style:font-family-generic-asian="roman" style:font-pitch-asian="variable" style:font-size-asian="18pt" style:font-name-complex="Mangal" style:font-family-complex="Mangal, 'Courier New'" style:font-family-generic-complex="roman" style:font-pitch-complex="variable"/>
    </style:style>
    <style:style style:name="lightblue1"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Courier New'" style:font-family-generic="roman" style:font-pitch="variable" fo:font-size="18pt" style:letter-kerning="true" style:font-name-asian="Mangal" style:font-family-asian="Mangal, 'Courier New'" style:font-family-generic-asian="roman" style:font-pitch-asian="variable" style:font-size-asian="18pt" style:font-name-complex="Mangal" style:font-family-complex="Mangal, 'Courier New'" style:font-family-generic-complex="roman" style:font-pitch-complex="variable"/>
    </style:style>
    <style:style style:name="lightblue2"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Courier New'" style:font-family-generic="roman" style:font-pitch="variable" fo:font-size="18pt" style:letter-kerning="true" style:font-name-asian="Mangal" style:font-family-asian="Mangal, 'Courier New'" style:font-family-generic-asian="roman" style:font-pitch-asian="variable" style:font-size-asian="18pt" style:font-name-complex="Mangal" style:font-family-complex="Mangal, 'Courier New'" style:font-family-generic-complex="roman" style:font-pitch-complex="variable"/>
    </style:style>
    <style:style style:name="lightblue3"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Courier New'" style:font-family-generic="roman" style:font-pitch="variable" fo:font-size="18pt" style:letter-kerning="true" style:font-name-asian="Mangal" style:font-family-asian="Mangal, 'Courier New'" style:font-family-generic-asian="roman" style:font-pitch-asian="variable" style:font-size-asian="18pt" style:font-name-complex="Mangal" style:font-family-complex="Mangal, 'Courier New'" style:font-family-generic-complex="roman" style:font-pitch-complex="variable"/>
    </style:style>
    <style:style style:name="yellow1"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Courier New'" style:font-family-generic="roman" style:font-pitch="variable" fo:font-size="18pt" style:letter-kerning="true" style:font-name-asian="Mangal" style:font-family-asian="Mangal, 'Courier New'" style:font-family-generic-asian="roman" style:font-pitch-asian="variable" style:font-size-asian="18pt" style:font-name-complex="Mangal" style:font-family-complex="Mangal, 'Courier New'" style:font-family-generic-complex="roman" style:font-pitch-complex="variable"/>
    </style:style>
    <style:style style:name="yellow2"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Courier New'" style:font-family-generic="roman" style:font-pitch="variable" fo:font-size="18pt" style:letter-kerning="true" style:font-name-asian="Mangal" style:font-family-asian="Mangal, 'Courier New'" style:font-family-generic-asian="roman" style:font-pitch-asian="variable" style:font-size-asian="18pt" style:font-name-complex="Mangal" style:font-family-complex="Mangal, 'Courier New'" style:font-family-generic-complex="roman" style:font-pitch-complex="variable"/>
    </style:style>
    <style:style style:name="yellow3"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Courier New'" style:font-family-generic="roman" style:font-pitch="variable" fo:font-size="18pt" style:letter-kerning="true" style:font-name-asian="Mangal" style:font-family-asian="Mangal, 'Courier New'" style:font-family-generic-asian="roman" style:font-pitch-asian="variable" style:font-size-asian="18pt" style:font-name-complex="Mangal" style:font-family-complex="Mangal, 'Courier New'" style:font-family-generic-complex="roman" style:font-pitch-complex="variable"/>
    </style:style>
    <style:style style:name="Objetos_20_do_20_plano_20_de_20_fundo" style:display-name="Objetos do plano de fundo" style:family="paragraph">
      <style:paragraph-properties style:line-height-at-least="0.353cm" fo:orphans="2" fo:widows="2" fo:hyphenation-ladder-count="no-limit" style:vertical-align="baseli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font-name="Arial" fo:font-family="Arial" style:font-family-generic="swiss" style:font-pitch="variable" fo:font-size="18pt" fo:language="pt" fo:country="BR" style:letter-kerning="true" style:font-name-asian="Tahoma" style:font-family-asian="Tahoma" style:font-family-generic-asian="swiss" style:font-pitch-asian="variable" style:font-size-asian="18pt" style:language-asian="zh" style:country-asian="CN" style:font-name-complex="Verdana" style:font-family-complex="Verdana" style:font-family-generic-complex="swiss" style:font-pitch-complex="variable" style:font-size-complex="12pt" style:language-complex="hi" style:country-complex="IN" fo:hyphenate="false" fo:hyphenation-remain-char-count="2" fo:hyphenation-push-char-count="2"/>
    </style:style>
    <style:style style:name="Plano_20_de_20_fundo" style:display-name="Plano de fundo" style:family="paragraph">
      <style:paragraph-properties fo:text-align="center" style:justify-single-word="false" fo:orphans="2" fo:widows="2" fo:hyphenation-ladder-count="no-limit" style:vertical-align="baseline"/>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family-generic-asian="swiss" style:font-pitch-asian="variable" style:font-size-asian="12pt" style:language-asian="zh" style:country-asian="CN" style:font-name-complex="Verdana" style:font-family-complex="Verdana" style:font-family-generic-complex="swiss" style:font-pitch-complex="variable" style:font-size-complex="12pt" style:language-complex="hi" style:country-complex="IN" fo:hyphenate="false" fo:hyphenation-remain-char-count="2" fo:hyphenation-push-char-count="2"/>
    </style:style>
    <style:style style:name="Notas" style:family="paragraph">
      <style:paragraph-properties fo:margin-top="0.159cm" fo:margin-bottom="0cm" loext:contextual-spacing="false" style:line-height-at-least="0.353cm" fo:orphans="2" fo:widows="2" fo:hyphenation-ladder-count="no-limit" style:vertical-align="baseli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font-name="Mangal" fo:font-family="Mangal, 'Courier New'" style:font-family-generic="roman" style:font-pitch="variable" fo:font-size="12pt" fo:language="pt" fo:country="BR" style:letter-kerning="true" style:font-name-asian="Tahoma" style:font-family-asian="Tahoma" style:font-family-generic-asian="swiss" style:font-pitch-asian="variable" style:font-size-asian="12pt" style:language-asian="zh" style:country-asian="CN" style:font-name-complex="Verdana" style:font-family-complex="Verdana" style:font-family-generic-complex="swiss" style:font-pitch-complex="variable" style:font-size-complex="12pt" style:language-complex="hi" style:country-complex="IN" fo:hyphenate="false" fo:hyphenation-remain-char-count="2" fo:hyphenation-push-char-count="2"/>
    </style:style>
    <style:style style:name="Estrutura_20_de_20_tópicos_20_1" style:display-name="Estrutura de tópicos 1" style:family="paragraph">
      <style:paragraph-properties fo:margin-top="0.282cm" fo:margin-bottom="0cm" loext:contextual-spacing="false" style:line-height-at-least="0.353cm" fo:orphans="2" fo:widows="2" fo:hyphenation-ladder-count="no-limit" style:vertical-align="baseli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font-name="Mangal" fo:font-family="Mangal, 'Courier New'" style:font-family-generic="roman" style:font-pitch="variable" fo:font-size="32pt" fo:language="pt" fo:country="BR" style:letter-kerning="true" style:font-name-asian="Tahoma" style:font-family-asian="Tahoma" style:font-family-generic-asian="swiss" style:font-pitch-asian="variable" style:font-size-asian="32pt" style:language-asian="zh" style:country-asian="CN" style:font-name-complex="Verdana" style:font-family-complex="Verdana" style:font-family-generic-complex="swiss" style:font-pitch-complex="variable" style:font-size-complex="12pt" style:language-complex="hi" style:country-complex="IN" fo:hyphenate="false" fo:hyphenation-remain-char-count="2" fo:hyphenation-push-char-count="2"/>
    </style:style>
    <style:style style:name="Estrutura_20_de_20_tópicos_20_2" style:display-name="Estrutura de tópicos 2" style:family="paragraph" style:parent-style-name="Estrutura_20_de_20_tópicos_20_1">
      <style:paragraph-properties fo:margin-left="0cm" fo:margin-right="0cm" fo:margin-top="0.245cm" fo:margin-bottom="0cm" loext:contextual-spacing="false" style:line-height-at-least="0.353cm" fo:text-align="start" style:justify-single-word="false" fo:text-indent="0cm" style:auto-text-indent="false"/>
      <style:text-properties fo:color="#000000" style:text-outline="false" style:text-line-through-style="none" style:text-line-through-type="none" style:font-name="Mangal" fo:font-family="Mangal, 'Courier New'" style:font-family-generic="roman" style:font-pitch="variable" fo:font-size="28pt" fo:font-style="normal" style:text-underline-style="none" fo:font-weight="normal" style:font-name-asian="Mangal" style:font-family-asian="Mangal, 'Courier New'" style:font-family-generic-asian="roman" style:font-pitch-asian="variable" style:font-size-asian="28pt" style:font-style-asian="normal" style:font-weight-asian="normal" style:font-name-complex="Mangal" style:font-family-complex="Mangal, 'Courier New'" style:font-family-generic-complex="roman" style:font-pitch-complex="variable" style:text-emphasize="none"/>
    </style:style>
    <style:style style:name="Estrutura_20_de_20_tópicos_20_3" style:display-name="Estrutura de tópicos 3" style:family="paragraph" style:parent-style-name="Estrutura_20_de_20_tópicos_20_2">
      <style:paragraph-properties fo:margin-left="0cm" fo:margin-right="0cm" fo:margin-top="0.212cm" fo:margin-bottom="0cm" loext:contextual-spacing="false" style:line-height-at-least="0.353cm" fo:text-align="start" style:justify-single-word="false" fo:text-indent="0cm" style:auto-text-indent="false"/>
      <style:text-properties fo:color="#000000" style:text-outline="false" style:text-line-through-style="none" style:text-line-through-type="none" style:font-name="Mangal" fo:font-family="Mangal, 'Courier New'" style:font-family-generic="roman" style:font-pitch="variable" fo:font-size="24pt" fo:font-style="normal" style:text-underline-style="none" fo:font-weight="normal" style:font-name-asian="Mangal" style:font-family-asian="Mangal, 'Courier New'" style:font-family-generic-asian="roman" style:font-pitch-asian="variable" style:font-size-asian="24pt" style:font-style-asian="normal" style:font-weight-asian="normal" style:font-name-complex="Mangal" style:font-family-complex="Mangal, 'Courier New'" style:font-family-generic-complex="roman" style:font-pitch-complex="variable" style:text-emphasize="none"/>
    </style:style>
    <style:style style:name="Estrutura_20_de_20_tópicos_20_4" style:display-name="Estrutura de tópicos 4" style:family="paragraph" style:parent-style-name="Estrutura_20_de_20_tópicos_20_3">
      <style:paragraph-properties fo:margin-left="0cm" fo:margin-right="0cm" fo:margin-top="0.176cm" fo:margin-bottom="0cm" loext:contextual-spacing="false" style:line-height-at-least="0.353cm" fo:text-align="start" style:justify-single-word="false" fo:text-indent="0cm" style:auto-text-indent="false"/>
      <style:text-properties fo:color="#000000" style:text-outline="false" style:text-line-through-style="none" style:text-line-through-type="none" style:font-name="Mangal" fo:font-family="Mangal, 'Courier New'" style:font-family-generic="roman" style:font-pitch="variable" fo:font-size="20pt" fo:font-style="normal" style:text-underline-style="none" fo:font-weight="normal" style:font-name-asian="Mangal" style:font-family-asian="Mangal, 'Courier New'" style:font-family-generic-asian="roman" style:font-pitch-asian="variable" style:font-size-asian="20pt" style:font-style-asian="normal" style:font-weight-asian="normal" style:font-name-complex="Mangal" style:font-family-complex="Mangal, 'Courier New'" style:font-family-generic-complex="roman" style:font-pitch-complex="variable" style:text-emphasize="none"/>
    </style:style>
    <style:style style:name="Estrutura_20_de_20_tópicos_20_5" style:display-name="Estrutura de tópicos 5" style:family="paragraph" style:parent-style-name="Estrutura_20_de_20_tópicos_20_4">
      <style:paragraph-properties fo:margin-left="0cm" fo:margin-right="0cm" fo:margin-top="0.176cm" fo:margin-bottom="0cm" loext:contextual-spacing="false" style:line-height-at-least="0.353cm" fo:text-align="start" style:justify-single-word="false" fo:text-indent="0cm" style:auto-text-indent="false"/>
      <style:text-properties fo:color="#000000" style:text-outline="false" style:text-line-through-style="none" style:text-line-through-type="none" style:font-name="Mangal" fo:font-family="Mangal, 'Courier New'" style:font-family-generic="roman" style:font-pitch="variable" fo:font-size="20pt" fo:font-style="normal" style:text-underline-style="none" fo:font-weight="normal" style:font-name-asian="Mangal" style:font-family-asian="Mangal, 'Courier New'" style:font-family-generic-asian="roman" style:font-pitch-asian="variable" style:font-size-asian="20pt" style:font-style-asian="normal" style:font-weight-asian="normal" style:font-name-complex="Mangal" style:font-family-complex="Mangal, 'Courier New'" style:font-family-generic-complex="roman" style:font-pitch-complex="variable" style:text-emphasize="none"/>
    </style:style>
    <style:style style:name="Estrutura_20_de_20_tópicos_20_6" style:display-name="Estrutura de tópicos 6" style:family="paragraph" style:parent-style-name="Estrutura_20_de_20_tópicos_20_5">
      <style:paragraph-properties fo:margin-left="0cm" fo:margin-right="0cm" fo:margin-top="0.176cm" fo:margin-bottom="0cm" loext:contextual-spacing="false" style:line-height-at-least="0.353cm" fo:text-align="start" style:justify-single-word="false" fo:text-indent="0cm" style:auto-text-indent="false"/>
      <style:text-properties fo:color="#000000" style:text-outline="false" style:text-line-through-style="none" style:text-line-through-type="none" style:font-name="Mangal" fo:font-family="Mangal, 'Courier New'" style:font-family-generic="roman" style:font-pitch="variable" fo:font-size="20pt" fo:font-style="normal" style:text-underline-style="none" fo:font-weight="normal" style:font-name-asian="Mangal" style:font-family-asian="Mangal, 'Courier New'" style:font-family-generic-asian="roman" style:font-pitch-asian="variable" style:font-size-asian="20pt" style:font-style-asian="normal" style:font-weight-asian="normal" style:font-name-complex="Mangal" style:font-family-complex="Mangal, 'Courier New'" style:font-family-generic-complex="roman" style:font-pitch-complex="variable" style:text-emphasize="none"/>
    </style:style>
    <style:style style:name="Estrutura_20_de_20_tópicos_20_7" style:display-name="Estrutura de tópicos 7" style:family="paragraph" style:parent-style-name="Estrutura_20_de_20_tópicos_20_6">
      <style:paragraph-properties fo:margin-left="0cm" fo:margin-right="0cm" fo:margin-top="0.176cm" fo:margin-bottom="0cm" loext:contextual-spacing="false" style:line-height-at-least="0.353cm" fo:text-align="start" style:justify-single-word="false" fo:text-indent="0cm" style:auto-text-indent="false"/>
      <style:text-properties fo:color="#000000" style:text-outline="false" style:text-line-through-style="none" style:text-line-through-type="none" style:font-name="Mangal" fo:font-family="Mangal, 'Courier New'" style:font-family-generic="roman" style:font-pitch="variable" fo:font-size="20pt" fo:font-style="normal" style:text-underline-style="none" fo:font-weight="normal" style:font-name-asian="Mangal" style:font-family-asian="Mangal, 'Courier New'" style:font-family-generic-asian="roman" style:font-pitch-asian="variable" style:font-size-asian="20pt" style:font-style-asian="normal" style:font-weight-asian="normal" style:font-name-complex="Mangal" style:font-family-complex="Mangal, 'Courier New'" style:font-family-generic-complex="roman" style:font-pitch-complex="variable" style:text-emphasize="none"/>
    </style:style>
    <style:style style:name="Estrutura_20_de_20_tópicos_20_8" style:display-name="Estrutura de tópicos 8" style:family="paragraph" style:parent-style-name="Estrutura_20_de_20_tópicos_20_7">
      <style:paragraph-properties fo:margin-left="0cm" fo:margin-right="0cm" fo:margin-top="0.176cm" fo:margin-bottom="0cm" loext:contextual-spacing="false" style:line-height-at-least="0.353cm" fo:text-align="start" style:justify-single-word="false" fo:text-indent="0cm" style:auto-text-indent="false"/>
      <style:text-properties fo:color="#000000" style:text-outline="false" style:text-line-through-style="none" style:text-line-through-type="none" style:font-name="Mangal" fo:font-family="Mangal, 'Courier New'" style:font-family-generic="roman" style:font-pitch="variable" fo:font-size="20pt" fo:font-style="normal" style:text-underline-style="none" fo:font-weight="normal" style:font-name-asian="Mangal" style:font-family-asian="Mangal, 'Courier New'" style:font-family-generic-asian="roman" style:font-pitch-asian="variable" style:font-size-asian="20pt" style:font-style-asian="normal" style:font-weight-asian="normal" style:font-name-complex="Mangal" style:font-family-complex="Mangal, 'Courier New'" style:font-family-generic-complex="roman" style:font-pitch-complex="variable" style:text-emphasize="none"/>
    </style:style>
    <style:style style:name="Estrutura_20_de_20_tópicos_20_9" style:display-name="Estrutura de tópicos 9" style:family="paragraph" style:parent-style-name="Estrutura_20_de_20_tópicos_20_8">
      <style:paragraph-properties fo:margin-left="0cm" fo:margin-right="0cm" fo:margin-top="0.176cm" fo:margin-bottom="0cm" loext:contextual-spacing="false" style:line-height-at-least="0.353cm" fo:text-align="start" style:justify-single-word="false" fo:text-indent="0cm" style:auto-text-indent="false"/>
      <style:text-properties fo:color="#000000" style:text-outline="false" style:text-line-through-style="none" style:text-line-through-type="none" style:font-name="Mangal" fo:font-family="Mangal, 'Courier New'" style:font-family-generic="roman" style:font-pitch="variable" fo:font-size="20pt" fo:font-style="normal" style:text-underline-style="none" fo:font-weight="normal" style:font-name-asian="Mangal" style:font-family-asian="Mangal, 'Courier New'" style:font-family-generic-asian="roman" style:font-pitch-asian="variable" style:font-size-asian="20pt" style:font-style-asian="normal" style:font-weight-asian="normal" style:font-name-complex="Mangal" style:font-family-complex="Mangal, 'Courier New'" style:font-family-generic-complex="roman" style:font-pitch-complex="variable" style:text-emphasize="none"/>
    </style:style>
    <style:style style:name="Objeto_20_sem_20_preenchimento_20_e_20_sem_20_linha" style:display-name="Objeto sem preenchimento e sem linha" style:family="paragraph" style:parent-style-name="Padrão">
      <style:paragraph-properties fo:margin-left="0cm" fo:margin-right="0cm" fo:margin-top="0cm" fo:margin-bottom="0cm" loext:contextual-spacing="false" style:line-height-at-least="0.353cm" fo:text-align="start" style:justify-single-word="false" fo:text-indent="0cm" style:auto-text-indent="false"/>
      <style:text-properties fo:color="#ffffff" style:text-outline="false" style:text-line-through-style="none" style:text-line-through-type="none" style:font-name="Mangal" fo:font-family="Mangal, 'Courier New'" style:font-family-generic="roman" style:font-pitch="variable" fo:font-size="18pt" fo:font-style="normal" style:text-underline-style="none" fo:font-weight="normal" style:font-name-asian="Mangal" style:font-family-asian="Mangal, 'Courier New'" style:font-family-generic-asian="roman" style:font-pitch-asian="variable" style:font-size-asian="18pt" style:font-style-asian="normal" style:font-weight-asian="normal" style:font-name-complex="Mangal" style:font-family-complex="Mangal, 'Courier New'" style:font-family-generic-complex="roman" style:font-pitch-complex="variable" style:text-emphasize="none"/>
    </style:style>
    <style:style style:name="Padrão_5f_1" style:display-name="Padrão_1" style:family="paragraph">
      <style:paragraph-properties style:line-height-at-least="0.353cm" fo:orphans="2" fo:widows="2" fo:hyphenation-ladder-count="no-limit" style:vertical-align="baseli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font-name="Mangal" fo:font-family="Mangal, 'Courier New'" style:font-family-generic="roman" style:font-pitch="variable" fo:font-size="18pt" fo:language="pt" fo:country="BR" style:letter-kerning="true" style:font-name-asian="Tahoma" style:font-family-asian="Tahoma" style:font-family-generic-asian="swiss" style:font-pitch-asian="variable" style:font-size-asian="18pt" style:language-asian="zh" style:country-asian="CN" style:font-name-complex="Verdana" style:font-family-complex="Verdana" style:font-family-generic-complex="swiss" style:font-pitch-complex="variable" style:font-size-complex="12pt" style:language-complex="hi" style:country-complex="IN" fo:hyphenate="false" fo:hyphenation-remain-char-count="2" fo:hyphenation-push-char-count="2"/>
    </style:style>
    <style:style style:name="Padrão_5f_2" style:display-name="Padrão_2" style:family="paragraph">
      <style:paragraph-properties style:line-height-at-least="0.353cm" fo:orphans="2" fo:widows="2" fo:hyphenation-ladder-count="no-limit" style:vertical-align="baseli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font-name="Mangal" fo:font-family="Mangal, 'Courier New'" style:font-family-generic="roman" style:font-pitch="variable" fo:font-size="18pt" fo:language="pt" fo:country="BR" style:letter-kerning="true" style:font-name-asian="Tahoma" style:font-family-asian="Tahoma" style:font-family-generic-asian="swiss" style:font-pitch-asian="variable" style:font-size-asian="18pt" style:language-asian="zh" style:country-asian="CN" style:font-name-complex="Verdana" style:font-family-complex="Verdana" style:font-family-generic-complex="swiss" style:font-pitch-complex="variable" style:font-size-complex="12pt" style:language-complex="hi" style:country-complex="IN" fo:hyphenate="false" fo:hyphenation-remain-char-count="2" fo:hyphenation-push-char-count="2"/>
    </style:style>
    <style:style style:name="Padrão_5f_3" style:display-name="Padrão_3" style:family="paragraph">
      <style:paragraph-properties style:line-height-at-least="0.353cm" fo:orphans="2" fo:widows="2" fo:hyphenation-ladder-count="no-limit" style:vertical-align="baseli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font-name="Mangal" fo:font-family="Mangal, 'Courier New'" style:font-family-generic="roman" style:font-pitch="variable" fo:font-size="18pt" fo:language="pt" fo:country="BR" style:letter-kerning="true" style:font-name-asian="Tahoma" style:font-family-asian="Tahoma" style:font-family-generic-asian="swiss" style:font-pitch-asian="variable" style:font-size-asian="18pt" style:language-asian="zh" style:country-asian="CN" style:font-name-complex="Verdana" style:font-family-complex="Verdana" style:font-family-generic-complex="swiss" style:font-pitch-complex="variable" style:font-size-complex="12pt" style:language-complex="hi" style:country-complex="IN" fo:hyphenate="false" fo:hyphenation-remain-char-count="2" fo:hyphenation-push-char-count="2"/>
    </style:style>
    <style:style style:name="Padrão_5f_4" style:display-name="Padrão_4" style:family="paragraph">
      <style:paragraph-properties style:line-height-at-least="0.353cm" fo:orphans="2" fo:widows="2" fo:hyphenation-ladder-count="no-limit" style:vertical-align="baseli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font-name="Mangal" fo:font-family="Mangal, 'Courier New'" style:font-family-generic="roman" style:font-pitch="variable" fo:font-size="18pt" fo:language="pt" fo:country="BR" style:letter-kerning="true" style:font-name-asian="Tahoma" style:font-family-asian="Tahoma" style:font-family-generic-asian="swiss" style:font-pitch-asian="variable" style:font-size-asian="18pt" style:language-asian="zh" style:country-asian="CN" style:font-name-complex="Verdana" style:font-family-complex="Verdana" style:font-family-generic-complex="swiss" style:font-pitch-complex="variable" style:font-size-complex="12pt" style:language-complex="hi" style:country-complex="IN" fo:hyphenate="false" fo:hyphenation-remain-char-count="2" fo:hyphenation-push-char-count="2"/>
    </style:style>
    <style:style style:name="Padrão_5f_5" style:display-name="Padrão_5" style:family="paragraph">
      <style:paragraph-properties style:line-height-at-least="0.353cm" fo:orphans="2" fo:widows="2" fo:hyphenation-ladder-count="no-limit" style:vertical-align="baseli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font-name="Mangal" fo:font-family="Mangal, 'Courier New'" style:font-family-generic="roman" style:font-pitch="variable" fo:font-size="18pt" fo:language="pt" fo:country="BR" style:letter-kerning="true" style:font-name-asian="Tahoma" style:font-family-asian="Tahoma" style:font-family-generic-asian="swiss" style:font-pitch-asian="variable" style:font-size-asian="18pt" style:language-asian="zh" style:country-asian="CN" style:font-name-complex="Verdana" style:font-family-complex="Verdana" style:font-family-generic-complex="swiss" style:font-pitch-complex="variable" style:font-size-complex="12pt" style:language-complex="hi" style:country-complex="IN" fo:hyphenate="false" fo:hyphenation-remain-char-count="2" fo:hyphenation-push-char-count="2"/>
    </style:style>
    <style:style style:name="Padrão_5f_6" style:display-name="Padrão_6" style:family="paragraph">
      <style:paragraph-properties style:line-height-at-least="0.353cm" fo:orphans="2" fo:widows="2" fo:hyphenation-ladder-count="no-limit" style:vertical-align="baseli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font-name="Mangal" fo:font-family="Mangal, 'Courier New'" style:font-family-generic="roman" style:font-pitch="variable" fo:font-size="18pt" fo:language="pt" fo:country="BR" style:letter-kerning="true" style:font-name-asian="Tahoma" style:font-family-asian="Tahoma" style:font-family-generic-asian="swiss" style:font-pitch-asian="variable" style:font-size-asian="18pt" style:language-asian="zh" style:country-asian="CN" style:font-name-complex="Verdana" style:font-family-complex="Verdana" style:font-family-generic-complex="swiss" style:font-pitch-complex="variable" style:font-size-complex="12pt" style:language-complex="hi" style:country-complex="IN" fo:hyphenate="false" fo:hyphenation-remain-char-count="2" fo:hyphenation-push-char-count="2"/>
    </style:style>
    <style:style style:name="Padrão_5f_7" style:display-name="Padrão_7" style:family="paragraph">
      <style:paragraph-properties style:line-height-at-least="0.353cm" fo:orphans="2" fo:widows="2" fo:hyphenation-ladder-count="no-limit" style:vertical-align="baseli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font-name="Mangal" fo:font-family="Mangal, 'Courier New'" style:font-family-generic="roman" style:font-pitch="variable" fo:font-size="18pt" fo:language="pt" fo:country="BR" style:letter-kerning="true" style:font-name-asian="Tahoma" style:font-family-asian="Tahoma" style:font-family-generic-asian="swiss" style:font-pitch-asian="variable" style:font-size-asian="18pt" style:language-asian="zh" style:country-asian="CN" style:font-name-complex="Verdana" style:font-family-complex="Verdana" style:font-family-generic-complex="swiss" style:font-pitch-complex="variable" style:font-size-complex="12pt" style:language-complex="hi" style:country-complex="IN" fo:hyphenate="false" fo:hyphenation-remain-char-count="2" fo:hyphenation-push-char-count="2"/>
    </style:style>
    <style:style style:name="Padrão_5f_8" style:display-name="Padrão_8" style:family="paragraph">
      <style:paragraph-properties style:line-height-at-least="0.353cm" fo:orphans="2" fo:widows="2" fo:hyphenation-ladder-count="no-limit" style:vertical-align="baseli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font-name="Mangal" fo:font-family="Mangal, 'Courier New'" style:font-family-generic="roman" style:font-pitch="variable" fo:font-size="18pt" fo:language="pt" fo:country="BR" style:letter-kerning="true" style:font-name-asian="Tahoma" style:font-family-asian="Tahoma" style:font-family-generic-asian="swiss" style:font-pitch-asian="variable" style:font-size-asian="18pt" style:language-asian="zh" style:country-asian="CN" style:font-name-complex="Verdana" style:font-family-complex="Verdana" style:font-family-generic-complex="swiss" style:font-pitch-complex="variable" style:font-size-complex="12pt" style:language-complex="hi" style:country-complex="IN" fo:hyphenate="false" fo:hyphenation-remain-char-count="2" fo:hyphenation-push-char-count="2"/>
    </style:style>
    <style:style style:name="Padrão_5f_9" style:display-name="Padrão_9" style:family="paragraph">
      <style:paragraph-properties style:line-height-at-least="0.353cm" fo:orphans="2" fo:widows="2" fo:hyphenation-ladder-count="no-limit" style:vertical-align="baseli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font-name="Mangal" fo:font-family="Mangal, 'Courier New'" style:font-family-generic="roman" style:font-pitch="variable" fo:font-size="18pt" fo:language="pt" fo:country="BR" style:letter-kerning="true" style:font-name-asian="Tahoma" style:font-family-asian="Tahoma" style:font-family-generic-asian="swiss" style:font-pitch-asian="variable" style:font-size-asian="18pt" style:language-asian="zh" style:country-asian="CN" style:font-name-complex="Verdana" style:font-family-complex="Verdana" style:font-family-generic-complex="swiss" style:font-pitch-complex="variable" style:font-size-complex="12pt" style:language-complex="hi" style:country-complex="IN" fo:hyphenate="false" fo:hyphenation-remain-char-count="2" fo:hyphenation-push-char-count="2"/>
    </style:style>
    <style:style style:name="Padrão_5f_10" style:display-name="Padrão_10" style:family="paragraph">
      <style:paragraph-properties style:line-height-at-least="0.353cm" fo:orphans="2" fo:widows="2" fo:hyphenation-ladder-count="no-limit" style:vertical-align="baseli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font-name="Mangal" fo:font-family="Mangal, 'Courier New'" style:font-family-generic="roman" style:font-pitch="variable" fo:font-size="18pt" fo:language="pt" fo:country="BR" style:letter-kerning="true" style:font-name-asian="Tahoma" style:font-family-asian="Tahoma" style:font-family-generic-asian="swiss" style:font-pitch-asian="variable" style:font-size-asian="18pt" style:language-asian="zh" style:country-asian="CN" style:font-name-complex="Verdana" style:font-family-complex="Verdana" style:font-family-generic-complex="swiss" style:font-pitch-complex="variable" style:font-size-complex="12pt" style:language-complex="hi" style:country-complex="IN" fo:hyphenate="false" fo:hyphenation-remain-char-count="2" fo:hyphenation-push-char-count="2"/>
    </style:style>
    <style:style style:name="Padrão_5f_11" style:display-name="Padrão_11" style:family="paragraph">
      <style:paragraph-properties style:line-height-at-least="0.353cm" fo:orphans="2" fo:widows="2" fo:hyphenation-ladder-count="no-limit" style:vertical-align="baseli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font-name="Mangal" fo:font-family="Mangal, 'Courier New'" style:font-family-generic="roman" style:font-pitch="variable" fo:font-size="18pt" fo:language="pt" fo:country="BR" style:letter-kerning="true" style:font-name-asian="Tahoma" style:font-family-asian="Tahoma" style:font-family-generic-asian="swiss" style:font-pitch-asian="variable" style:font-size-asian="18pt" style:language-asian="zh" style:country-asian="CN" style:font-name-complex="Verdana" style:font-family-complex="Verdana" style:font-family-generic-complex="swiss" style:font-pitch-complex="variable" style:font-size-complex="12pt" style:language-complex="hi" style:country-complex="IN" fo:hyphenate="false" fo:hyphenation-remain-char-count="2" fo:hyphenation-push-char-count="2"/>
    </style:style>
    <style:style style:name="Padrão_5f_12" style:display-name="Padrão_12" style:family="paragraph">
      <style:paragraph-properties fo:line-height="91%" fo:orphans="2" fo:widows="2" fo:hyphenation-ladder-count="no-limit" style:vertical-align="baseli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SimSun" fo:font-family="SimSun, 宋体" style:font-pitch="variable" fo:font-size="18pt" fo:language="pt" fo:country="BR" style:letter-kerning="true" style:font-name-asian="Tahoma" style:font-family-asian="Tahoma" style:font-family-generic-asian="swiss" style:font-pitch-asian="variable" style:font-size-asian="18pt" style:language-asian="zh" style:country-asian="CN" style:font-name-complex="Verdana" style:font-family-complex="Verdana" style:font-family-generic-complex="swiss" style:font-pitch-complex="variable" style:font-size-complex="12pt" style:language-complex="hi" style:country-complex="IN" fo:hyphenate="false" fo:hyphenation-remain-char-count="2" fo:hyphenation-push-char-count="2"/>
    </style:style>
    <style:style style:name="Padrão_5f_13" style:display-name="Padrão_13" style:family="paragraph">
      <style:paragraph-properties style:line-height-at-least="0.353cm" fo:orphans="2" fo:widows="2" fo:hyphenation-ladder-count="no-limit" style:vertical-align="baseli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font-name="Mangal" fo:font-family="Mangal, 'Courier New'" style:font-family-generic="roman" style:font-pitch="variable" fo:font-size="18pt" fo:language="pt" fo:country="BR" style:letter-kerning="true" style:font-name-asian="Tahoma" style:font-family-asian="Tahoma" style:font-family-generic-asian="swiss" style:font-pitch-asian="variable" style:font-size-asian="18pt" style:language-asian="zh" style:country-asian="CN" style:font-name-complex="Verdana" style:font-family-complex="Verdana" style:font-family-generic-complex="swiss" style:font-pitch-complex="variable" style:font-size-complex="12pt" style:language-complex="hi" style:country-complex="IN" fo:hyphenate="false" fo:hyphenation-remain-char-count="2" fo:hyphenation-push-char-count="2"/>
    </style:style>
    <style:style style:name="Padrão_5f_13_5f_1" style:display-name="Padrão_13_1" style:family="paragraph">
      <style:paragraph-properties style:line-height-at-least="0.353cm" fo:orphans="2" fo:widows="2" fo:hyphenation-ladder-count="no-limit" style:vertical-align="baseli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font-name="Mangal" fo:font-family="Mangal, 'Courier New'" style:font-family-generic="roman" style:font-pitch="variable" fo:font-size="18pt" fo:language="pt" fo:country="BR" style:letter-kerning="true" style:font-name-asian="Tahoma" style:font-family-asian="Tahoma" style:font-family-generic-asian="swiss" style:font-pitch-asian="variable" style:font-size-asian="18pt" style:language-asian="zh" style:country-asian="CN" style:font-name-complex="Verdana" style:font-family-complex="Verdana" style:font-family-generic-complex="swiss" style:font-pitch-complex="variable" style:font-size-complex="12pt" style:language-complex="hi" style:country-complex="IN" fo:hyphenate="false" fo:hyphenation-remain-char-count="2" fo:hyphenation-push-char-count="2"/>
    </style:style>
    <style:style style:name="Padrão_5f_4_5f_1" style:display-name="Padrão_4_1" style:family="paragraph">
      <style:paragraph-properties style:line-height-at-least="0.353cm" fo:orphans="2" fo:widows="2" fo:hyphenation-ladder-count="no-limit" style:vertical-align="baseli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font-name="Mangal" fo:font-family="Mangal, 'Courier New'" style:font-family-generic="roman" style:font-pitch="variable" fo:font-size="18pt" fo:language="pt" fo:country="BR" style:letter-kerning="true" style:font-name-asian="Tahoma" style:font-family-asian="Tahoma" style:font-family-generic-asian="swiss" style:font-pitch-asian="variable" style:font-size-asian="18pt" style:language-asian="zh" style:country-asian="CN" style:font-name-complex="Verdana" style:font-family-complex="Verdana" style:font-family-generic-complex="swiss" style:font-pitch-complex="variable" style:font-size-complex="12pt" style:language-complex="hi" style:country-complex="IN" fo:hyphenate="false" fo:hyphenation-remain-char-count="2" fo:hyphenation-push-char-count="2"/>
    </style:style>
    <style:style style:name="Padrão_5f_4_5f_2" style:display-name="Padrão_4_2" style:family="paragraph">
      <style:paragraph-properties style:line-height-at-least="0.353cm" fo:orphans="2" fo:widows="2" fo:hyphenation-ladder-count="no-limit" style:vertical-align="baseli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font-name="Mangal" fo:font-family="Mangal, 'Courier New'" style:font-family-generic="roman" style:font-pitch="variable" fo:font-size="18pt" fo:language="pt" fo:country="BR" style:letter-kerning="true" style:font-name-asian="Tahoma" style:font-family-asian="Tahoma" style:font-family-generic-asian="swiss" style:font-pitch-asian="variable" style:font-size-asian="18pt" style:language-asian="zh" style:country-asian="CN" style:font-name-complex="Verdana" style:font-family-complex="Verdana" style:font-family-generic-complex="swiss" style:font-pitch-complex="variable" style:font-size-complex="12pt" style:language-complex="hi" style:country-complex="IN" fo:hyphenate="false" fo:hyphenation-remain-char-count="2" fo:hyphenation-push-char-count="2"/>
    </style:style>
    <style:style style:name="Padrão_5f_13_5f_1_5f_1" style:display-name="Padrão_13_1_1" style:family="paragraph">
      <style:paragraph-properties style:line-height-at-least="0.353cm" fo:orphans="2" fo:widows="2" fo:hyphenation-ladder-count="no-limit" style:vertical-align="baseli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font-name="Mangal" fo:font-family="Mangal, 'Courier New'" style:font-family-generic="roman" style:font-pitch="variable" fo:font-size="18pt" fo:language="pt" fo:country="BR" style:letter-kerning="true" style:font-name-asian="Tahoma" style:font-family-asian="Tahoma" style:font-family-generic-asian="swiss" style:font-pitch-asian="variable" style:font-size-asian="18pt" style:language-asian="zh" style:country-asian="CN" style:font-name-complex="Verdana" style:font-family-complex="Verdana" style:font-family-generic-complex="swiss" style:font-pitch-complex="variable" style:font-size-complex="12pt" style:language-complex="hi" style:country-complex="IN" fo:hyphenate="false" fo:hyphenation-remain-char-count="2" fo:hyphenation-push-char-count="2"/>
    </style:style>
    <style:style style:name="Definition_20_Term" style:display-name="Definition Term"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family-generic-asian="swiss" style:font-pitch-asian="variable" style:font-size-asian="12pt" style:language-asian="zh" style:country-asian="CN" style:font-name-complex="Verdana" style:font-family-complex="Verdana" style:font-family-generic-complex="swiss" style:font-pitch-complex="variable" style:font-size-complex="12pt" style:language-complex="hi" style:country-complex="IN" fo:hyphenate="false" fo:hyphenation-remain-char-count="2" fo:hyphenation-push-char-count="2"/>
    </style:style>
    <style:style style:name="Definition_20_List" style:display-name="Definition List" style:family="paragraph">
      <style:paragraph-properties fo:margin-left="1.12cm" fo:margin-right="0cm" fo:orphans="2" fo:widows="2" fo:hyphenation-ladder-count="no-limit" fo:text-indent="0cm" style:auto-text-indent="false" style:vertical-align="baseline"/>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family-generic-asian="swiss" style:font-pitch-asian="variable" style:font-size-asian="12pt" style:language-asian="zh" style:country-asian="CN" style:font-name-complex="Verdana" style:font-family-complex="Verdana" style:font-family-generic-complex="swiss" style:font-pitch-complex="variable" style:font-size-complex="12pt" style:language-complex="hi" style:country-complex="IN" fo:hyphenate="false" fo:hyphenation-remain-char-count="2" fo:hyphenation-push-char-count="2"/>
    </style:style>
    <style:style style:name="Definition"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pt" fo:country="BR" fo:font-style="italic" style:letter-kerning="true" style:font-name-asian="Tahoma" style:font-family-asian="Tahoma" style:font-family-generic-asian="swiss" style:font-pitch-asian="variable" style:font-size-asian="12pt" style:language-asian="zh" style:country-asian="CN" style:font-style-asian="italic" style:font-name-complex="Verdana" style:font-family-complex="Verdana" style:font-family-generic-complex="swiss" style:font-pitch-complex="variable" style:font-size-complex="12pt" style:language-complex="hi" style:country-complex="IN" fo:hyphenate="false" fo:hyphenation-remain-char-count="2" fo:hyphenation-push-char-count="2"/>
    </style:style>
    <style:style style:name="H1" style:family="paragraph">
      <style:paragraph-properties fo:margin-top="0.31cm" fo:margin-bottom="0.31cm" loext:contextual-spacing="false" fo:orphans="2" fo:widows="2" fo:hyphenation-ladder-count="no-limit" style:vertical-align="baseline"/>
      <style:text-properties style:use-window-font-color="true" style:font-name="Times New Roman" fo:font-family="'Times New Roman'" style:font-family-generic="roman" style:font-pitch="variable" fo:font-size="24pt" fo:language="pt" fo:country="BR" fo:font-weight="bold" style:letter-kerning="true" style:font-name-asian="Tahoma" style:font-family-asian="Tahoma" style:font-family-generic-asian="swiss" style:font-pitch-asian="variable" style:font-size-asian="24pt" style:language-asian="zh" style:country-asian="CN" style:font-weight-asian="bold" style:font-name-complex="Verdana" style:font-family-complex="Verdana" style:font-family-generic-complex="swiss" style:font-pitch-complex="variable" style:font-size-complex="12pt" style:language-complex="hi" style:country-complex="IN" fo:hyphenate="false" fo:hyphenation-remain-char-count="2" fo:hyphenation-push-char-count="2"/>
    </style:style>
    <style:style style:name="H2" style:family="paragraph">
      <style:paragraph-properties fo:margin-top="0.31cm" fo:margin-bottom="0.31cm" loext:contextual-spacing="false" fo:orphans="2" fo:widows="2" fo:hyphenation-ladder-count="no-limit" style:vertical-align="baseline"/>
      <style:text-properties style:use-window-font-color="true" style:font-name="Times New Roman" fo:font-family="'Times New Roman'" style:font-family-generic="roman" style:font-pitch="variable" fo:font-size="18pt" fo:language="pt" fo:country="BR" fo:font-weight="bold" style:letter-kerning="true" style:font-name-asian="Tahoma" style:font-family-asian="Tahoma" style:font-family-generic-asian="swiss" style:font-pitch-asian="variable" style:font-size-asian="18pt" style:language-asian="zh" style:country-asian="CN" style:font-weight-asian="bold" style:font-name-complex="Verdana" style:font-family-complex="Verdana" style:font-family-generic-complex="swiss" style:font-pitch-complex="variable" style:font-size-complex="12pt" style:language-complex="hi" style:country-complex="IN" fo:hyphenate="false" fo:hyphenation-remain-char-count="2" fo:hyphenation-push-char-count="2"/>
    </style:style>
    <style:style style:name="H3" style:family="paragraph">
      <style:paragraph-properties fo:margin-top="0.31cm" fo:margin-bottom="0.31cm" loext:contextual-spacing="false" fo:orphans="2" fo:widows="2" fo:hyphenation-ladder-count="no-limit" style:vertical-align="baseline"/>
      <style:text-properties style:use-window-font-color="true" style:font-name="Times New Roman" fo:font-family="'Times New Roman'" style:font-family-generic="roman" style:font-pitch="variable" fo:font-size="14pt" fo:language="pt" fo:country="BR" fo:font-weight="bold" style:letter-kerning="true" style:font-name-asian="Tahoma" style:font-family-asian="Tahoma" style:font-family-generic-asian="swiss" style:font-pitch-asian="variable" style:font-size-asian="14pt" style:language-asian="zh" style:country-asian="CN" style:font-weight-asian="bold" style:font-name-complex="Verdana" style:font-family-complex="Verdana" style:font-family-generic-complex="swiss" style:font-pitch-complex="variable" style:font-size-complex="12pt" style:language-complex="hi" style:country-complex="IN" fo:hyphenate="false" fo:hyphenation-remain-char-count="2" fo:hyphenation-push-char-count="2"/>
    </style:style>
    <style:style style:name="H4" style:family="paragraph">
      <style:paragraph-properties fo:margin-top="0.31cm" fo:margin-bottom="0.31cm" loext:contextual-spacing="false" fo:orphans="2" fo:widows="2" fo:hyphenation-ladder-count="no-limit" style:vertical-align="baseline"/>
      <style:text-properties style:use-window-font-color="true" style:font-name="Times New Roman" fo:font-family="'Times New Roman'" style:font-family-generic="roman" style:font-pitch="variable" fo:font-size="12pt" fo:language="pt" fo:country="BR" fo:font-weight="bold" style:letter-kerning="true" style:font-name-asian="Tahoma" style:font-family-asian="Tahoma" style:font-family-generic-asian="swiss" style:font-pitch-asian="variable" style:font-size-asian="12pt" style:language-asian="zh" style:country-asian="CN" style:font-weight-asian="bold" style:font-name-complex="Verdana" style:font-family-complex="Verdana" style:font-family-generic-complex="swiss" style:font-pitch-complex="variable" style:font-size-complex="12pt" style:language-complex="hi" style:country-complex="IN" fo:hyphenate="false" fo:hyphenation-remain-char-count="2" fo:hyphenation-push-char-count="2"/>
    </style:style>
    <style:style style:name="H5" style:family="paragraph">
      <style:paragraph-properties fo:margin-top="0.31cm" fo:margin-bottom="0.31cm" loext:contextual-spacing="false" fo:orphans="2" fo:widows="2" fo:hyphenation-ladder-count="no-limit" style:vertical-align="baseline"/>
      <style:text-properties style:use-window-font-color="true" style:font-name="Times New Roman" fo:font-family="'Times New Roman'" style:font-family-generic="roman" style:font-pitch="variable" fo:font-size="10pt" fo:language="pt" fo:country="BR" fo:font-weight="bold" style:letter-kerning="true" style:font-name-asian="Tahoma" style:font-family-asian="Tahoma" style:font-family-generic-asian="swiss" style:font-pitch-asian="variable" style:font-size-asian="10pt" style:language-asian="zh" style:country-asian="CN" style:font-weight-asian="bold" style:font-name-complex="Verdana" style:font-family-complex="Verdana" style:font-family-generic-complex="swiss" style:font-pitch-complex="variable" style:font-size-complex="12pt" style:language-complex="hi" style:country-complex="IN" fo:hyphenate="false" fo:hyphenation-remain-char-count="2" fo:hyphenation-push-char-count="2"/>
    </style:style>
    <style:style style:name="H6" style:family="paragraph">
      <style:paragraph-properties fo:margin-top="0.31cm" fo:margin-bottom="0.31cm" loext:contextual-spacing="false" fo:orphans="2" fo:widows="2" fo:hyphenation-ladder-count="no-limit" style:vertical-align="baseline"/>
      <style:text-properties style:use-window-font-color="true" style:font-name="Times New Roman" fo:font-family="'Times New Roman'" style:font-family-generic="roman" style:font-pitch="variable" fo:font-size="8pt" fo:language="pt" fo:country="BR" fo:font-weight="bold" style:letter-kerning="true" style:font-name-asian="Tahoma" style:font-family-asian="Tahoma" style:font-family-generic-asian="swiss" style:font-pitch-asian="variable" style:font-size-asian="8pt" style:language-asian="zh" style:country-asian="CN" style:font-weight-asian="bold" style:font-name-complex="Verdana" style:font-family-complex="Verdana" style:font-family-generic-complex="swiss" style:font-pitch-complex="variable" style:font-size-complex="12pt" style:language-complex="hi" style:country-complex="IN" fo:hyphenate="false" fo:hyphenation-remain-char-count="2" fo:hyphenation-push-char-count="2"/>
    </style:style>
    <style:style style:name="Address"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pt" fo:country="BR" fo:font-style="italic" style:letter-kerning="true" style:font-name-asian="Tahoma" style:font-family-asian="Tahoma" style:font-family-generic-asian="swiss" style:font-pitch-asian="variable" style:font-size-asian="12pt" style:language-asian="zh" style:country-asian="CN" style:font-style-asian="italic" style:font-name-complex="Verdana" style:font-family-complex="Verdana" style:font-family-generic-complex="swiss" style:font-pitch-complex="variable" style:font-size-complex="12pt" style:language-complex="hi" style:country-complex="IN" fo:hyphenate="false" fo:hyphenation-remain-char-count="2" fo:hyphenation-push-char-count="2"/>
    </style:style>
    <style:style style:name="Blockquote" style:family="paragraph">
      <style:paragraph-properties fo:margin-left="1.12cm" fo:margin-right="1.12cm" fo:margin-top="0.31cm" fo:margin-bottom="0.31cm" loext:contextual-spacing="false" fo:orphans="2" fo:widows="2" fo:hyphenation-ladder-count="no-limit" fo:text-indent="0cm" style:auto-text-indent="false" style:vertical-align="baseline"/>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family-generic-asian="swiss" style:font-pitch-asian="variable" style:font-size-asian="12pt" style:language-asian="zh" style:country-asian="CN" style:font-name-complex="Verdana" style:font-family-complex="Verdana" style:font-family-generic-complex="swiss" style:font-pitch-complex="variable" style:font-size-complex="12pt" style:language-complex="hi" style:country-complex="IN" fo:hyphenate="false" fo:hyphenation-remain-char-count="2" fo:hyphenation-push-char-count="2"/>
    </style:style>
    <style:style style:name="CITE"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pt" fo:country="BR" fo:font-style="italic" style:letter-kerning="true" style:font-name-asian="Tahoma" style:font-family-asian="Tahoma" style:font-family-generic-asian="swiss" style:font-pitch-asian="variable" style:font-size-asian="12pt" style:language-asian="zh" style:country-asian="CN" style:font-style-asian="italic" style:font-name-complex="Verdana" style:font-family-complex="Verdana" style:font-family-generic-complex="swiss" style:font-pitch-complex="variable" style:font-size-complex="12pt" style:language-complex="hi" style:country-complex="IN" fo:hyphenate="false" fo:hyphenation-remain-char-count="2" fo:hyphenation-push-char-count="2"/>
    </style:style>
    <style:style style:name="CODE" style:family="paragraph">
      <style:paragraph-properties fo:orphans="2" fo:widows="2" fo:hyphenation-ladder-count="no-limit" style:vertical-align="baseline"/>
      <style:text-properties style:use-window-font-color="true" style:font-name="Courier New" fo:font-family="'Courier New'" style:font-family-generic="modern" fo:font-size="10pt" fo:language="pt" fo:country="BR" style:letter-kerning="true" style:font-name-asian="Tahoma" style:font-family-asian="Tahoma" style:font-family-generic-asian="swiss" style:font-pitch-asian="variable" style:font-size-asian="10pt" style:language-asian="zh" style:country-asian="CN" style:font-name-complex="Verdana" style:font-family-complex="Verdana" style:font-family-generic-complex="swiss" style:font-pitch-complex="variable" style:font-size-complex="12pt" style:language-complex="hi" style:country-complex="IN" fo:hyphenate="false" fo:hyphenation-remain-char-count="2" fo:hyphenation-push-char-count="2"/>
    </style:style>
    <style:style style:name="Ênfase1"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pt" fo:country="BR" fo:font-style="italic" style:letter-kerning="true" style:font-name-asian="Tahoma" style:font-family-asian="Tahoma" style:font-family-generic-asian="swiss" style:font-pitch-asian="variable" style:font-size-asian="12pt" style:language-asian="zh" style:country-asian="CN" style:font-style-asian="italic" style:font-name-complex="Verdana" style:font-family-complex="Verdana" style:font-family-generic-complex="swiss" style:font-pitch-complex="variable" style:font-size-complex="12pt" style:language-complex="hi" style:country-complex="IN" fo:hyphenate="false" fo:hyphenation-remain-char-count="2" fo:hyphenation-push-char-count="2"/>
    </style:style>
    <style:style style:name="HiperlinkVisitado1" style:family="paragraph">
      <style:paragraph-properties fo:orphans="2" fo:widows="2" fo:hyphenation-ladder-count="no-limit" style:vertical-align="baseline"/>
      <style:text-properties fo:color="#80008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Tahoma" style:font-family-asian="Tahoma" style:font-family-generic-asian="swiss" style:font-pitch-asian="variable" style:font-size-asian="12pt" style:language-asian="zh" style:country-asian="CN" style:font-name-complex="Verdana" style:font-family-complex="Verdana" style:font-family-generic-complex="swiss" style:font-pitch-complex="variable" style:font-size-complex="12pt" style:language-complex="hi" style:country-complex="IN" fo:hyphenate="false" fo:hyphenation-remain-char-count="2" fo:hyphenation-push-char-count="2"/>
    </style:style>
    <style:style style:name="Keyboard" style:family="paragraph">
      <style:paragraph-properties fo:orphans="2" fo:widows="2" fo:hyphenation-ladder-count="no-limit" style:vertical-align="baseline"/>
      <style:text-properties style:use-window-font-color="true" style:font-name="Courier New" fo:font-family="'Courier New'" style:font-family-generic="modern" fo:font-size="10pt" fo:language="pt" fo:country="BR" fo:font-weight="bold" style:letter-kerning="true" style:font-name-asian="Tahoma" style:font-family-asian="Tahoma" style:font-family-generic-asian="swiss" style:font-pitch-asian="variable" style:font-size-asian="10pt" style:language-asian="zh" style:country-asian="CN" style:font-weight-asian="bold" style:font-name-complex="Verdana" style:font-family-complex="Verdana" style:font-family-generic-complex="swiss" style:font-pitch-complex="variable" style:font-size-complex="12pt" style:language-complex="hi" style:country-complex="IN" fo:hyphenate="false" fo:hyphenation-remain-char-count="2" fo:hyphenation-push-char-count="2"/>
    </style:style>
    <style:style style:name="Preformatted" style:family="paragraph">
      <style:paragraph-properties fo:orphans="2" fo:widows="2" fo:hyphenation-ladder-count="no-limit" style:vertical-align="baseli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use-window-font-color="true" style:font-name="Courier New" fo:font-family="'Courier New'" style:font-family-generic="modern" fo:font-size="10pt" fo:language="pt" fo:country="BR" style:letter-kerning="true" style:font-name-asian="Tahoma" style:font-family-asian="Tahoma" style:font-family-generic-asian="swiss" style:font-pitch-asian="variable" style:font-size-asian="10pt" style:language-asian="zh" style:country-asian="CN" style:font-name-complex="Verdana" style:font-family-complex="Verdana" style:font-family-generic-complex="swiss" style:font-pitch-complex="variable" style:font-size-complex="12pt" style:language-complex="hi" style:country-complex="IN" fo:hyphenate="false" fo:hyphenation-remain-char-count="2" fo:hyphenation-push-char-count="2"/>
    </style:style>
    <style:style style:name="z-Bottom_20_of_20_Form" style:display-name="z-Bottom of Form" style:family="paragraph">
      <style:paragraph-properties fo:text-align="center" style:justify-single-word="false" fo:orphans="2" fo:widows="2" fo:hyphenation-ladder-count="no-limit" style:vertical-align="baseline"/>
      <style:text-properties style:use-window-font-color="true" style:font-name="Arial" fo:font-family="Arial" style:font-family-generic="swiss" style:font-pitch="variable" fo:font-size="8pt" fo:language="pt" fo:country="BR" style:letter-kerning="true" style:font-name-asian="Tahoma" style:font-family-asian="Tahoma" style:font-family-generic-asian="swiss" style:font-pitch-asian="variable" style:font-size-asian="8pt" style:language-asian="zh" style:country-asian="CN" style:font-name-complex="Verdana" style:font-family-complex="Verdana" style:font-family-generic-complex="swiss" style:font-pitch-complex="variable" style:font-size-complex="12pt" style:language-complex="hi" style:country-complex="IN" fo:hyphenate="false" fo:hyphenation-remain-char-count="2" fo:hyphenation-push-char-count="2"/>
    </style:style>
    <style:style style:name="z-Top_20_of_20_Form" style:display-name="z-Top of Form" style:family="paragraph">
      <style:paragraph-properties fo:text-align="center" style:justify-single-word="false" fo:orphans="2" fo:widows="2" fo:hyphenation-ladder-count="no-limit" style:vertical-align="baseline"/>
      <style:text-properties style:use-window-font-color="true" style:font-name="Arial" fo:font-family="Arial" style:font-family-generic="swiss" style:font-pitch="variable" fo:font-size="8pt" fo:language="pt" fo:country="BR" style:letter-kerning="true" style:font-name-asian="Tahoma" style:font-family-asian="Tahoma" style:font-family-generic-asian="swiss" style:font-pitch-asian="variable" style:font-size-asian="8pt" style:language-asian="zh" style:country-asian="CN" style:font-name-complex="Verdana" style:font-family-complex="Verdana" style:font-family-generic-complex="swiss" style:font-pitch-complex="variable" style:font-size-complex="12pt" style:language-complex="hi" style:country-complex="IN" fo:hyphenate="false" fo:hyphenation-remain-char-count="2" fo:hyphenation-push-char-count="2"/>
    </style:style>
    <style:style style:name="Sample" style:family="paragraph">
      <style:paragraph-properties fo:orphans="2" fo:widows="2" fo:hyphenation-ladder-count="no-limit" style:vertical-align="baseline"/>
      <style:text-properties style:use-window-font-color="true" style:font-name="Courier New" fo:font-family="'Courier New'" style:font-family-generic="modern" fo:font-size="12pt" fo:language="pt" fo:country="BR" style:letter-kerning="true" style:font-name-asian="Tahoma" style:font-family-asian="Tahoma" style:font-family-generic-asian="swiss" style:font-pitch-asian="variable" style:font-size-asian="12pt" style:language-asian="zh" style:country-asian="CN" style:font-name-complex="Verdana" style:font-family-complex="Verdana" style:font-family-generic-complex="swiss" style:font-pitch-complex="variable" style:font-size-complex="12pt" style:language-complex="hi" style:country-complex="IN" fo:hyphenate="false" fo:hyphenation-remain-char-count="2" fo:hyphenation-push-char-count="2"/>
    </style:style>
    <style:style style:name="Forte1"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pt" fo:country="BR" fo:font-weight="bold" style:letter-kerning="true" style:font-name-asian="Tahoma" style:font-family-asian="Tahoma" style:font-family-generic-asian="swiss" style:font-pitch-asian="variable" style:font-size-asian="12pt" style:language-asian="zh" style:country-asian="CN" style:font-weight-asian="bold" style:font-name-complex="Verdana" style:font-family-complex="Verdana" style:font-family-generic-complex="swiss" style:font-pitch-complex="variable" style:font-size-complex="12pt" style:language-complex="hi" style:country-complex="IN" fo:hyphenate="false" fo:hyphenation-remain-char-count="2" fo:hyphenation-push-char-count="2"/>
    </style:style>
    <style:style style:name="Typewriter" style:family="paragraph">
      <style:paragraph-properties fo:orphans="2" fo:widows="2" fo:hyphenation-ladder-count="no-limit" style:vertical-align="baseline"/>
      <style:text-properties style:use-window-font-color="true" style:font-name="Courier New" fo:font-family="'Courier New'" style:font-family-generic="modern" fo:font-size="10pt" fo:language="pt" fo:country="BR" style:letter-kerning="true" style:font-name-asian="Tahoma" style:font-family-asian="Tahoma" style:font-family-generic-asian="swiss" style:font-pitch-asian="variable" style:font-size-asian="10pt" style:language-asian="zh" style:country-asian="CN" style:font-name-complex="Verdana" style:font-family-complex="Verdana" style:font-family-generic-complex="swiss" style:font-pitch-complex="variable" style:font-size-complex="12pt" style:language-complex="hi" style:country-complex="IN" fo:hyphenate="false" fo:hyphenation-remain-char-count="2" fo:hyphenation-push-char-count="2"/>
    </style:style>
    <style:style style:name="Variable"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pt" fo:country="BR" fo:font-style="italic" style:letter-kerning="true" style:font-name-asian="Tahoma" style:font-family-asian="Tahoma" style:font-family-generic-asian="swiss" style:font-pitch-asian="variable" style:font-size-asian="12pt" style:language-asian="zh" style:country-asian="CN" style:font-style-asian="italic" style:font-name-complex="Verdana" style:font-family-complex="Verdana" style:font-family-generic-complex="swiss" style:font-pitch-complex="variable" style:font-size-complex="12pt" style:language-complex="hi" style:country-complex="IN" fo:hyphenate="false" fo:hyphenation-remain-char-count="2" fo:hyphenation-push-char-count="2"/>
    </style:style>
    <style:style style:name="HTML_20_Markup" style:display-name="HTML Markup" style:family="paragraph">
      <style:paragraph-properties fo:orphans="2" fo:widows="2" fo:hyphenation-ladder-count="no-limit" style:vertical-align="baseline"/>
      <style:text-properties fo:color="#ff0000" style:font-name="Times New Roman" fo:font-family="'Times New Roman'" style:font-family-generic="roman" style:font-pitch="variable" fo:font-size="12pt" fo:language="pt" fo:country="BR" style:letter-kerning="true" style:font-name-asian="Tahoma" style:font-family-asian="Tahoma" style:font-family-generic-asian="swiss" style:font-pitch-asian="variable" style:font-size-asian="12pt" style:language-asian="zh" style:country-asian="CN" style:font-name-complex="Verdana" style:font-family-complex="Verdana" style:font-family-generic-complex="swiss" style:font-pitch-complex="variable" style:font-size-complex="12pt" style:language-complex="hi" style:country-complex="IN" fo:hyphenate="false" fo:hyphenation-remain-char-count="2" fo:hyphenation-push-char-count="2"/>
    </style:style>
    <style:style style:name="Comment"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family-generic-asian="swiss" style:font-pitch-asian="variable" style:font-size-asian="12pt" style:language-asian="zh" style:country-asian="CN" style:font-name-complex="Verdana" style:font-family-complex="Verdana" style:font-family-generic-complex="swiss" style:font-pitch-complex="variable" style:font-size-complex="12pt" style:language-complex="hi" style:country-complex="IN" fo:hyphenate="false" fo:hyphenation-remain-char-count="2" fo:hyphenation-push-char-count="2"/>
    </style:style>
    <style:style style:name="Padrão_5f_14" style:display-name="Padrão_14" style:family="paragraph">
      <style:paragraph-properties style:line-height-at-least="0.353cm" fo:orphans="2" fo:widows="2" fo:hyphenation-ladder-count="no-limit" style:vertical-align="baseli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font-name="Mangal" fo:font-family="Mangal, 'Courier New'" style:font-family-generic="roman" style:font-pitch="variable" fo:font-size="18pt" fo:language="pt" fo:country="BR" style:letter-kerning="true" style:font-name-asian="Tahoma" style:font-family-asian="Tahoma" style:font-family-generic-asian="swiss" style:font-pitch-asian="variable" style:font-size-asian="18pt" style:language-asian="zh" style:country-asian="CN" style:font-name-complex="Verdana" style:font-family-complex="Verdana" style:font-family-generic-complex="swiss" style:font-pitch-complex="variable" style:font-size-complex="12pt" style:language-complex="hi" style:country-complex="IN" fo:hyphenate="false" fo:hyphenation-remain-char-count="2" fo:hyphenation-push-char-count="2"/>
    </style:style>
    <style:style style:name="Padrão_5f_11_5f_1" style:display-name="Padrão_11_1" style:family="paragraph">
      <style:paragraph-properties style:line-height-at-least="0.353cm" fo:orphans="2" fo:widows="2" fo:hyphenation-ladder-count="no-limit" style:vertical-align="baseli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font-name="Mangal" fo:font-family="Mangal, 'Courier New'" style:font-family-generic="roman" style:font-pitch="variable" fo:font-size="18pt" fo:language="pt" fo:country="BR" style:letter-kerning="true" style:font-name-asian="Tahoma" style:font-family-asian="Tahoma" style:font-family-generic-asian="swiss" style:font-pitch-asian="variable" style:font-size-asian="18pt" style:language-asian="zh" style:country-asian="CN" style:font-name-complex="Verdana" style:font-family-complex="Verdana" style:font-family-generic-complex="swiss" style:font-pitch-complex="variable" style:font-size-complex="12pt" style:language-complex="hi" style:country-complex="IN" fo:hyphenate="false" fo:hyphenation-remain-char-count="2" fo:hyphenation-push-char-count="2"/>
    </style:style>
    <style:style style:name="Padrão_5f_3_5f_1" style:display-name="Padrão_3_1" style:family="paragraph">
      <style:paragraph-properties style:line-height-at-least="0.353cm" fo:orphans="2" fo:widows="2" fo:hyphenation-ladder-count="no-limit" style:vertical-align="baseli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font-name="Mangal" fo:font-family="Mangal, 'Courier New'" style:font-family-generic="roman" style:font-pitch="variable" fo:font-size="18pt" fo:language="pt" fo:country="BR" style:letter-kerning="true" style:font-name-asian="Tahoma" style:font-family-asian="Tahoma" style:font-family-generic-asian="swiss" style:font-pitch-asian="variable" style:font-size-asian="18pt" style:language-asian="zh" style:country-asian="CN" style:font-name-complex="Verdana" style:font-family-complex="Verdana" style:font-family-generic-complex="swiss" style:font-pitch-complex="variable" style:font-size-complex="12pt" style:language-complex="hi" style:country-complex="IN" fo:hyphenate="false" fo:hyphenation-remain-char-count="2" fo:hyphenation-push-char-count="2"/>
    </style:style>
    <style:style style:name="Padrão_5f_4_5f_3" style:display-name="Padrão_4_3" style:family="paragraph">
      <style:paragraph-properties style:line-height-at-least="0.353cm" fo:orphans="2" fo:widows="2" fo:hyphenation-ladder-count="no-limit" style:vertical-align="baseli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font-name="Mangal" fo:font-family="Mangal, 'Courier New'" style:font-family-generic="roman" style:font-pitch="variable" fo:font-size="18pt" fo:language="pt" fo:country="BR" style:letter-kerning="true" style:font-name-asian="Tahoma" style:font-family-asian="Tahoma" style:font-family-generic-asian="swiss" style:font-pitch-asian="variable" style:font-size-asian="18pt" style:language-asian="zh" style:country-asian="CN" style:font-name-complex="Verdana" style:font-family-complex="Verdana" style:font-family-generic-complex="swiss" style:font-pitch-complex="variable" style:font-size-complex="12pt" style:language-complex="hi" style:country-complex="IN" fo:hyphenate="false" fo:hyphenation-remain-char-count="2" fo:hyphenation-push-char-count="2"/>
    </style:style>
    <style:style style:name="Padrão_5f_3_5f_2" style:display-name="Padrão_3_2" style:family="paragraph">
      <style:paragraph-properties style:line-height-at-least="0.353cm" fo:orphans="2" fo:widows="2" fo:hyphenation-ladder-count="no-limit" style:vertical-align="baseli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font-name="Mangal" fo:font-family="Mangal, 'Courier New'" style:font-family-generic="roman" style:font-pitch="variable" fo:font-size="18pt" fo:language="pt" fo:country="BR" style:letter-kerning="true" style:font-name-asian="Tahoma" style:font-family-asian="Tahoma" style:font-family-generic-asian="swiss" style:font-pitch-asian="variable" style:font-size-asian="18pt" style:language-asian="zh" style:country-asian="CN" style:font-name-complex="Verdana" style:font-family-complex="Verdana" style:font-family-generic-complex="swiss" style:font-pitch-complex="variable" style:font-size-complex="12pt" style:language-complex="hi" style:country-complex="IN" fo:hyphenate="false" fo:hyphenation-remain-char-count="2" fo:hyphenation-push-char-count="2"/>
    </style:style>
    <style:style style:name="Padrão_5f_11_5f_1_5f_1" style:display-name="Padrão_11_1_1" style:family="paragraph">
      <style:paragraph-properties style:line-height-at-least="0.353cm" fo:orphans="2" fo:widows="2" fo:hyphenation-ladder-count="no-limit" style:vertical-align="baseli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font-name="Mangal" fo:font-family="Mangal, 'Courier New'" style:font-family-generic="roman" style:font-pitch="variable" fo:font-size="18pt" fo:language="pt" fo:country="BR" style:letter-kerning="true" style:font-name-asian="Tahoma" style:font-family-asian="Tahoma" style:font-family-generic-asian="swiss" style:font-pitch-asian="variable" style:font-size-asian="18pt" style:language-asian="zh" style:country-asian="CN" style:font-name-complex="Verdana" style:font-family-complex="Verdana" style:font-family-generic-complex="swiss" style:font-pitch-complex="variable" style:font-size-complex="12pt" style:language-complex="hi" style:country-complex="IN" fo:hyphenate="false" fo:hyphenation-remain-char-count="2" fo:hyphenation-push-char-count="2"/>
    </style:style>
    <style:style style:name="Padrão_5f_4_5f_4" style:display-name="Padrão_4_4" style:family="paragraph">
      <style:paragraph-properties style:line-height-at-least="0.353cm" fo:orphans="2" fo:widows="2" fo:hyphenation-ladder-count="no-limit" style:vertical-align="baseli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font-name="Mangal" fo:font-family="Mangal, 'Courier New'" style:font-family-generic="roman" style:font-pitch="variable" fo:font-size="18pt" fo:language="pt" fo:country="BR" style:letter-kerning="true" style:font-name-asian="Tahoma" style:font-family-asian="Tahoma" style:font-family-generic-asian="swiss" style:font-pitch-asian="variable" style:font-size-asian="18pt" style:language-asian="zh" style:country-asian="CN" style:font-name-complex="Verdana" style:font-family-complex="Verdana" style:font-family-generic-complex="swiss" style:font-pitch-complex="variable" style:font-size-complex="12pt" style:language-complex="hi" style:country-complex="IN" fo:hyphenate="false" fo:hyphenation-remain-char-count="2" fo:hyphenation-push-char-count="2"/>
    </style:style>
    <style:style style:name="Padrão_5f_15" style:display-name="Padrão_15" style:family="paragraph">
      <style:paragraph-properties style:line-height-at-least="0.353cm" fo:orphans="2" fo:widows="2" fo:hyphenation-ladder-count="no-limit" style:vertical-align="baseli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font-name="Mangal" fo:font-family="Mangal, 'Courier New'" style:font-family-generic="roman" style:font-pitch="variable" fo:font-size="18pt" fo:language="pt" fo:country="BR" style:letter-kerning="true" style:font-name-asian="Tahoma" style:font-family-asian="Tahoma" style:font-family-generic-asian="swiss" style:font-pitch-asian="variable" style:font-size-asian="18pt" style:language-asian="zh" style:country-asian="CN" style:font-name-complex="Verdana" style:font-family-complex="Verdana" style:font-family-generic-complex="swiss" style:font-pitch-complex="variable" style:font-size-complex="12pt" style:language-complex="hi" style:country-complex="IN" fo:hyphenate="false" fo:hyphenation-remain-char-count="2" fo:hyphenation-push-char-count="2"/>
    </style:style>
    <style:style style:name="Padrão_5f_11_5f_1_5f_2" style:display-name="Padrão_11_1_2" style:family="paragraph">
      <style:paragraph-properties style:line-height-at-least="0.353cm" fo:orphans="2" fo:widows="2" fo:hyphenation-ladder-count="no-limit" style:vertical-align="baseli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font-name="Mangal" fo:font-family="Mangal, 'Courier New'" style:font-family-generic="roman" style:font-pitch="variable" fo:font-size="18pt" fo:language="pt" fo:country="BR" style:letter-kerning="true" style:font-name-asian="Tahoma" style:font-family-asian="Tahoma" style:font-family-generic-asian="swiss" style:font-pitch-asian="variable" style:font-size-asian="18pt" style:language-asian="zh" style:country-asian="CN" style:font-name-complex="Verdana" style:font-family-complex="Verdana" style:font-family-generic-complex="swiss" style:font-pitch-complex="variable" style:font-size-complex="12pt" style:language-complex="hi" style:country-complex="IN" fo:hyphenate="false" fo:hyphenation-remain-char-count="2" fo:hyphenation-push-char-count="2"/>
    </style:style>
    <style:style style:name="Padrão_5f_16" style:display-name="Padrão_16" style:family="paragraph">
      <style:paragraph-properties style:line-height-at-least="0.353cm" fo:orphans="2" fo:widows="2" fo:hyphenation-ladder-count="no-limit" style:vertical-align="baseli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font-name="Mangal" fo:font-family="Mangal, 'Courier New'" style:font-family-generic="roman" style:font-pitch="variable" fo:font-size="18pt" fo:language="pt" fo:country="BR" style:letter-kerning="true" style:font-name-asian="Tahoma" style:font-family-asian="Tahoma" style:font-family-generic-asian="swiss" style:font-pitch-asian="variable" style:font-size-asian="18pt" style:language-asian="zh" style:country-asian="CN" style:font-name-complex="Verdana" style:font-family-complex="Verdana" style:font-family-generic-complex="swiss" style:font-pitch-complex="variable" style:font-size-complex="12pt" style:language-complex="hi" style:country-complex="IN" fo:hyphenate="false" fo:hyphenation-remain-char-count="2" fo:hyphenation-push-char-count="2"/>
    </style:style>
    <style:style style:name="Padrão_5f_13_5f_1_5f_1_5f_1" style:display-name="Padrão_13_1_1_1" style:family="paragraph">
      <style:paragraph-properties style:line-height-at-least="0.353cm" fo:orphans="2" fo:widows="2" fo:hyphenation-ladder-count="no-limit" style:vertical-align="baseli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font-name="Mangal" fo:font-family="Mangal, 'Courier New'" style:font-family-generic="roman" style:font-pitch="variable" fo:font-size="18pt" fo:language="pt" fo:country="BR" style:letter-kerning="true" style:font-name-asian="Tahoma" style:font-family-asian="Tahoma" style:font-family-generic-asian="swiss" style:font-pitch-asian="variable" style:font-size-asian="18pt" style:language-asian="zh" style:country-asian="CN" style:font-name-complex="Verdana" style:font-family-complex="Verdana" style:font-family-generic-complex="swiss" style:font-pitch-complex="variable" style:font-size-complex="12pt" style:language-complex="hi" style:country-complex="IN" fo:hyphenate="false" fo:hyphenation-remain-char-count="2" fo:hyphenation-push-char-count="2"/>
    </style:style>
    <style:style style:name="Padrão_5f_13_5f_1_5f_1_5f_2" style:display-name="Padrão_13_1_1_2" style:family="paragraph">
      <style:paragraph-properties style:line-height-at-least="0.353cm" fo:orphans="2" fo:widows="2" fo:hyphenation-ladder-count="no-limit" style:vertical-align="baseli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font-name="Mangal" fo:font-family="Mangal, 'Courier New'" style:font-family-generic="roman" style:font-pitch="variable" fo:font-size="18pt" fo:language="pt" fo:country="BR" style:letter-kerning="true" style:font-name-asian="Tahoma" style:font-family-asian="Tahoma" style:font-family-generic-asian="swiss" style:font-pitch-asian="variable" style:font-size-asian="18pt" style:language-asian="zh" style:country-asian="CN" style:font-name-complex="Verdana" style:font-family-complex="Verdana" style:font-family-generic-complex="swiss" style:font-pitch-complex="variable" style:font-size-complex="12pt" style:language-complex="hi" style:country-complex="IN" fo:hyphenate="false" fo:hyphenation-remain-char-count="2" fo:hyphenation-push-char-count="2"/>
    </style:style>
    <style:style style:name="Padrão_5f_13_5f_1_5f_1_5f_3" style:display-name="Padrão_13_1_1_3" style:family="paragraph">
      <style:paragraph-properties style:line-height-at-least="0.353cm" fo:orphans="2" fo:widows="2" fo:hyphenation-ladder-count="no-limit" style:vertical-align="baseli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font-name="Mangal" fo:font-family="Mangal, 'Courier New'" style:font-family-generic="roman" style:font-pitch="variable" fo:font-size="18pt" fo:language="pt" fo:country="BR" style:letter-kerning="true" style:font-name-asian="Tahoma" style:font-family-asian="Tahoma" style:font-family-generic-asian="swiss" style:font-pitch-asian="variable" style:font-size-asian="18pt" style:language-asian="zh" style:country-asian="CN" style:font-name-complex="Verdana" style:font-family-complex="Verdana" style:font-family-generic-complex="swiss" style:font-pitch-complex="variable" style:font-size-complex="12pt" style:language-complex="hi" style:country-complex="IN" fo:hyphenate="false" fo:hyphenation-remain-char-count="2" fo:hyphenation-push-char-count="2"/>
    </style:style>
    <style:style style:name="Título3_7e_LT_7e_Gliederung_20_1" style:display-name="Título3~LT~Gliederung 1" style:family="paragraph">
      <style:paragraph-properties fo:margin-left="0.669cm" fo:margin-right="0cm" fo:line-height="95%" fo:orphans="2" fo:widows="2" fo:hyphenation-ladder-count="no-limit" fo:text-indent="-0.669cm" style:auto-text-indent="false" style:vertical-align="baseline">
        <style:tab-stops>
          <style:tab-stop style:position="0.669cm"/>
          <style:tab-stop style:position="0.963cm"/>
          <style:tab-stop style:position="2.212cm"/>
          <style:tab-stop style:position="3.459cm"/>
          <style:tab-stop style:position="4.708cm"/>
          <style:tab-stop style:position="5.955cm"/>
          <style:tab-stop style:position="7.204cm"/>
          <style:tab-stop style:position="8.451cm"/>
          <style:tab-stop style:position="9.7cm"/>
          <style:tab-stop style:position="10.947cm"/>
          <style:tab-stop style:position="12.196cm"/>
          <style:tab-stop style:position="13.443cm"/>
          <style:tab-stop style:position="14.69cm"/>
          <style:tab-stop style:position="15.939cm"/>
          <style:tab-stop style:position="17.187cm"/>
          <style:tab-stop style:position="18.434cm"/>
          <style:tab-stop style:position="19.683cm"/>
          <style:tab-stop style:position="20.93cm"/>
          <style:tab-stop style:position="22.179cm"/>
          <style:tab-stop style:position="23.426cm"/>
          <style:tab-stop style:position="24.675cm"/>
        </style:tab-stops>
      </style:paragraph-properties>
      <style:text-properties fo:color="#e6e6e6" style:font-name="Lucida Sans Unicode" fo:font-family="'Lucida Sans Unicode'" style:font-family-generic="swiss" style:font-pitch="variable" fo:font-size="41pt" fo:language="pt" fo:country="BR" style:letter-kerning="true" style:font-name-asian="Tahoma" style:font-family-asian="Tahoma" style:font-family-generic-asian="swiss" style:font-pitch-asian="variable" style:font-size-asian="41pt" style:language-asian="zh" style:country-asian="CN" style:font-name-complex="Verdana" style:font-family-complex="Verdana" style:font-family-generic-complex="swiss" style:font-pitch-complex="variable" style:font-size-complex="12pt" style:language-complex="hi" style:country-complex="IN" fo:hyphenate="false" fo:hyphenation-remain-char-count="2" fo:hyphenation-push-char-count="2"/>
    </style:style>
    <style:style style:name="Título3_7e_LT_7e_Gliederung_20_2" style:display-name="Título3~LT~Gliederung 2" style:family="paragraph" style:parent-style-name="Título3_7e_LT_7e_Gliederung_20_1">
      <style:paragraph-properties fo:margin-left="1.45cm" fo:margin-right="0cm" fo:margin-top="0cm" fo:margin-bottom="0cm" loext:contextual-spacing="false" fo:line-height="95%" fo:text-align="start" style:justify-single-word="false" fo:text-indent="-0.557cm" style:auto-text-indent="false"/>
      <style:text-properties fo:color="#e6e6e6" style:text-outline="false" style:text-line-through-style="none" style:text-line-through-type="none" style:font-name="Lucida Sans Unicode" fo:font-family="'Lucida Sans Unicode'" style:font-family-generic="swiss" style:font-pitch="variable" fo:font-size="36pt" fo:font-style="normal" style:text-underline-style="none" fo:font-weight="normal" style:letter-kerning="true" style:font-name-asian="Lucida Sans Unicode" style:font-family-asian="'Lucida Sans Unicode'" style:font-family-generic-asian="swiss" style:font-pitch-asian="variable" style:font-size-asian="36pt" style:font-style-asian="normal" style:font-weight-asian="normal" style:font-name-complex="Lucida Sans Unicode" style:font-family-complex="'Lucida Sans Unicode'" style:font-family-generic-complex="swiss" style:font-pitch-complex="variable" style:text-emphasize="none"/>
    </style:style>
    <style:style style:name="Título3_7e_LT_7e_Gliederung_20_3" style:display-name="Título3~LT~Gliederung 3" style:family="paragraph" style:parent-style-name="Título3_7e_LT_7e_Gliederung_20_2">
      <style:paragraph-properties fo:margin-left="2.231cm" fo:margin-right="0cm" fo:margin-top="0cm" fo:margin-bottom="0cm" loext:contextual-spacing="false" fo:line-height="95%" fo:text-align="start" style:justify-single-word="false" fo:text-indent="-0.446cm" style:auto-text-indent="false"/>
      <style:text-properties fo:color="#e6e6e6" style:text-outline="false" style:text-line-through-style="none" style:text-line-through-type="none" style:font-name="Lucida Sans Unicode" fo:font-family="'Lucida Sans Unicode'" style:font-family-generic="swiss" style:font-pitch="variable" fo:font-size="31pt" fo:font-style="normal" style:text-underline-style="none" fo:font-weight="normal" style:letter-kerning="true" style:font-name-asian="Lucida Sans Unicode" style:font-family-asian="'Lucida Sans Unicode'" style:font-family-generic-asian="swiss" style:font-pitch-asian="variable" style:font-size-asian="31pt" style:font-style-asian="normal" style:font-weight-asian="normal" style:font-name-complex="Lucida Sans Unicode" style:font-family-complex="'Lucida Sans Unicode'" style:font-family-generic-complex="swiss" style:font-pitch-complex="variable" style:text-emphasize="none"/>
    </style:style>
    <style:style style:name="Título3_7e_LT_7e_Gliederung_20_4" style:display-name="Título3~LT~Gliederung 4" style:family="paragraph" style:parent-style-name="Título3_7e_LT_7e_Gliederung_20_3">
      <style:paragraph-properties fo:margin-left="3.12cm" fo:margin-right="0cm" fo:margin-top="0cm" fo:margin-bottom="0cm" loext:contextual-spacing="false" fo:line-height="95%" fo:text-align="start" style:justify-single-word="false" fo:text-indent="-0.445cm" style:auto-text-indent="false"/>
      <style:text-properties fo:color="#e6e6e6" style:text-outline="false" style:text-line-through-style="none" style:text-line-through-type="none" style:font-name="Lucida Sans Unicode" fo:font-family="'Lucida Sans Unicode'" style:font-family-generic="swiss" style:font-pitch="variable" fo:font-size="26pt" fo:font-style="normal" style:text-underline-style="none" fo:font-weight="normal" style:letter-kerning="true" style:font-name-asian="Lucida Sans Unicode" style:font-family-asian="'Lucida Sans Unicode'" style:font-family-generic-asian="swiss" style:font-pitch-asian="variable" style:font-size-asian="26pt" style:font-style-asian="normal" style:font-weight-asian="normal" style:font-name-complex="Lucida Sans Unicode" style:font-family-complex="'Lucida Sans Unicode'" style:font-family-generic-complex="swiss" style:font-pitch-complex="variable" style:text-emphasize="none"/>
    </style:style>
    <style:style style:name="Título3_7e_LT_7e_Gliederung_20_5" style:display-name="Título3~LT~Gliederung 5" style:family="paragraph" style:parent-style-name="Título3_7e_LT_7e_Gliederung_20_4">
      <style:paragraph-properties fo:margin-left="4.013cm" fo:margin-right="0cm" fo:margin-top="0cm" fo:margin-bottom="0cm" loext:contextual-spacing="false" fo:line-height="95%" fo:text-align="start" style:justify-single-word="false" fo:text-indent="-0.445cm" style:auto-text-indent="false"/>
      <style:text-properties fo:color="#e6e6e6" style:text-outline="false" style:text-line-through-style="none" style:text-line-through-type="none" style:font-name="Lucida Sans Unicode" fo:font-family="'Lucida Sans Unicode'" style:font-family-generic="swiss" style:font-pitch="variable" fo:font-size="26pt" fo:font-style="normal" style:text-underline-style="none" fo:font-weight="normal" style:letter-kerning="true" style:font-name-asian="Lucida Sans Unicode" style:font-family-asian="'Lucida Sans Unicode'" style:font-family-generic-asian="swiss" style:font-pitch-asian="variable" style:font-size-asian="26pt" style:font-style-asian="normal" style:font-weight-asian="normal" style:font-name-complex="Lucida Sans Unicode" style:font-family-complex="'Lucida Sans Unicode'" style:font-family-generic-complex="swiss" style:font-pitch-complex="variable" style:text-emphasize="none"/>
    </style:style>
    <style:style style:name="Título3_7e_LT_7e_Gliederung_20_6" style:display-name="Título3~LT~Gliederung 6" style:family="paragraph" style:parent-style-name="Título3_7e_LT_7e_Gliederung_20_5">
      <style:paragraph-properties fo:margin-left="4.013cm" fo:margin-right="0cm" fo:margin-top="0cm" fo:margin-bottom="0cm" loext:contextual-spacing="false" fo:line-height="95%" fo:text-align="start" style:justify-single-word="false" fo:text-indent="-0.445cm" style:auto-text-indent="false"/>
      <style:text-properties fo:color="#e6e6e6" style:text-outline="false" style:text-line-through-style="none" style:text-line-through-type="none" style:font-name="Lucida Sans Unicode" fo:font-family="'Lucida Sans Unicode'" style:font-family-generic="swiss" style:font-pitch="variable" fo:font-size="26pt" fo:font-style="normal" style:text-underline-style="none" fo:font-weight="normal" style:letter-kerning="true" style:font-name-asian="Lucida Sans Unicode" style:font-family-asian="'Lucida Sans Unicode'" style:font-family-generic-asian="swiss" style:font-pitch-asian="variable" style:font-size-asian="26pt" style:font-style-asian="normal" style:font-weight-asian="normal" style:font-name-complex="Lucida Sans Unicode" style:font-family-complex="'Lucida Sans Unicode'" style:font-family-generic-complex="swiss" style:font-pitch-complex="variable" style:text-emphasize="none"/>
    </style:style>
    <style:style style:name="Título3_7e_LT_7e_Gliederung_20_7" style:display-name="Título3~LT~Gliederung 7" style:family="paragraph" style:parent-style-name="Título3_7e_LT_7e_Gliederung_20_6">
      <style:paragraph-properties fo:margin-left="4.013cm" fo:margin-right="0cm" fo:margin-top="0cm" fo:margin-bottom="0cm" loext:contextual-spacing="false" fo:line-height="95%" fo:text-align="start" style:justify-single-word="false" fo:text-indent="-0.445cm" style:auto-text-indent="false"/>
      <style:text-properties fo:color="#e6e6e6" style:text-outline="false" style:text-line-through-style="none" style:text-line-through-type="none" style:font-name="Lucida Sans Unicode" fo:font-family="'Lucida Sans Unicode'" style:font-family-generic="swiss" style:font-pitch="variable" fo:font-size="26pt" fo:font-style="normal" style:text-underline-style="none" fo:font-weight="normal" style:letter-kerning="true" style:font-name-asian="Lucida Sans Unicode" style:font-family-asian="'Lucida Sans Unicode'" style:font-family-generic-asian="swiss" style:font-pitch-asian="variable" style:font-size-asian="26pt" style:font-style-asian="normal" style:font-weight-asian="normal" style:font-name-complex="Lucida Sans Unicode" style:font-family-complex="'Lucida Sans Unicode'" style:font-family-generic-complex="swiss" style:font-pitch-complex="variable" style:text-emphasize="none"/>
    </style:style>
    <style:style style:name="Título3_7e_LT_7e_Gliederung_20_8" style:display-name="Título3~LT~Gliederung 8" style:family="paragraph" style:parent-style-name="Título3_7e_LT_7e_Gliederung_20_7">
      <style:paragraph-properties fo:margin-left="4.013cm" fo:margin-right="0cm" fo:margin-top="0cm" fo:margin-bottom="0cm" loext:contextual-spacing="false" fo:line-height="95%" fo:text-align="start" style:justify-single-word="false" fo:text-indent="-0.445cm" style:auto-text-indent="false"/>
      <style:text-properties fo:color="#e6e6e6" style:text-outline="false" style:text-line-through-style="none" style:text-line-through-type="none" style:font-name="Lucida Sans Unicode" fo:font-family="'Lucida Sans Unicode'" style:font-family-generic="swiss" style:font-pitch="variable" fo:font-size="26pt" fo:font-style="normal" style:text-underline-style="none" fo:font-weight="normal" style:letter-kerning="true" style:font-name-asian="Lucida Sans Unicode" style:font-family-asian="'Lucida Sans Unicode'" style:font-family-generic-asian="swiss" style:font-pitch-asian="variable" style:font-size-asian="26pt" style:font-style-asian="normal" style:font-weight-asian="normal" style:font-name-complex="Lucida Sans Unicode" style:font-family-complex="'Lucida Sans Unicode'" style:font-family-generic-complex="swiss" style:font-pitch-complex="variable" style:text-emphasize="none"/>
    </style:style>
    <style:style style:name="Título3_7e_LT_7e_Gliederung_20_9" style:display-name="Título3~LT~Gliederung 9" style:family="paragraph" style:parent-style-name="Título3_7e_LT_7e_Gliederung_20_8">
      <style:paragraph-properties fo:margin-left="4.013cm" fo:margin-right="0cm" fo:margin-top="0cm" fo:margin-bottom="0cm" loext:contextual-spacing="false" fo:line-height="95%" fo:text-align="start" style:justify-single-word="false" fo:text-indent="-0.445cm" style:auto-text-indent="false"/>
      <style:text-properties fo:color="#e6e6e6" style:text-outline="false" style:text-line-through-style="none" style:text-line-through-type="none" style:font-name="Lucida Sans Unicode" fo:font-family="'Lucida Sans Unicode'" style:font-family-generic="swiss" style:font-pitch="variable" fo:font-size="26pt" fo:font-style="normal" style:text-underline-style="none" fo:font-weight="normal" style:letter-kerning="true" style:font-name-asian="Lucida Sans Unicode" style:font-family-asian="'Lucida Sans Unicode'" style:font-family-generic-asian="swiss" style:font-pitch-asian="variable" style:font-size-asian="26pt" style:font-style-asian="normal" style:font-weight-asian="normal" style:font-name-complex="Lucida Sans Unicode" style:font-family-complex="'Lucida Sans Unicode'" style:font-family-generic-complex="swiss" style:font-pitch-complex="variable" style:text-emphasize="none"/>
    </style:style>
    <style:style style:name="Título3_7e_LT_7e_Titel" style:display-name="Título3~LT~Titel" style:family="paragraph">
      <style:paragraph-properties fo:line-height="91%" fo:orphans="2" fo:widows="2" fo:hyphenation-ladder-count="no-limit" style:vertical-align="baseli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9966" style:font-name="Lucida Sans Unicode" fo:font-family="'Lucida Sans Unicode'" style:font-family-generic="swiss" style:font-pitch="variable" fo:font-size="52pt" fo:language="pt" fo:country="BR" fo:font-style="italic" fo:font-weight="bold" style:letter-kerning="true" style:font-name-asian="Tahoma" style:font-family-asian="Tahoma" style:font-family-generic-asian="swiss" style:font-pitch-asian="variable" style:font-size-asian="52pt" style:language-asian="zh" style:country-asian="CN" style:font-style-asian="italic" style:font-weight-asian="bold" style:font-name-complex="Verdana" style:font-family-complex="Verdana" style:font-family-generic-complex="swiss" style:font-pitch-complex="variable" style:font-size-complex="12pt" style:language-complex="hi" style:country-complex="IN" fo:hyphenate="false" fo:hyphenation-remain-char-count="2" fo:hyphenation-push-char-count="2"/>
    </style:style>
    <style:style style:name="Título3_7e_LT_7e_Untertitel" style:display-name="Título3~LT~Untertitel" style:family="paragraph">
      <style:paragraph-properties fo:margin-left="0.953cm" fo:margin-right="0cm" fo:line-height="95%" fo:text-align="center" style:justify-single-word="false" fo:orphans="2" fo:widows="2" fo:hyphenation-ladder-count="no-limit" fo:text-indent="-0.953cm" style:auto-text-indent="false" style:vertical-align="baseline">
        <style:tab-stops>
          <style:tab-stop style:position="0.953cm"/>
          <style:tab-stop style:position="1.247cm"/>
          <style:tab-stop style:position="2.496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4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cccccc" style:font-name="Lucida Sans Unicode" fo:font-family="'Lucida Sans Unicode'" style:font-family-generic="swiss" style:font-pitch="variable" fo:font-size="24pt" fo:language="pt" fo:country="BR" style:letter-kerning="true" style:font-name-asian="Tahoma" style:font-family-asian="Tahoma" style:font-family-generic-asian="swiss" style:font-pitch-asian="variable" style:font-size-asian="24pt" style:language-asian="zh" style:country-asian="CN" style:font-name-complex="Verdana" style:font-family-complex="Verdana" style:font-family-generic-complex="swiss" style:font-pitch-complex="variable" style:font-size-complex="12pt" style:language-complex="hi" style:country-complex="IN" fo:hyphenate="false" fo:hyphenation-remain-char-count="2" fo:hyphenation-push-char-count="2"/>
    </style:style>
    <style:style style:name="Título3_7e_LT_7e_Notizen" style:display-name="Título3~LT~Notizen" style:family="paragraph">
      <style:paragraph-properties fo:margin-top="0.159cm" fo:margin-bottom="0cm" loext:contextual-spacing="false" style:line-height-at-least="0.353cm" fo:orphans="2" fo:widows="2" fo:hyphenation-ladder-count="no-limit" style:vertical-align="baseli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Mangal" fo:font-family="Mangal, 'Courier New'" style:font-family-generic="roman" style:font-pitch="variable" fo:font-size="20.5pt" fo:language="pt" fo:country="BR" style:letter-kerning="true" style:font-name-asian="Tahoma" style:font-family-asian="Tahoma" style:font-family-generic-asian="swiss" style:font-pitch-asian="variable" style:font-size-asian="20.5pt" style:language-asian="zh" style:country-asian="CN" style:font-name-complex="Verdana" style:font-family-complex="Verdana" style:font-family-generic-complex="swiss" style:font-pitch-complex="variable" style:font-size-complex="12pt" style:language-complex="hi" style:country-complex="IN" fo:hyphenate="false" fo:hyphenation-remain-char-count="2" fo:hyphenation-push-char-count="2"/>
    </style:style>
    <style:style style:name="Título3_7e_LT_7e_Hintergrundobjekte" style:display-name="Título3~LT~Hintergrundobjekte"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family-generic-asian="swiss" style:font-pitch-asian="variable" style:font-size-asian="12pt" style:language-asian="zh" style:country-asian="CN" style:font-name-complex="Verdana" style:font-family-complex="Verdana" style:font-family-generic-complex="swiss" style:font-pitch-complex="variable" style:font-size-complex="12pt" style:language-complex="hi" style:country-complex="IN" fo:hyphenate="false" fo:hyphenation-remain-char-count="2" fo:hyphenation-push-char-count="2"/>
    </style:style>
    <style:style style:name="Título3_7e_LT_7e_Hintergrund" style:display-name="Título3~LT~Hintergrund" style:family="paragraph">
      <style:paragraph-properties fo:text-align="center" style:justify-single-word="false" fo:orphans="2" fo:widows="2" fo:hyphenation-ladder-count="no-limit" style:vertical-align="baseline"/>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family-generic-asian="swiss" style:font-pitch-asian="variable" style:font-size-asian="12pt" style:language-asian="zh" style:country-asian="CN" style:font-name-complex="Verdana" style:font-family-complex="Verdana" style:font-family-generic-complex="swiss" style:font-pitch-complex="variable" style:font-size-complex="12pt" style:language-complex="hi" style:country-complex="IN" fo:hyphenate="false" fo:hyphenation-remain-char-count="2" fo:hyphenation-push-char-count="2"/>
    </style:style>
    <style:style style:name="lyt-aqua_7e_LT_7e_Gliederung_20_1" style:display-name="lyt-aqua~LT~Gliederung 1" style:family="paragraph">
      <style:paragraph-properties fo:margin-top="0cm" fo:margin-bottom="0.453cm" loext:contextual-spacing="false" fo:orphans="2" fo:widows="2" fo:hyphenation-ladder-count="no-limit" style:vertical-align="baseline"/>
      <style:text-properties fo:color="#000080" style:font-name="Tahoma" fo:font-family="Tahoma" style:font-family-generic="swiss" style:font-pitch="variable" fo:font-size="32pt" fo:language="pt" fo:country="BR" style:letter-kerning="true" style:font-name-asian="Tahoma" style:font-family-asian="Tahoma" style:font-family-generic-asian="swiss" style:font-pitch-asian="variable" style:font-size-asian="32pt" style:language-asian="zh" style:country-asian="CN" style:font-name-complex="Verdana" style:font-family-complex="Verdana" style:font-family-generic-complex="swiss" style:font-pitch-complex="variable" style:font-size-complex="12pt" style:language-complex="hi" style:country-complex="IN" fo:hyphenate="false" fo:hyphenation-remain-char-count="2" fo:hyphenation-push-char-count="2"/>
    </style:style>
    <style:style style:name="lyt-aqua_7e_LT_7e_Gliederung_20_2" style:display-name="lyt-aqua~LT~Gliederung 2" style:family="paragraph" style:parent-style-name="lyt-aqua_7e_LT_7e_Gliederung_20_1">
      <style:paragraph-properties fo:margin-left="2.177cm" fo:margin-right="0cm" fo:margin-top="0cm" fo:margin-bottom="0.362cm" loext:contextual-spacing="false" fo:text-indent="-0.725cm" style:auto-text-indent="false"/>
      <style:text-properties fo:color="#000080" style:text-outline="false" style:text-line-through-style="none" style:text-line-through-type="none" style:font-name="Tahoma" fo:font-family="Tahoma" style:font-family-generic="swiss" style:font-pitch="variable" fo:font-size="28pt" fo:font-style="normal"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text-emphasize="none"/>
    </style:style>
    <style:style style:name="lyt-aqua_7e_LT_7e_Gliederung_20_3" style:display-name="lyt-aqua~LT~Gliederung 3" style:family="paragraph" style:parent-style-name="lyt-aqua_7e_LT_7e_Gliederung_20_2">
      <style:paragraph-properties fo:margin-left="3.263cm" fo:margin-right="0cm" fo:margin-top="0cm" fo:margin-bottom="0.272cm" loext:contextual-spacing="false" fo:text-indent="-0.543cm" style:auto-text-indent="false"/>
      <style:text-properties fo:color="#000080" style:text-outline="false" style:text-line-through-style="none" style:text-line-through-type="none" style:font-name="Tahoma" fo:font-family="Tahoma" style:font-family-generic="swiss" style:font-pitch="variable" fo:font-size="24pt" fo:font-style="normal" style:text-underline-style="none" fo:font-weight="normal" style:font-name-asian="Tahoma" style:font-family-asian="Tahoma" style:font-family-generic-asian="swiss" style:font-pitch-asian="variable" style:font-size-asian="24pt" style:font-style-asian="normal" style:font-weight-asian="normal" style:font-name-complex="Tahoma" style:font-family-complex="Tahoma" style:font-family-generic-complex="swiss" style:font-pitch-complex="variable" style:text-emphasize="none"/>
    </style:style>
    <style:style style:name="lyt-aqua_7e_LT_7e_Gliederung_20_4" style:display-name="lyt-aqua~LT~Gliederung 4" style:family="paragraph" style:parent-style-name="lyt-aqua_7e_LT_7e_Gliederung_20_3">
      <style:paragraph-properties fo:margin-left="4.352cm" fo:margin-right="0cm" fo:margin-top="0cm" fo:margin-bottom="0.182cm" loext:contextual-spacing="false" fo:text-indent="-0.543cm" style:auto-text-indent="false"/>
      <style:text-properties fo:color="#000080" style:text-outline="false" style:text-line-through-style="none" style:text-line-through-type="none" style:font-name="Tahoma" fo:font-family="Tahoma" style:font-family-generic="swiss" style:font-pitch="variable" fo:font-size="20pt" fo:font-style="normal" style:text-underline-style="none" fo:font-weight="normal"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text-emphasize="none"/>
    </style:style>
    <style:style style:name="lyt-aqua_7e_LT_7e_Gliederung_20_5" style:display-name="lyt-aqua~LT~Gliederung 5" style:family="paragraph" style:parent-style-name="lyt-aqua_7e_LT_7e_Gliederung_20_4">
      <style:paragraph-properties fo:margin-left="5.44cm" fo:margin-right="0cm" fo:margin-top="0cm" fo:margin-bottom="0.09cm" loext:contextual-spacing="false" fo:text-indent="-0.543cm" style:auto-text-indent="false"/>
      <style:text-properties fo:color="#000080" style:text-outline="false" style:text-line-through-style="none" style:text-line-through-type="none" style:font-name="Tahoma" fo:font-family="Tahoma" style:font-family-generic="swiss" style:font-pitch="variable" fo:font-size="20pt" fo:font-style="normal" style:text-underline-style="none" fo:font-weight="normal"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text-emphasize="none"/>
    </style:style>
    <style:style style:name="lyt-aqua_7e_LT_7e_Gliederung_20_6" style:display-name="lyt-aqua~LT~Gliederung 6" style:family="paragraph" style:parent-style-name="lyt-aqua_7e_LT_7e_Gliederung_20_5">
      <style:paragraph-properties fo:margin-left="6.526cm" fo:margin-right="0cm" fo:margin-top="0cm" fo:margin-bottom="0.09cm" loext:contextual-spacing="false" fo:text-indent="-0.543cm" style:auto-text-indent="false"/>
      <style:text-properties fo:color="#000080" style:text-outline="false" style:text-line-through-style="none" style:text-line-through-type="none" style:font-name="Tahoma" fo:font-family="Tahoma" style:font-family-generic="swiss" style:font-pitch="variable" fo:font-size="20pt" fo:font-style="normal" style:text-underline-style="none" fo:font-weight="normal"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text-emphasize="none"/>
    </style:style>
    <style:style style:name="lyt-aqua_7e_LT_7e_Gliederung_20_7" style:display-name="lyt-aqua~LT~Gliederung 7" style:family="paragraph" style:parent-style-name="lyt-aqua_7e_LT_7e_Gliederung_20_6">
      <style:paragraph-properties fo:margin-left="7.615cm" fo:margin-right="0cm" fo:margin-top="0cm" fo:margin-bottom="0.09cm" loext:contextual-spacing="false" fo:text-indent="-0.543cm" style:auto-text-indent="false"/>
      <style:text-properties fo:color="#000080" style:text-outline="false" style:text-line-through-style="none" style:text-line-through-type="none" style:font-name="Tahoma" fo:font-family="Tahoma" style:font-family-generic="swiss" style:font-pitch="variable" fo:font-size="20pt" fo:font-style="normal" style:text-underline-style="none" fo:font-weight="normal"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text-emphasize="none"/>
    </style:style>
    <style:style style:name="lyt-aqua_7e_LT_7e_Gliederung_20_8" style:display-name="lyt-aqua~LT~Gliederung 8" style:family="paragraph" style:parent-style-name="lyt-aqua_7e_LT_7e_Gliederung_20_7">
      <style:paragraph-properties fo:margin-left="8.701cm" fo:margin-right="0cm" fo:margin-top="0cm" fo:margin-bottom="0.09cm" loext:contextual-spacing="false" fo:text-indent="-0.543cm" style:auto-text-indent="false"/>
      <style:text-properties fo:color="#000080" style:text-outline="false" style:text-line-through-style="none" style:text-line-through-type="none" style:font-name="Tahoma" fo:font-family="Tahoma" style:font-family-generic="swiss" style:font-pitch="variable" fo:font-size="20pt" fo:font-style="normal" style:text-underline-style="none" fo:font-weight="normal"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text-emphasize="none"/>
    </style:style>
    <style:style style:name="lyt-aqua_7e_LT_7e_Gliederung_20_9" style:display-name="lyt-aqua~LT~Gliederung 9" style:family="paragraph" style:parent-style-name="lyt-aqua_7e_LT_7e_Gliederung_20_8">
      <style:paragraph-properties fo:margin-left="9.79cm" fo:margin-right="0cm" fo:margin-top="0cm" fo:margin-bottom="0.09cm" loext:contextual-spacing="false" fo:text-indent="-0.543cm" style:auto-text-indent="false"/>
      <style:text-properties fo:color="#000080" style:text-outline="false" style:text-line-through-style="none" style:text-line-through-type="none" style:font-name="Tahoma" fo:font-family="Tahoma" style:font-family-generic="swiss" style:font-pitch="variable" fo:font-size="20pt" fo:font-style="normal" style:text-underline-style="none" fo:font-weight="normal"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text-emphasize="none"/>
    </style:style>
    <style:style style:name="lyt-aqua_7e_LT_7e_Titel" style:display-name="lyt-aqua~LT~Titel" style:family="paragraph">
      <style:paragraph-properties fo:text-align="center" style:justify-single-word="false" fo:orphans="2" fo:widows="2" fo:hyphenation-ladder-count="no-limit" style:vertical-align="baseline"/>
      <style:text-properties fo:color="#280099" style:font-name="Tahoma" fo:font-family="Tahoma" style:font-family-generic="swiss" style:font-pitch="variable" fo:font-size="44pt" fo:language="pt" fo:country="BR" style:letter-kerning="true" style:font-name-asian="Tahoma" style:font-family-asian="Tahoma" style:font-family-generic-asian="swiss" style:font-pitch-asian="variable" style:font-size-asian="44pt" style:language-asian="zh" style:country-asian="CN" style:font-name-complex="Verdana" style:font-family-complex="Verdana" style:font-family-generic-complex="swiss" style:font-pitch-complex="variable" style:font-size-complex="12pt" style:language-complex="hi" style:country-complex="IN" fo:hyphenate="false" fo:hyphenation-remain-char-count="2" fo:hyphenation-push-char-count="2"/>
    </style:style>
    <style:style style:name="lyt-aqua_7e_LT_7e_Untertitel" style:display-name="lyt-aqua~LT~Untertitel" style:family="paragraph">
      <style:paragraph-properties fo:margin-left="0cm" fo:margin-right="0cm" fo:text-align="center" style:justify-single-word="false" fo:orphans="2" fo:widows="2" fo:hyphenation-ladder-count="no-limit" fo:text-indent="-0.6cm" style:auto-text-indent="false" style:vertical-align="baseline"/>
      <style:text-properties fo:color="#280099" style:font-name="Tahoma" fo:font-family="Tahoma" style:font-family-generic="swiss" style:font-pitch="variable" fo:font-size="32pt" fo:language="pt" fo:country="BR" style:letter-kerning="true" style:font-name-asian="Tahoma" style:font-family-asian="Tahoma" style:font-family-generic-asian="swiss" style:font-pitch-asian="variable" style:font-size-asian="32pt" style:language-asian="zh" style:country-asian="CN" style:font-name-complex="Verdana" style:font-family-complex="Verdana" style:font-family-generic-complex="swiss" style:font-pitch-complex="variable" style:font-size-complex="12pt" style:language-complex="hi" style:country-complex="IN" fo:hyphenate="false" fo:hyphenation-remain-char-count="2" fo:hyphenation-push-char-count="2"/>
    </style:style>
    <style:style style:name="lyt-aqua_7e_LT_7e_Notizen" style:display-name="lyt-aqua~LT~Notizen" style:family="paragraph">
      <style:paragraph-properties fo:margin-left="0.6cm" fo:margin-right="0cm" fo:orphans="2" fo:widows="2" fo:hyphenation-ladder-count="no-limit" fo:text-indent="-0.6cm" style:auto-text-indent="false" style:vertical-align="baseline"/>
      <style:text-properties fo:color="#000000" style:font-name="Tahoma" fo:font-family="Tahoma" style:font-family-generic="swiss" style:font-pitch="variable" fo:font-size="24pt" fo:language="pt" fo:country="BR" style:letter-kerning="true" style:font-name-asian="Tahoma" style:font-family-asian="Tahoma" style:font-family-generic-asian="swiss" style:font-pitch-asian="variable" style:font-size-asian="24pt" style:language-asian="zh" style:country-asian="CN" style:font-name-complex="Verdana" style:font-family-complex="Verdana" style:font-family-generic-complex="swiss" style:font-pitch-complex="variable" style:font-size-complex="12pt" style:language-complex="hi" style:country-complex="IN" fo:hyphenate="false" fo:hyphenation-remain-char-count="2" fo:hyphenation-push-char-count="2"/>
    </style:style>
    <style:style style:name="lyt-aqua_7e_LT_7e_Hintergrundobjekte" style:display-name="lyt-aqua~LT~Hintergrundobjekte"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family-generic-asian="swiss" style:font-pitch-asian="variable" style:font-size-asian="12pt" style:language-asian="zh" style:country-asian="CN" style:font-name-complex="Verdana" style:font-family-complex="Verdana" style:font-family-generic-complex="swiss" style:font-pitch-complex="variable" style:font-size-complex="12pt" style:language-complex="hi" style:country-complex="IN" fo:hyphenate="false" fo:hyphenation-remain-char-count="2" fo:hyphenation-push-char-count="2"/>
    </style:style>
    <style:style style:name="lyt-aqua_7e_LT_7e_Hintergrund" style:display-name="lyt-aqua~LT~Hintergrund"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family-generic-asian="swiss" style:font-pitch-asian="variable" style:font-size-asian="12pt" style:language-asian="zh" style:country-asian="CN" style:font-name-complex="Verdana" style:font-family-complex="Verdana" style:font-family-generic-complex="swiss" style:font-pitch-complex="variable" style:font-size-complex="12pt" style:language-complex="hi" style:country-complex="IN" fo:hyphenate="false" fo:hyphenation-remain-char-count="2" fo:hyphenation-push-char-count="2"/>
    </style:style>
    <style:style style:name="Texto_20_de_20_comentário" style:display-name="Texto de comentário" style:family="paragraph" style:parent-style-name="Standard">
      <style:text-properties fo:font-size="10pt" style:font-size-asian="10pt" style:font-name-complex="Mangal" style:font-family-complex="Mangal, 'Courier New'" style:font-family-generic-complex="roman" style:font-pitch-complex="variable" style:font-size-complex="9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Mangal" style:font-family-complex="Mangal, 'Courier New'" style:font-family-generic-complex="roman" style:font-pitch-complex="variable" style:font-size-complex="8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nte_20_parág._20_padrão" style:display-name="Fonte parág. padrão" style:family="text"/>
    <style:style style:name="Numbering_20_Symbols_20__28_user_29_" style:display-name="Numbering Symbols (user)" style:family="text"/>
    <style:style style:name="Internet_20_link_20__28_user_29_" style:display-name="Internet link (user)" style:family="text">
      <style:text-properties fo:color="#000080" style:text-underline-style="solid" style:text-underline-width="auto" style:text-underline-color="font-color"/>
    </style:style>
    <style:style style:name="Footnote_20_Symbol_20__28_user_29_" style:display-name="Footnote Symbol (user)" style:family="text"/>
    <style:style style:name="Footnote_20_anchor_20__28_user_29_" style:display-name="Footnote anchor (user)" style:family="text">
      <style:text-properties style:text-position="super 58%"/>
    </style:style>
    <style:style style:name="Footnote_20_Symbol" style:display-name="Footnote Symbol" style:family="text">
      <style:text-properties style:text-position="super 58%"/>
    </style:style>
    <style:style style:name="Ref._20_de_20_comentário" style:display-name="Ref. de comentário" style:family="text">
      <style:text-properties fo:font-size="8pt" style:font-size-asian="8pt" style:font-size-complex="8pt"/>
    </style:style>
    <style:style style:name="Texto_20_de_20_comentário_20_Char" style:display-name="Texto de comentário Char" style:family="text">
      <style:text-properties style:letter-kerning="true" style:language-asian="zh" style:country-asian="CN" style:font-name-complex="Mangal" style:font-family-complex="Mangal, 'Courier New'" style:font-family-generic-complex="roman" style:font-pitch-complex="variable" style:font-size-complex="9pt" style:language-complex="hi" style:country-complex="IN"/>
    </style:style>
    <style:style style:name="Assunto_20_do_20_comentário_20_Char" style:display-name="Assunto do comentário Char" style:family="text">
      <style:text-properties fo:font-weight="bold" style:letter-kerning="true" style:language-asian="zh" style:country-asian="CN" style:font-weight-asian="bold" style:font-name-complex="Mangal" style:font-family-complex="Mangal, 'Courier New'" style:font-family-generic-complex="roman" style:font-pitch-complex="variable" style:font-size-complex="9pt" style:language-complex="hi" style:country-complex="IN" style:font-weight-complex="bold"/>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Mangal" style:font-family-complex="Mangal, 'Courier New'" style:font-family-generic-complex="roman" style:font-pitch-complex="variable" style:font-size-complex="8pt" style:language-complex="hi" style:country-complex="I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dor Segurança</meta:initial-creator>
    <meta:creation-date>2018-06-21T17:02:00</meta:creation-date>
    <dc:date>2018-07-20T18:10:12.602000000</dc:date>
    <meta:editing-cycles>10</meta:editing-cycles>
    <meta:editing-duration>PT3H5M54S</meta:editing-duration>
    <meta:generator>LibreOffice/5.4.3.2$Windows_X86_64 LibreOffice_project/92a7159f7e4af62137622921e809f8546db437e5</meta:generator>
    <meta:document-statistic meta:table-count="0" meta:image-count="0" meta:object-count="0" meta:page-count="10" meta:paragraph-count="116" meta:word-count="5190" meta:character-count="33494" meta:non-whitespace-character-count="28362"/>
  </office:meta>
</office:document-meta>
</file>