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officeooo:paragraph-rsid="002a4339"/>
    </style:style>
    <style:style style:name="P2"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officeooo:paragraph-rsid="00a1eef6"/>
    </style:style>
    <style:style style:name="P3"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style>
    <style:style style:name="P4" style:family="paragraph" style:parent-style-name="Default">
      <loext:graphic-properties draw:fill-gradient-name="gradient" draw:fill-hatch-name="hatch"/>
      <style:paragraph-properties fo:margin-top="0cm" fo:margin-bottom="0cm" loext:contextual-spacing="false" fo:line-height="150%"/>
      <style:text-properties style:text-line-through-style="none" style:text-line-through-type="none" style:font-name="Times New Roman" fo:font-size="12pt" style:text-underline-style="none" fo:font-weight="normal" officeooo:paragraph-rsid="00958de8" fo:background-color="transparent" style:font-size-asian="12pt" style:font-weight-asian="normal" style:font-size-complex="12pt" style:font-weight-complex="normal"/>
    </style:style>
    <style:style style:name="P5"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fo:font-weight="bold" fo:background-color="transparent" style:font-size-asian="12pt" style:font-weight-asian="bold" style:font-size-complex="12pt" style:font-weight-complex="bold"/>
    </style:style>
    <style:style style:name="P6"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rsid="00400561" officeooo:paragraph-rsid="00400561" fo:background-color="transparent" style:font-size-asian="12pt" style:font-size-complex="12pt"/>
    </style:style>
    <style:style style:name="P7"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rsid="0040921f" officeooo:paragraph-rsid="0040921f" fo:background-color="transparent" style:font-size-asian="12pt" style:font-size-complex="12pt"/>
    </style:style>
    <style:style style:name="P8"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rsid="0052a9f8" officeooo:paragraph-rsid="0052a9f8" fo:background-color="transparent" style:font-size-asian="12pt" style:font-size-complex="12pt"/>
    </style:style>
    <style:style style:name="P9"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rsid="00559098" officeooo:paragraph-rsid="00559098" fo:background-color="transparent" style:font-size-asian="12pt" style:font-size-complex="12pt"/>
    </style:style>
    <style:style style:name="P10"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rsid="0058690c" officeooo:paragraph-rsid="0058690c" fo:background-color="transparent" style:font-size-asian="12pt" style:font-size-complex="12pt"/>
    </style:style>
    <style:style style:name="P11" style:family="paragraph" style:parent-style-name="Default">
      <loext:graphic-properties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rsid="00a1eef6" officeooo:paragraph-rsid="00a1eef6" fo:background-color="transparent" style:font-size-asian="12pt" style:font-size-complex="12pt"/>
    </style:style>
    <style:style style:name="P12"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paragraph-rsid="00400561" fo:background-color="transparent" style:font-size-asian="12pt" style:font-size-complex="12pt"/>
    </style:style>
    <style:style style:name="P13"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fo:background-color="transparent" style:font-size-asian="12pt" style:font-size-complex="12pt"/>
    </style:style>
    <style:style style:name="P14"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paragraph-rsid="0053c467" fo:background-color="transparent" style:font-size-asian="12pt" style:font-size-complex="12pt"/>
    </style:style>
    <style:style style:name="P15"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text-line-through-style="none" style:text-line-through-type="none" style:font-name="Times New Roman" fo:font-size="12pt" style:text-underline-style="none" officeooo:paragraph-rsid="00559098" fo:background-color="transparent" style:font-size-asian="12pt" style:font-size-complex="12pt"/>
    </style:style>
    <style:style style:name="P16"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color="#000000" style:font-name="Times New Roman" fo:font-size="12pt" fo:font-weight="normal" officeooo:rsid="00857692" officeooo:paragraph-rsid="00857692" fo:background-color="transparent" style:font-size-asian="12pt" style:font-weight-asian="normal" style:font-size-complex="12pt" style:font-weight-complex="normal"/>
    </style:style>
    <style:style style:name="P17"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color="#000000" style:font-name="Times New Roman" fo:font-size="12pt" fo:font-weight="normal" officeooo:paragraph-rsid="00841a11" fo:background-color="transparent" style:font-size-asian="12pt" style:font-weight-asian="normal" style:font-size-complex="12pt" style:font-weight-complex="normal"/>
    </style:style>
    <style:style style:name="P18"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color="#000000" style:text-line-through-style="none" style:text-line-through-type="none" style:font-name="Times New Roman" fo:font-size="12pt" style:text-underline-style="none" fo:font-weight="normal" officeooo:paragraph-rsid="00857692" fo:background-color="transparent" style:font-size-asian="12pt" style:font-weight-asian="normal" style:font-size-complex="12pt" style:font-weight-complex="normal"/>
    </style:style>
    <style:style style:name="P19"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400561" fo:background-color="transparent" style:font-size-asian="12pt" style:font-weight-asian="normal" style:font-size-complex="12pt" style:font-weight-complex="normal"/>
    </style:style>
    <style:style style:name="P20"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86a6af" fo:background-color="transparent" style:font-size-asian="12pt" style:font-weight-asian="normal" style:font-size-complex="12pt" style:font-weight-complex="normal"/>
    </style:style>
    <style:style style:name="P21"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fo:font-weight="normal" officeooo:paragraph-rsid="004f85c0" fo:background-color="transparent" style:font-size-asian="12pt" style:font-weight-asian="normal" style:font-size-complex="12pt" style:font-weight-complex="normal"/>
    </style:style>
    <style:style style:name="P22"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3"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rsid="00400561" officeooo:paragraph-rsid="00400561" fo:background-color="transparent" style:font-size-asian="12pt" style:font-size-complex="12pt"/>
    </style:style>
    <style:style style:name="P24"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rsid="0052a9f8" officeooo:paragraph-rsid="0052a9f8" fo:background-color="transparent" style:font-size-asian="12pt" style:font-size-complex="12pt"/>
    </style:style>
    <style:style style:name="P25"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rsid="0053c467" officeooo:paragraph-rsid="0053c467" fo:background-color="transparent" style:font-size-asian="12pt" style:font-size-complex="12pt"/>
    </style:style>
    <style:style style:name="P26"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rsid="0056f570" officeooo:paragraph-rsid="0056f570" fo:background-color="transparent" style:font-size-asian="12pt" style:font-size-complex="12pt"/>
    </style:style>
    <style:style style:name="P27" style:family="paragraph" style:parent-style-name="Default">
      <loext:graphic-properties draw:fill-gradient-name="gradient" draw:fill-hatch-name="hatch"/>
      <style:paragraph-properties fo:margin-top="0cm" fo:margin-bottom="0cm" loext:contextual-spacing="false" fo:line-height="150%"/>
      <style:text-properties style:font-name="Times New Roman" fo:font-size="12pt" officeooo:rsid="006a9e6c" officeooo:paragraph-rsid="006a9e6c" fo:background-color="transparent" style:font-size-asian="12pt" style:font-size-complex="12pt"/>
    </style:style>
    <style:style style:name="P28"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4dd413" fo:background-color="transparent" style:font-size-asian="12pt" style:font-size-complex="12pt"/>
    </style:style>
    <style:style style:name="P29"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53c467" fo:background-color="transparent" style:font-size-asian="12pt" style:font-size-complex="12pt"/>
    </style:style>
    <style:style style:name="P30"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559098" fo:background-color="transparent" style:font-size-asian="12pt" style:font-size-complex="12pt"/>
    </style:style>
    <style:style style:name="P31"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5793fe" fo:background-color="transparent" style:font-size-asian="12pt" style:font-size-complex="12pt"/>
    </style:style>
    <style:style style:name="P32"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58690c" fo:background-color="transparent" style:font-size-asian="12pt" style:font-size-complex="12pt"/>
    </style:style>
    <style:style style:name="P33" style:family="paragraph" style:parent-style-name="Default">
      <loext:graphic-properties draw:fill-hatch-name="hatch"/>
      <style:paragraph-properties fo:margin-top="0cm" fo:margin-bottom="0cm" loext:contextual-spacing="false" fo:line-height="150%"/>
      <style:text-properties style:font-name="Times New Roman" fo:font-size="12pt" officeooo:paragraph-rsid="0058690c" fo:background-color="transparent" style:font-size-asian="12pt" style:font-size-complex="12pt"/>
    </style:style>
    <style:style style:name="P34"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fo:font-weight="bold" officeooo:rsid="00150082" officeooo:paragraph-rsid="0099a61e" fo:background-color="transparent" style:font-size-asian="12pt" style:font-weight-asian="bold" style:font-size-complex="12pt" style:font-weight-complex="bold"/>
    </style:style>
    <style:style style:name="P35"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a9e0f" officeooo:paragraph-rsid="003a9e0f" fo:background-color="transparent" style:font-size-asian="12pt" style:font-weight-asian="normal" style:font-size-complex="12pt" style:font-weight-complex="normal"/>
    </style:style>
    <style:style style:name="P36"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8c1cc" officeooo:paragraph-rsid="0038c1cc" fo:background-color="transparent" style:font-size-asian="12pt" style:font-weight-asian="normal" style:font-size-complex="12pt" style:font-weight-complex="normal"/>
    </style:style>
    <style:style style:name="P37" style:family="paragraph" style:parent-style-name="Default">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51471f" officeooo:paragraph-rsid="0051471f" fo:background-color="transparent" style:font-size-asian="12pt" style:font-size-complex="12pt"/>
    </style:style>
    <style:style style:name="P38"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38c1cc" officeooo:paragraph-rsid="0038c1cc" fo:background-color="transparent" style:font-size-asian="12pt" style:font-weight-asian="bold" style:font-size-complex="12pt" style:font-weight-complex="bold"/>
    </style:style>
    <style:style style:name="P39"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885abe" officeooo:paragraph-rsid="00885abe" fo:background-color="transparent" style:font-size-asian="12pt" style:font-weight-asian="bold" style:font-size-complex="12pt" style:font-weight-complex="bold"/>
    </style:style>
    <style:style style:name="P40"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4fcb97" officeooo:paragraph-rsid="004fcb97" fo:background-color="transparent" style:font-size-asian="12pt" style:font-weight-asian="normal" style:font-size-complex="12pt" style:font-weight-complex="normal"/>
    </style:style>
    <style:style style:name="P41"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38c1cc" officeooo:paragraph-rsid="00857692" fo:background-color="transparent" style:font-size-asian="12pt" style:font-weight-asian="normal" style:font-size-complex="12pt" style:font-weight-complex="normal"/>
    </style:style>
    <style:style style:name="P42"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04dd413" fo:background-color="transparent" style:font-size-asian="12pt" style:font-weight-asian="normal" style:font-size-complex="12pt" style:font-weight-complex="normal"/>
    </style:style>
    <style:style style:name="P43"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style:font-name="Times New Roman" fo:font-size="12pt" fo:background-color="transparent" style:font-size-asian="12pt" style:font-size-complex="12pt"/>
    </style:style>
    <style:style style:name="P44"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style:text-line-through-style="none" style:text-line-through-type="none" style:font-name="Times New Roman" fo:font-size="12pt" style:text-underline-style="none" officeooo:rsid="004a8812" officeooo:paragraph-rsid="004a8812" fo:background-color="transparent" style:font-size-asian="12pt" style:font-size-complex="12pt"/>
    </style:style>
    <style:style style:name="P45"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style:text-line-through-style="none" style:text-line-through-type="none" style:font-name="Times New Roman" fo:font-size="12pt" style:text-underline-style="none" fo:background-color="transparent" style:font-size-asian="12pt" style:font-size-complex="12pt"/>
    </style:style>
    <style:style style:name="P46"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style:text-line-through-style="none" style:text-line-through-type="none" style:font-name="Times New Roman" fo:font-size="12pt" style:text-underline-style="none" officeooo:paragraph-rsid="004a8812" fo:background-color="transparent" style:font-size-asian="12pt" style:font-size-complex="12pt"/>
    </style:style>
    <style:style style:name="P47"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style:text-line-through-style="none" style:text-line-through-type="none" style:font-name="Times New Roman" fo:font-size="12pt" style:text-underline-style="none" fo:font-weight="normal" officeooo:paragraph-rsid="004dd413" fo:background-color="transparent" style:font-size-asian="12pt" style:font-weight-asian="normal" style:font-size-complex="12pt" style:font-weight-complex="normal"/>
    </style:style>
    <style:style style:name="P48" style:family="paragraph" style:parent-style-name="Default">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use-window-font-color="true" style:text-line-through-style="none" style:text-line-through-type="none" style:font-name="Times New Roman" fo:font-size="12pt" style:text-underline-style="none" fo:font-weight="normal" officeooo:paragraph-rsid="00841a11" fo:background-color="transparent" style:font-size-asian="12pt" style:font-weight-asian="normal" style:font-size-complex="12pt" style:font-weight-complex="normal"/>
    </style:style>
    <style:style style:name="P49" style:family="paragraph" style:parent-style-name="Default">
      <loext:graphic-properties draw:fill-hatch-name="hatch"/>
      <style:paragraph-properties fo:margin-top="0cm" fo:margin-bottom="0cm" loext:contextual-spacing="false" fo:line-height="150%" fo:text-align="justify" style:justify-single-word="false"/>
      <style:text-properties style:use-window-font-color="true" style:text-line-through-style="none" style:text-line-through-type="none" style:font-name="Times New Roman" fo:font-size="12pt" style:text-underline-style="none" fo:font-weight="normal" officeooo:paragraph-rsid="00a1eef6" fo:background-color="transparent" style:font-size-asian="12pt" style:font-size-complex="12pt"/>
    </style:style>
    <style:style style:name="P50" style:family="paragraph" style:parent-style-name="Default">
      <loext:graphic-properties draw:fill-gradient-name="gradient" draw:fill-hatch-name="hatch"/>
      <style:paragraph-properties fo:margin-top="0cm" fo:margin-bottom="0cm" loext:contextual-spacing="false" fo:line-height="150%" fo:text-align="justify" style:justify-single-word="false"/>
      <style:text-properties style:use-window-font-color="true" officeooo:paragraph-rsid="004a8812" fo:background-color="transparent"/>
    </style:style>
    <style:style style:name="P51" style:family="paragraph" style:parent-style-name="Default">
      <loext:graphic-properties draw:fill-gradient-name="gradient" draw:fill-hatch-name="hatch"/>
      <style:paragraph-properties fo:line-height="150%" fo:text-align="justify" style:justify-single-word="false"/>
      <style:text-properties style:font-name="Times New Roman" fo:font-size="12pt" fo:font-weight="normal" officeooo:rsid="0091fbf3" officeooo:paragraph-rsid="0091fbf3" fo:background-color="transparent" style:font-size-asian="12pt" style:font-weight-asian="normal" style:font-size-complex="12pt" style:font-weight-complex="normal"/>
    </style:style>
    <style:style style:name="P52" style:family="paragraph" style:parent-style-name="Default">
      <loext:graphic-properties draw:fill-gradient-name="gradient" draw:fill-hatch-name="hatch"/>
      <style:paragraph-properties fo:line-height="15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3" style:family="paragraph" style:parent-style-name="Default">
      <loext:graphic-properties draw:fill-gradient-name="gradient" draw:fill-hatch-name="hatch"/>
      <style:paragraph-properties fo:line-height="150%"/>
      <style:text-properties style:font-name="Times New Roman" fo:font-size="12pt" fo:font-weight="normal" officeooo:paragraph-rsid="00958de8" fo:background-color="transparent" style:font-size-asian="12pt" style:font-weight-asian="normal" style:font-size-complex="12pt" style:font-weight-complex="normal"/>
    </style:style>
    <style:style style:name="P54" style:family="paragraph" style:parent-style-name="Default">
      <loext:graphic-properties draw:fill-gradient-name="gradient" draw:fill-hatch-name="hatch"/>
      <style:paragraph-properties fo:line-height="150%" fo:text-align="justify" style:justify-single-word="false"/>
      <style:text-properties style:font-name="Times New Roman" fo:font-size="12pt" fo:background-color="transparent" style:font-size-asian="12pt" style:font-size-complex="12pt"/>
    </style:style>
    <style:style style:name="P55" style:family="paragraph" style:parent-style-name="Default">
      <loext:graphic-properties draw:fill-gradient-name="gradient" draw:fill-hatch-name="hatch"/>
      <style:paragraph-properties fo:line-height="150%" fo:text-align="justify" style:justify-single-word="false"/>
      <style:text-properties style:font-name="Times New Roman" fo:font-size="12pt" officeooo:paragraph-rsid="005a2f02" fo:background-color="transparent" style:font-size-asian="12pt" style:font-size-complex="12pt"/>
    </style:style>
    <style:style style:name="P56" style:family="paragraph" style:parent-style-name="Default">
      <loext:graphic-properties draw:fill-gradient-name="gradient" draw:fill-hatch-name="hatch"/>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57" style:family="paragraph" style:parent-style-name="Default">
      <loext:graphic-properties draw:fill-gradient-name="gradient" draw:fill-hatch-name="hatch"/>
      <style:paragraph-properties fo:line-height="150%" fo:text-align="justify" style:justify-single-word="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400561" fo:background-color="transparent" style:font-size-asian="12pt" style:font-weight-asian="normal" style:font-size-complex="12pt" style:font-weight-complex="normal"/>
    </style:style>
    <style:style style:name="P58" style:family="paragraph" style:parent-style-name="Default">
      <loext:graphic-properties draw:fill-gradient-name="gradient" draw:fill-hatch-name="hatch"/>
      <style:paragraph-properties fo:line-height="150%" fo:text-align="justify" style:justify-single-word="false"/>
      <style:text-properties style:text-line-through-style="none" style:text-line-through-type="none" style:font-name="Times New Roman" fo:font-size="12pt" style:text-underline-style="none" officeooo:paragraph-rsid="005a2f02" fo:background-color="transparent" style:font-size-asian="12pt" style:font-size-complex="12pt"/>
    </style:style>
    <style:style style:name="P59" style:family="paragraph" style:parent-style-name="Default">
      <loext:graphic-properties draw:fill-gradient-name="gradient" draw:fill-hatch-name="hatch"/>
      <style:paragraph-properties fo:line-height="150%" fo:text-align="justify" style:justify-single-word="false"/>
      <style:text-properties style:text-line-through-style="none" style:text-line-through-type="none" style:font-name="Times New Roman" fo:font-size="12pt" style:text-underline-style="none" fo:background-color="transparent" style:font-size-asian="12pt" style:font-size-complex="12pt"/>
    </style:style>
    <style:style style:name="P60" style:family="paragraph" style:parent-style-name="Default">
      <loext:graphic-properties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style:writing-mode="lr-tb"/>
      <style:text-properties style:font-name="Times New Roman" fo:font-size="12pt" fo:font-style="italic" fo:font-weight="normal" officeooo:paragraph-rsid="0040921f" fo:background-color="transparent" style:font-size-asian="12pt" style:font-style-asian="italic" style:font-weight-asian="normal" style:font-size-complex="12pt" style:font-style-complex="italic" style:font-weight-complex="normal"/>
    </style:style>
    <style:style style:name="P61" style:family="paragraph" style:parent-style-name="Default">
      <loext:graphic-properties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style:writing-mode="lr-tb"/>
      <style:text-properties style:text-line-through-style="none" style:text-line-through-type="none" style:font-name="Times New Roman" fo:font-size="12pt" fo:font-style="italic" style:text-underline-style="none" fo:font-weight="normal" officeooo:paragraph-rsid="0040921f" fo:background-color="transparent" style:font-size-asian="12pt" style:font-style-asian="italic" style:font-weight-asian="normal" style:font-size-complex="12pt" style:font-style-complex="italic" style:font-weight-complex="normal"/>
    </style:style>
    <style:style style:name="P62" style:family="paragraph" style:parent-style-name="Default">
      <loext:graphic-properties draw:fill="none"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Times New Roman" fo:font-size="12pt" fo:font-style="italic" style:text-underline-style="none" fo:background-color="transparent" style:font-size-asian="12pt" style:font-style-asian="italic" style:font-size-complex="12pt" style:font-style-complex="italic"/>
    </style:style>
    <style:style style:name="P63" style:family="paragraph" style:parent-style-name="Default" style:master-page-name="">
      <loext:graphic-properties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style:page-number="auto" style:writing-mode="lr-tb"/>
      <style:text-properties style:font-name="Times New Roman" fo:font-size="12pt" fo:font-style="italic" officeooo:paragraph-rsid="00662f62" fo:background-color="transparent" style:font-size-asian="12pt" style:font-style-asian="italic" style:font-size-complex="12pt" style:font-style-complex="italic"/>
    </style:style>
    <style:style style:name="P64" style:family="paragraph" style:parent-style-name="Default" style:master-page-name="">
      <loext:graphic-properties draw:fill="none"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style="italic" fo:background-color="transparent" style:font-size-asian="12pt" style:font-style-asian="italic" style:font-size-complex="12pt" style:font-style-complex="italic"/>
    </style:style>
    <style:style style:name="P65"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41628f" fo:background-color="transparent" style:font-size-asian="12pt" style:font-weight-asian="normal" style:font-size-complex="12pt" style:font-weight-complex="normal"/>
    </style:style>
    <style:style style:name="P6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paragraph-rsid="00b22d3d" fo:background-color="transparent" style:font-size-asian="12pt" style:font-weight-asian="normal" style:font-name-complex="Times New Roman1" style:font-size-complex="12pt" style:font-weight-complex="normal"/>
    </style:style>
    <style:style style:name="P67"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rsid="00243c88" fo:background-color="transparent" style:font-size-asian="12pt" style:font-weight-asian="bold" style:font-name-complex="Times New Roman1" style:font-size-complex="12pt" style:font-weight-complex="bold"/>
    </style:style>
    <style:style style:name="P68"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rsid="00243c88" officeooo:paragraph-rsid="00243c88" fo:background-color="transparent" style:font-size-asian="12pt" style:font-weight-asian="bold" style:font-name-complex="Times New Roman1" style:font-size-complex="12pt" style:font-weight-complex="bold"/>
    </style:style>
    <style:style style:name="P69"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fo:background-color="transparent" style:font-size-asian="12pt" style:font-weight-asian="bold" style:font-name-complex="Times New Roman1" style:font-size-complex="12pt" style:font-weight-complex="bold"/>
    </style:style>
    <style:style style:name="P7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fo:background-color="transparent" style:font-size-asian="12pt" style:font-weight-asian="bold" style:font-name-complex="Times New Roman1" style:font-size-complex="12pt" style:font-weight-complex="bold"/>
    </style:style>
    <style:style style:name="P71" style:family="paragraph" style:parent-style-name="Standard">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fo:font-weight="bold" fo:background-color="transparent" style:font-size-asian="12pt" style:font-weight-asian="bold" style:font-name-complex="Times New Roman1" style:font-size-complex="12pt" style:font-weight-complex="bold"/>
    </style:style>
    <style:style style:name="P7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25b44" fo:background-color="transparent" style:font-size-asian="12pt" style:font-weight-asian="bold" style:font-name-complex="Times New Roman1" style:font-size-complex="12pt" style:font-weight-complex="bold"/>
    </style:style>
    <style:style style:name="P7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4455b" fo:background-color="transparent" style:font-size-asian="12pt" style:font-weight-asian="bold" style:font-name-complex="Times New Roman1" style:font-size-complex="12pt" style:font-weight-complex="bold"/>
    </style:style>
    <style:style style:name="P7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cc4a4" fo:background-color="transparent" style:font-size-asian="12pt" style:font-weight-asian="bold" style:font-name-complex="Times New Roman1" style:font-size-complex="12pt" style:font-weight-complex="bold"/>
    </style:style>
    <style:style style:name="P7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aef21" fo:background-color="transparent" style:font-size-asian="12pt" style:font-weight-asian="bold" style:font-name-complex="Times New Roman1" style:font-size-complex="12pt" style:font-weight-complex="bold"/>
    </style:style>
    <style:style style:name="P76" style:family="paragraph" style:parent-style-name="Standard">
      <style:paragraph-properties fo:margin-top="0cm" fo:margin-bottom="0cm" loext:contextual-spacing="false" fo:line-height="150%" fo:text-align="justify" style:justify-single-word="false"/>
      <style:text-properties style:font-name="Times New Roman" fo:font-size="12pt" officeooo:rsid="00958de8" officeooo:paragraph-rsid="00958de8" fo:background-color="transparent" style:font-size-asian="12pt" style:font-name-complex="Times New Roman1" style:font-size-complex="12pt"/>
    </style:style>
    <style:style style:name="P77"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name-complex="Times New Roman1" style:font-size-complex="12pt"/>
    </style:style>
    <style:style style:name="P78"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92dd43" fo:background-color="transparent" style:font-size-asian="12pt" style:font-name-complex="Times New Roman1" style:font-size-complex="12pt"/>
    </style:style>
    <style:style style:name="P79"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b22d3d" fo:background-color="transparent" style:font-size-asian="12pt" style:font-name-complex="Times New Roman1" style:font-size-complex="12pt"/>
    </style:style>
    <style:style style:name="P80"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958de8" fo:background-color="transparent" style:font-size-asian="12pt" style:font-name-complex="Times New Roman1" style:font-size-complex="12pt"/>
    </style:style>
    <style:style style:name="P81"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9a6a41" fo:background-color="transparent" style:font-size-asian="12pt" style:font-name-complex="Times New Roman1" style:font-size-complex="12pt"/>
    </style:style>
    <style:style style:name="P82"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83" style:family="paragraph" style:parent-style-name="Standard">
      <loext:graphic-properties draw:fill-gradient-name="gradient" draw:fill-hatch-name="hatch"/>
      <style:paragraph-properties fo:margin-top="0cm" fo:margin-bottom="0cm" loext:contextual-spacing="false" fo:line-height="150%" fo:text-align="justify" style:justify-single-word="false" fo:orphans="2" fo:widows="2"/>
      <style:text-properties style:font-name="Times New Roman" fo:font-size="12pt" officeooo:paragraph-rsid="0052a9f8" fo:background-color="transparent" style:font-size-asian="12pt" style:font-size-complex="12pt"/>
    </style:style>
    <style:style style:name="P8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9a6a41" fo:background-color="transparent" style:font-size-asian="12pt" style:font-size-complex="12pt"/>
    </style:style>
    <style:style style:name="P85"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style:use-window-font-color="true" style:font-name="Times New Roman" fo:font-size="12pt" fo:letter-spacing="normal" fo:font-style="normal" fo:font-weight="normal" officeooo:rsid="0038c1cc" officeooo:paragraph-rsid="0038c1cc" fo:background-color="transparent" style:font-size-asian="12pt" style:font-weight-asian="normal" style:font-size-complex="12pt" style:font-weight-complex="normal"/>
    </style:style>
    <style:style style:name="P86" style:family="paragraph" style:parent-style-name="Standard">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b8637" officeooo:paragraph-rsid="002a4339" fo:background-color="transparent" style:font-size-asian="12pt" style:font-size-complex="12pt"/>
    </style:style>
    <style:style style:name="P87"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400561" officeooo:paragraph-rsid="0041628f" fo:background-color="transparent" style:font-size-asian="12pt" style:font-weight-asian="normal" style:font-size-complex="12pt" style:font-weight-complex="normal"/>
    </style:style>
    <style:style style:name="P88"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49e4d6" officeooo:paragraph-rsid="0049e4d6" fo:background-color="transparent" style:font-size-asian="12pt" style:font-weight-asian="normal" style:font-size-complex="12pt" style:font-weight-complex="normal"/>
    </style:style>
    <style:style style:name="P89"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8c1cc" officeooo:paragraph-rsid="0038c1cc" fo:background-color="transparent" style:font-size-asian="12pt" style:font-weight-asian="normal" style:font-size-complex="12pt" style:font-weight-complex="normal"/>
    </style:style>
    <style:style style:name="P90"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867946" officeooo:paragraph-rsid="00867946" fo:background-color="transparent" style:font-size-asian="12pt" style:font-weight-asian="normal" style:font-size-complex="12pt" style:font-weight-complex="normal"/>
    </style:style>
    <style:style style:name="P91"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8c1cc" officeooo:paragraph-rsid="004dd413" fo:background-color="transparent" style:font-size-asian="12pt" style:font-weight-asian="normal" style:font-size-complex="12pt" style:font-weight-complex="bold"/>
    </style:style>
    <style:style style:name="P92"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8c1cc" officeooo:paragraph-rsid="0038c1cc" fo:background-color="transparent" style:font-size-asian="12pt" style:font-weight-asian="normal" style:font-size-complex="12pt" style:font-weight-complex="bold"/>
    </style:style>
    <style:style style:name="P93"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bold" officeooo:rsid="003ec3e9" officeooo:paragraph-rsid="0040921f" fo:background-color="transparent" style:font-size-asian="12pt" style:font-weight-asian="bold" style:font-size-complex="12pt" style:font-weight-complex="bold"/>
    </style:style>
    <style:style style:name="P94"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a9e0f" officeooo:paragraph-rsid="003a9e0f" fo:background-color="transparent" style:font-size-asian="12pt" style:font-weight-asian="normal" style:font-size-complex="12pt" style:font-weight-complex="normal"/>
    </style:style>
    <style:style style:name="P95"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a9e0f" officeooo:paragraph-rsid="00a5ac0e" fo:background-color="transparent" style:font-size-asian="12pt" style:font-weight-asian="normal" style:font-size-complex="12pt" style:font-weight-complex="normal"/>
    </style:style>
    <style:style style:name="P96"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a9e0f" officeooo:paragraph-rsid="00a77eae" fo:background-color="transparent" style:font-size-asian="12pt" style:font-weight-asian="normal" style:font-size-complex="12pt" style:font-weight-complex="normal"/>
    </style:style>
    <style:style style:name="P97" style:family="paragraph" style:parent-style-name="Standard">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ba119" officeooo:paragraph-rsid="003ba119" fo:background-color="transparent" style:font-size-asian="12pt" style:font-weight-asian="normal" style:font-size-complex="12pt" style:font-weight-complex="normal"/>
    </style:style>
    <style:style style:name="P98" style:family="paragraph" style:parent-style-name="Standard">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51471f" officeooo:paragraph-rsid="0051471f" fo:background-color="transparent" style:font-size-asian="12pt" style:font-size-complex="12pt"/>
    </style:style>
    <style:style style:name="P99"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paragraph-rsid="00925b44" fo:background-color="transparent" style:font-size-asian="12pt" style:font-weight-asian="bold" style:font-name-complex="Times New Roman1" style:font-size-complex="12pt" style:font-weight-complex="bold"/>
    </style:style>
    <style:style style:name="P100"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101" style:family="paragraph" style:parent-style-name="Standard">
      <style:paragraph-properties fo:margin-top="0cm" fo:margin-bottom="0cm" loext:contextual-spacing="false" fo:line-height="150%" fo:text-align="justify" style:justify-single-word="false"/>
      <style:text-properties fo:background-color="transparent"/>
    </style:style>
    <style:style style:name="P102"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2pt" fo:font-weight="bold" fo:background-color="transparent" style:font-size-asian="12pt" style:font-weight-asian="bold" style:font-name-complex="Times New Roman1" style:font-size-complex="12pt" style:font-weight-complex="bold"/>
    </style:style>
    <style:style style:name="P103" style:family="paragraph" style:parent-style-name="Standard">
      <loext:graphic-properties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style:writing-mode="lr-tb"/>
      <style:text-properties style:text-line-through-style="none" style:text-line-through-type="none" style:font-name="Times New Roman" fo:font-size="12pt" fo:font-style="italic" style:text-underline-style="none" fo:font-weight="normal" officeooo:rsid="00662f62" officeooo:paragraph-rsid="00662f62" fo:background-color="transparent" style:font-size-asian="12pt" style:font-style-asian="italic" style:font-weight-asian="normal" style:font-size-complex="12pt" style:font-style-complex="italic" style:font-weight-complex="normal"/>
    </style:style>
    <style:style style:name="P104" style:family="paragraph" style:parent-style-name="Standard">
      <loext:graphic-properties draw:fill="none"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Times New Roman" fo:font-size="12pt" fo:font-style="italic" style:text-underline-style="none" officeooo:rsid="0056f570" officeooo:paragraph-rsid="0056f570" fo:background-color="transparent" style:font-size-asian="12pt" style:font-style-asian="italic" style:font-size-complex="12pt" style:font-style-complex="italic"/>
    </style:style>
    <style:style style:name="P105" style:family="paragraph" style:parent-style-name="Standard">
      <loext:graphic-properties draw:fill="solid" draw:fill-color="#ffffff"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fo:background-color="#ffffff" style:vertical-align="baseline" style:writing-mode="lr-tb"/>
      <style:text-properties fo:font-variant="normal" fo:text-transform="none" fo:color="#000000" style:text-line-through-style="none" style:text-line-through-type="none" style:font-name="Times New Roman" fo:font-size="12pt" fo:letter-spacing="normal" fo:font-style="italic" style:text-underline-style="none" fo:font-weight="normal" officeooo:rsid="003ec3e9" officeooo:paragraph-rsid="0040921f" fo:background-color="transparent" style:font-size-asian="12pt" style:font-style-asian="italic" style:font-weight-asian="normal" style:font-size-complex="12pt" style:font-style-complex="italic" style:font-weight-complex="normal"/>
    </style:style>
    <style:style style:name="P106" style:family="paragraph" style:parent-style-name="Standard" style:master-page-name="">
      <loext:graphic-properties draw:fill="solid" draw:fill-color="#ffffff" draw:fill-gradient-name="gradient" draw:fill-hatch-name="hatch"/>
      <style:paragraph-properties fo:margin-left="2cm" fo:margin-right="0cm" fo:margin-top="0cm" fo:margin-bottom="0cm" loext:contextual-spacing="false" fo:line-height="150%" fo:text-align="justify" style:justify-single-word="false" fo:orphans="2" fo:widows="2" fo:text-indent="0cm" style:auto-text-indent="false" style:page-number="auto" fo:background-color="#ffffff" style:vertical-align="baseline" style:writing-mode="lr-tb"/>
      <style:text-properties fo:font-variant="normal" fo:text-transform="none" fo:color="#000000" style:font-name="Times New Roman" fo:font-size="12pt" fo:letter-spacing="normal" fo:font-style="italic" fo:font-weight="normal" officeooo:rsid="003a9e0f" officeooo:paragraph-rsid="003a9e0f" fo:background-color="transparent" style:font-size-asian="12pt" style:font-style-asian="italic" style:font-weight-asian="normal" style:font-size-complex="12pt" style:font-style-complex="italic" style:font-weight-complex="normal"/>
    </style:style>
    <style:style style:name="P107"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officeooo:rsid="00243c88" officeooo:paragraph-rsid="0024b4d2" fo:background-color="transparent" style:font-size-asian="12pt" style:font-size-complex="12pt"/>
    </style:style>
    <style:style style:name="P108"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officeooo:rsid="00256f7a" officeooo:paragraph-rsid="00256f7a" fo:background-color="transparent" style:font-size-asian="12pt" style:font-size-complex="12pt"/>
    </style:style>
    <style:style style:name="P109"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officeooo:rsid="002fb379" officeooo:paragraph-rsid="005c02a9" fo:background-color="transparent" style:font-size-asian="12pt" style:font-size-complex="12pt"/>
    </style:style>
    <style:style style:name="P110"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fo:background-color="transparent" style:font-size-asian="12pt" style:font-size-complex="12pt"/>
    </style:style>
    <style:style style:name="P111"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officeooo:paragraph-rsid="00284f1a" fo:background-color="transparent" style:font-size-asian="12pt" style:font-size-complex="12pt"/>
    </style:style>
    <style:style style:name="P112"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officeooo:paragraph-rsid="002ffb16" fo:background-color="transparent" style:font-size-asian="12pt" style:font-size-complex="12pt"/>
    </style:style>
    <style:style style:name="P113"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officeooo:paragraph-rsid="0049e4d6" fo:background-color="transparent" style:font-size-asian="12pt" style:font-size-complex="12pt"/>
    </style:style>
    <style:style style:name="P114"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officeooo:paragraph-rsid="004a8812" fo:background-color="transparent" style:font-size-asian="12pt" style:font-size-complex="12pt"/>
    </style:style>
    <style:style style:name="P115"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font-name="Times New Roman" fo:font-size="12pt" fo:font-weight="bold" fo:background-color="transparent" style:font-size-asian="12pt" style:font-weight-asian="bold" style:font-size-complex="12pt" style:font-weight-complex="bold"/>
    </style:style>
    <style:style style:name="P116"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rsid="00440877" officeooo:paragraph-rsid="00440877" fo:background-color="transparent" style:font-size-asian="12pt" style:font-weight-asian="normal" style:font-size-complex="12pt" style:font-weight-complex="normal"/>
    </style:style>
    <style:style style:name="P117"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rsid="00450511" officeooo:paragraph-rsid="00440877" fo:background-color="transparent" style:font-size-asian="12pt" style:font-weight-asian="normal" style:font-size-complex="12pt" style:font-weight-complex="normal"/>
    </style:style>
    <style:style style:name="P118"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rsid="00450511" officeooo:paragraph-rsid="00465e0a" fo:background-color="transparent" style:font-size-asian="12pt" style:font-weight-asian="normal" style:font-size-complex="12pt" style:font-weight-complex="normal"/>
    </style:style>
    <style:style style:name="P119"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655615" fo:background-color="transparent" style:font-size-asian="12pt" style:font-weight-asian="normal" style:font-size-complex="12pt" style:font-weight-complex="normal"/>
    </style:style>
    <style:style style:name="P120"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422eb7" fo:background-color="transparent" style:font-size-asian="12pt" style:font-weight-asian="normal" style:font-size-complex="12pt" style:font-weight-complex="normal"/>
    </style:style>
    <style:style style:name="P121"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4f3e16" fo:background-color="transparent" style:font-size-asian="12pt" style:font-weight-asian="normal" style:font-size-complex="12pt" style:font-weight-complex="normal"/>
    </style:style>
    <style:style style:name="P122"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font-name="Times New Roman" fo:font-size="12pt" fo:font-weight="normal" officeooo:paragraph-rsid="00465e0a" fo:background-color="transparent" style:font-size-asian="12pt" style:font-weight-asian="normal" style:font-size-complex="12pt" style:font-weight-complex="normal"/>
    </style:style>
    <style:style style:name="P123"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264cf9" officeooo:paragraph-rsid="0038c1cc" fo:background-color="transparent" style:font-size-asian="12pt" style:font-weight-asian="bold" style:font-size-complex="12pt" style:font-weight-complex="bold"/>
    </style:style>
    <style:style style:name="P124"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36bdcb" officeooo:paragraph-rsid="0038c1cc" fo:background-color="transparent" style:font-size-asian="12pt" style:font-weight-asian="bold" style:font-size-complex="12pt" style:font-weight-complex="bold"/>
    </style:style>
    <style:style style:name="P125"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38c1cc" officeooo:paragraph-rsid="0038c1cc" fo:background-color="transparent" style:font-size-asian="12pt" style:font-weight-asian="bold" style:font-size-complex="12pt" style:font-weight-complex="bold"/>
    </style:style>
    <style:style style:name="P126"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38c1cc" officeooo:paragraph-rsid="003c4652" fo:background-color="transparent" style:font-size-asian="12pt" style:font-weight-asian="bold" style:font-size-complex="12pt" style:font-weight-complex="bold"/>
    </style:style>
    <style:style style:name="P127"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38c1cc" officeooo:paragraph-rsid="004bdfeb" fo:background-color="transparent" style:font-size-asian="12pt" style:font-weight-asian="bold" style:font-size-complex="12pt" style:font-weight-complex="bold"/>
    </style:style>
    <style:style style:name="P128"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3c4652" officeooo:paragraph-rsid="003c4652" fo:background-color="transparent" style:font-size-asian="12pt" style:font-weight-asian="bold" style:font-size-complex="12pt" style:font-weight-complex="bold"/>
    </style:style>
    <style:style style:name="P129"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bold" officeooo:rsid="00422eb7" officeooo:paragraph-rsid="00465e0a" fo:background-color="transparent" style:font-size-asian="12pt" style:font-weight-asian="bold" style:font-size-complex="12pt" style:font-weight-complex="bold"/>
    </style:style>
    <style:style style:name="P130"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fo:font-variant="normal" fo:text-transform="none" fo:color="#000000" style:font-name="Times New Roman" fo:font-size="12pt" fo:letter-spacing="normal" fo:font-style="normal" fo:font-weight="normal" officeooo:rsid="002fb379" officeooo:paragraph-rsid="002fb379" fo:background-color="transparent" style:font-size-asian="12pt" style:font-size-complex="12pt"/>
    </style:style>
    <style:style style:name="P131"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fo:font-variant="normal" fo:text-transform="none" fo:color="#000000" style:font-name="Times New Roman" fo:font-size="12pt" fo:letter-spacing="normal" fo:font-style="normal" fo:font-weight="normal" officeooo:rsid="002fb379" officeooo:paragraph-rsid="002ffb16" fo:background-color="transparent" style:font-size-asian="12pt" style:font-size-complex="12pt"/>
    </style:style>
    <style:style style:name="P132"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fo:font-variant="normal" fo:text-transform="none" fo:color="#000000" style:font-name="Times New Roman" fo:font-size="12pt" fo:letter-spacing="normal" fo:font-style="normal" fo:font-weight="normal" officeooo:rsid="00317fb6" officeooo:paragraph-rsid="002ffb16" fo:background-color="transparent" style:font-size-asian="12pt" style:font-weight-asian="normal" style:font-size-complex="12pt" style:font-weight-complex="normal"/>
    </style:style>
    <style:style style:name="P133"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a9e0f" officeooo:paragraph-rsid="003a9e0f" fo:background-color="transparent" style:font-size-asian="12pt" style:font-weight-asian="normal" style:font-size-complex="12pt" style:font-weight-complex="normal"/>
    </style:style>
    <style:style style:name="P134"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8c1cc" officeooo:paragraph-rsid="0038c1cc" fo:background-color="transparent" style:font-size-asian="12pt" style:font-weight-asian="normal" style:font-size-complex="12pt" style:font-weight-complex="normal"/>
    </style:style>
    <style:style style:name="P135"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3c4652" officeooo:paragraph-rsid="003c4652" fo:background-color="transparent" style:font-size-asian="12pt" style:font-weight-asian="normal" style:font-size-complex="12pt" style:font-weight-complex="normal"/>
    </style:style>
    <style:style style:name="P136"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400561" officeooo:paragraph-rsid="00400561" fo:background-color="transparent" style:font-size-asian="12pt" style:font-weight-asian="normal" style:font-size-complex="12pt" style:font-weight-complex="normal"/>
    </style:style>
    <style:style style:name="P137"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font-name="Times New Roman" fo:font-size="12pt" fo:letter-spacing="normal" fo:font-style="normal" fo:font-weight="normal" officeooo:rsid="00422eb7" officeooo:paragraph-rsid="00422eb7" fo:background-color="transparent" style:font-size-asian="12pt" style:font-weight-asian="normal" style:font-size-complex="12pt" style:font-weight-complex="normal"/>
    </style:style>
    <style:style style:name="P138"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bold" officeooo:rsid="0038c1cc" officeooo:paragraph-rsid="004bdfeb" fo:background-color="transparent" style:font-size-asian="12pt" style:font-weight-asian="bold" style:font-size-complex="12pt" style:font-weight-complex="bold"/>
    </style:style>
    <style:style style:name="P139"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fo:font-variant="normal" fo:text-transform="none" style:use-window-font-color="true" style:font-name="Times New Roman" fo:font-size="12pt" fo:letter-spacing="normal" fo:font-style="normal" fo:font-weight="normal" officeooo:rsid="002df67e" officeooo:paragraph-rsid="002df67e" fo:background-color="transparent" style:font-size-asian="12pt" style:font-size-complex="12pt"/>
    </style:style>
    <style:style style:name="P140"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style:use-window-font-color="true" style:font-name="Times New Roman" fo:font-size="12pt" fo:letter-spacing="normal" fo:font-style="normal" fo:font-weight="normal" officeooo:rsid="00422eb7" officeooo:paragraph-rsid="00422eb7" fo:background-color="transparent" style:font-size-asian="12pt" style:font-weight-asian="normal" style:font-size-complex="12pt" style:font-weight-complex="normal"/>
    </style:style>
    <style:style style:name="P141"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style:use-window-font-color="true" style:font-name="Times New Roman" fo:font-size="12pt" fo:letter-spacing="normal" fo:font-style="normal" fo:font-weight="normal" officeooo:rsid="0038c1cc" officeooo:paragraph-rsid="0038c1cc" fo:background-color="transparent" style:font-size-asian="12pt" style:font-weight-asian="normal" style:font-size-complex="12pt" style:font-weight-complex="normal"/>
    </style:style>
    <style:style style:name="P142"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style:use-window-font-color="true" style:text-line-through-style="none" style:text-line-through-type="none" style:font-name="Times New Roman" fo:font-size="12pt" fo:letter-spacing="normal" fo:font-style="normal" style:text-underline-style="none" fo:font-weight="bold" officeooo:rsid="0038c1cc" officeooo:paragraph-rsid="004a8812" fo:background-color="transparent" style:font-size-asian="12pt" style:font-weight-asian="bold" style:font-size-complex="12pt" style:font-weight-complex="bold"/>
    </style:style>
    <style:style style:name="P143"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text-line-through-style="none" style:text-line-through-type="none" style:font-name="Times New Roman" fo:font-size="12pt" style:text-underline-style="none" officeooo:paragraph-rsid="0049e4d6" fo:background-color="transparent" style:font-size-asian="12pt" style:font-size-complex="12pt"/>
    </style:style>
    <style:style style:name="P144"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background-color="#ffffff" style:vertical-align="baseline"/>
      <style:text-properties style:use-window-font-color="true" style:font-name="Times New Roman" fo:font-size="12pt" officeooo:paragraph-rsid="002df67e" fo:background-color="transparent" style:font-size-asian="12pt" style:font-size-complex="12pt"/>
    </style:style>
    <style:style style:name="P145"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style:use-window-font-color="true" style:font-name="Times New Roman" fo:font-size="12pt" fo:font-weight="normal" officeooo:paragraph-rsid="008a33cb" fo:background-color="transparent" style:font-size-asian="12pt" style:font-weight-asian="normal" style:font-size-complex="12pt" style:font-weight-complex="normal"/>
    </style:style>
    <style:style style:name="P146"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officeooo:paragraph-rsid="007c4fa2" fo:background-color="transparent"/>
    </style:style>
    <style:style style:name="P147" style:family="paragraph" style:parent-style-name="Normal_20__28_Web_29_">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officeooo:paragraph-rsid="008a33cb" fo:background-color="transparent"/>
    </style:style>
    <style:style style:name="P148"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font-weight="bold" fo:background-color="transparent" style:font-weight-asian="bold" style:font-weight-complex="bold"/>
    </style:style>
    <style:style style:name="P149" style:family="paragraph" style:parent-style-name="Normal_20__28_Web_29_">
      <loext:graphic-properties draw:fill="solid" draw:fill-color="#ffffff"/>
      <style:paragraph-properties fo:margin-top="0cm" fo:margin-bottom="0cm" loext:contextual-spacing="false" fo:line-height="150%" fo:text-align="center" style:justify-single-word="false" fo:break-before="page" fo:background-color="#ffffff" style:vertical-align="baseline"/>
      <style:text-properties fo:font-weight="bold" fo:background-color="transparent" style:font-weight-asian="bold" style:font-weight-complex="bold"/>
    </style:style>
    <style:style style:name="P150" style:family="paragraph" style:parent-style-name="Text_20_body">
      <style:paragraph-properties fo:text-align="justify" style:justify-single-word="false" fo:orphans="2" fo:widows="2"/>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P151" style:family="paragraph" style:parent-style-name="Text_20_body" style:list-style-name="L1">
      <loext:graphic-properties draw:fill="solid" draw:fill-color="#ffffff" draw:fill-gradient-name="Gradient_20_1" draw:fill-hatch-name="hatch" draw:opacity="100%"/>
      <style:paragraph-properties fo:margin-top="0cm" fo:margin-bottom="0cm" loext:contextual-spacing="false" fo:line-height="150%" fo:text-align="justify" style:justify-single-word="false" fo:orphans="2" fo:widows="2" fo:background-color="#ffffff" fo:padding="0cm" fo:border="none"/>
    </style:style>
    <style:style style:name="P152" style:family="paragraph" style:parent-style-name="Text_20_body" style:list-style-name="L1">
      <loext:graphic-properties draw:fill="solid" draw:fill-color="#ffffff" draw:fill-gradient-name="Gradient_20_1" draw:fill-hatch-name="hatch" draw:opacity="100%"/>
      <style:paragraph-properties fo:margin-top="0cm" fo:margin-bottom="0cm" loext:contextual-spacing="false" fo:line-height="150%" fo:text-align="justify" style:justify-single-word="false" fo:orphans="2" fo:widows="2" fo:background-color="#ffffff" fo:padding="0cm" fo:border="none"/>
      <style:text-properties fo:font-variant="normal" fo:text-transform="none" style:font-name="Times New Roman" fo:font-size="12pt" fo:letter-spacing="normal" fo:font-style="normal" fo:font-weight="normal" fo:background-color="transparent" style:font-size-asian="12pt" style:font-size-complex="12pt"/>
    </style:style>
    <style:style style:name="P153"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2b8637" officeooo:paragraph-rsid="002b8a1b" fo:background-color="transparent" style:font-size-asian="12pt" style:font-size-complex="12pt"/>
    </style:style>
    <style:style style:name="P154"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2b8a1b" officeooo:paragraph-rsid="002b8a1b" fo:background-color="transparent" style:font-size-asian="12pt" style:font-size-complex="12pt"/>
    </style:style>
    <style:style style:name="P155" style:family="paragraph" style:parent-style-name="Text_20_body">
      <loext:graphic-properties draw:fill-gradient-name="gradient" draw:fill-hatch-name="hatch"/>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rsid="00317fb6" officeooo:paragraph-rsid="00317fb6" fo:background-color="transparent" style:font-size-asian="12pt" style:font-size-complex="12pt"/>
    </style:style>
    <style:style style:name="P156" style:family="paragraph" style:parent-style-name="Text_20_body">
      <loext:graphic-properties draw:fill-gradient-name="gradient" draw:fill-hatch-name="hatch"/>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rsid="002ffb16" officeooo:paragraph-rsid="00317fb6" fo:background-color="transparent" style:font-size-asian="12pt" style:font-size-complex="12pt"/>
    </style:style>
    <style:style style:name="P157" style:family="paragraph" style:parent-style-name="Text_20_body">
      <loext:graphic-properties draw:fill-gradient-name="gradient" draw:fill-hatch-name="hatch"/>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rsid="0033f40e" officeooo:paragraph-rsid="0032b16d" fo:background-color="transparent" style:font-size-asian="12pt" style:font-size-complex="12pt"/>
    </style:style>
    <style:style style:name="P158"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32b16d" officeooo:paragraph-rsid="0032b16d" fo:background-color="transparent" style:font-size-asian="12pt" style:font-size-complex="12pt"/>
    </style:style>
    <style:style style:name="P159"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36bdcb" officeooo:paragraph-rsid="005ddf2f" fo:background-color="transparent" style:font-size-asian="12pt" style:font-size-complex="12pt"/>
    </style:style>
    <style:style style:name="P160"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rsid="0051471f" officeooo:paragraph-rsid="0051471f" fo:background-color="transparent" style:font-size-asian="12pt" style:font-size-complex="12pt"/>
    </style:style>
    <style:style style:name="P161"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62"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354030" fo:background-color="transparent" style:font-size-asian="12pt" style:font-size-complex="12pt"/>
    </style:style>
    <style:style style:name="P163"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fo:color="#000000" style:font-name="Times New Roman" fo:font-size="12pt" fo:letter-spacing="normal" fo:font-style="normal" fo:font-weight="normal" officeooo:paragraph-rsid="0092dd43" fo:background-color="transparent" style:font-size-asian="12pt" style:font-size-complex="12pt"/>
    </style:style>
    <style:style style:name="P164" style:family="paragraph" style:parent-style-name="Text_20_body">
      <loext:graphic-properties draw:fill-gradient-name="gradient" draw:fill-hatch-name="hatch"/>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paragraph-rsid="00317fb6" fo:background-color="transparent" style:font-size-asian="12pt" style:font-size-complex="12pt"/>
    </style:style>
    <style:style style:name="P165" style:family="paragraph" style:parent-style-name="Text_20_body">
      <loext:graphic-properties draw:fill-gradient-name="gradient" draw:fill-hatch-name="hatch"/>
      <style:paragraph-properties fo:margin-top="0cm" fo:margin-bottom="0cm" loext:contextual-spacing="false" fo:line-height="150%" fo:orphans="2" fo:widows="2"/>
      <style:text-properties fo:font-variant="normal" fo:text-transform="none" fo:color="#000000" style:font-name="Times New Roman" fo:font-size="12pt" fo:letter-spacing="normal" fo:font-style="normal" fo:font-weight="normal" officeooo:paragraph-rsid="00925b44" fo:background-color="transparent" style:font-size-asian="12pt" style:font-size-complex="12pt"/>
    </style:style>
    <style:style style:name="P166" style:family="paragraph" style:parent-style-name="Text_20_body">
      <loext:graphic-properties draw:fill="solid" draw:fill-color="#ffffff" draw:fill-gradient-name="gradient" draw:fill-hatch-name="hatch"/>
      <style:paragraph-properties fo:margin-top="0cm" fo:margin-bottom="0cm" loext:contextual-spacing="false" fo:line-height="150%" fo:text-align="justify" style:justify-single-word="false" fo:orphans="2" fo:widows="2" fo:background-color="#ffffff" style:vertical-align="baseli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4fcb97" officeooo:paragraph-rsid="004fcb97" fo:background-color="transparent" style:font-size-asian="12pt" style:font-weight-asian="normal" style:font-size-complex="12pt" style:font-weight-complex="normal"/>
    </style:style>
    <style:style style:name="P167"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fo:font-variant="normal" fo:text-transform="none" style:use-window-font-color="true" style:font-name="Times New Roman" fo:font-size="12pt" fo:letter-spacing="normal" fo:font-style="normal" fo:font-weight="normal" officeooo:rsid="002b8a1b" officeooo:paragraph-rsid="002b8a1b" fo:background-color="transparent" style:font-size-asian="12pt" style:font-size-complex="12pt"/>
    </style:style>
    <style:style style:name="P168"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style:font-name="Times New Roman" fo:font-size="12pt" officeooo:rsid="002b8a1b" officeooo:paragraph-rsid="002b8a1b" fo:background-color="transparent" style:font-size-asian="12pt" style:font-size-complex="12pt"/>
    </style:style>
    <style:style style:name="P169" style:family="paragraph" style:parent-style-name="Text_20_body">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317fb6" fo:background-color="transparent" style:font-size-asian="12pt" style:font-size-complex="12pt"/>
    </style:style>
    <style:style style:name="P170" style:family="paragraph" style:parent-style-name="Text_20_body">
      <loext:graphic-properties draw:fill-gradient-name="gradient" draw:fill-hatch-name="hatch"/>
      <style:paragraph-properties fo:margin-top="0cm" fo:margin-bottom="0cm" loext:contextual-spacing="false" fo:line-height="150%" fo:text-align="justify" style:justify-single-word="false"/>
      <style:text-properties style:font-name="Times New Roman" fo:font-size="12pt" officeooo:paragraph-rsid="0032b16d" fo:background-color="transparent" style:font-size-asian="12pt" style:font-size-complex="12pt"/>
    </style:style>
    <style:style style:name="P171"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style:font-name="Times New Roman" fo:font-size="12pt" fo:background-color="transparent" style:font-size-asian="12pt" style:font-size-complex="12pt"/>
    </style:style>
    <style:style style:name="P172" style:family="paragraph" style:parent-style-name="Text_20_body">
      <loext:graphic-properties draw:fill-gradient-name="gradient" draw:fill-hatch-name="hatch"/>
      <style:paragraph-properties fo:margin-top="0cm" fo:margin-bottom="0cm" loext:contextual-spacing="false" fo:line-height="150%" fo:text-align="justify" style:justify-single-word="false" fo:orphans="2" fo:widows="2"/>
      <style:text-properties style:font-name="Times New Roman" fo:font-size="12pt" officeooo:paragraph-rsid="0092dd43" fo:background-color="transparent" style:font-size-asian="12pt" style:font-size-complex="12pt"/>
    </style:style>
    <style:style style:name="P173" style:family="paragraph" style:parent-style-name="Text_20_body">
      <loext:graphic-properties draw:fill-gradient-name="gradient" draw:fill-hatch-name="hatch"/>
      <style:paragraph-properties fo:margin-top="0cm" fo:margin-bottom="0cm" loext:contextual-spacing="false" fo:line-height="150%" fo:orphans="2" fo:widows="2"/>
      <style:text-properties style:font-name="Times New Roman" fo:font-size="12pt" officeooo:paragraph-rsid="00925b44" fo:background-color="transparent" style:font-size-asian="12pt" style:font-name-complex="Times New Roman1"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background-color="transparent" loext:char-shading-value="0" style:font-size-asian="12pt" style:font-size-complex="12pt"/>
    </style:style>
    <style:style style:name="T3" style:family="text">
      <style:text-properties style:font-name="Times New Roman" fo:font-size="12pt" fo:background-color="transparent" loext:char-shading-value="0" style:font-size-asian="12pt" style:font-size-complex="12pt"/>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284f1a"/>
    </style:style>
    <style:style style:name="T7" style:family="text">
      <style:text-properties fo:font-variant="normal" fo:text-transform="none" fo:color="#000000" fo:letter-spacing="normal" fo:font-style="normal" fo:font-weight="normal" officeooo:rsid="002b8637"/>
    </style:style>
    <style:style style:name="T8" style:family="text">
      <style:text-properties fo:font-variant="normal" fo:text-transform="none" fo:color="#000000" fo:letter-spacing="normal" fo:font-style="normal" fo:font-weight="normal" officeooo:rsid="002df67e"/>
    </style:style>
    <style:style style:name="T9" style:family="text">
      <style:text-properties fo:font-variant="normal" fo:text-transform="none" fo:color="#000000" fo:letter-spacing="normal" fo:font-style="normal" fo:font-weight="normal" officeooo:rsid="002fb379"/>
    </style:style>
    <style:style style:name="T10" style:family="text">
      <style:text-properties fo:font-variant="normal" fo:text-transform="none" fo:color="#000000" fo:letter-spacing="normal" fo:font-style="normal" fo:font-weight="normal" officeooo:rsid="002ffb16"/>
    </style:style>
    <style:style style:name="T11" style:family="text">
      <style:text-properties fo:font-variant="normal" fo:text-transform="none" fo:color="#000000" fo:letter-spacing="normal" fo:font-style="normal" fo:font-weight="normal" officeooo:rsid="00317fb6"/>
    </style:style>
    <style:style style:name="T12" style:family="text">
      <style:text-properties fo:font-variant="normal" fo:text-transform="none" fo:color="#000000" fo:letter-spacing="normal" fo:font-style="normal" fo:font-weight="normal" officeooo:rsid="0032b16d"/>
    </style:style>
    <style:style style:name="T13" style:family="text">
      <style:text-properties fo:font-variant="normal" fo:text-transform="none" fo:color="#000000" fo:letter-spacing="normal" fo:font-style="normal" fo:font-weight="normal" officeooo:rsid="00354030"/>
    </style:style>
    <style:style style:name="T14" style:family="text">
      <style:text-properties fo:font-variant="normal" fo:text-transform="none" fo:color="#000000" fo:letter-spacing="normal" fo:font-style="normal" fo:font-weight="normal" officeooo:rsid="0033f40e"/>
    </style:style>
    <style:style style:name="T15" style:family="text">
      <style:text-properties fo:font-variant="normal" fo:text-transform="none" fo:color="#000000" fo:letter-spacing="normal" fo:font-style="normal" fo:font-weight="normal" officeooo:rsid="0052a9f8"/>
    </style:style>
    <style:style style:name="T16" style:family="text">
      <style:text-properties fo:font-variant="normal" fo:text-transform="none" fo:color="#000000" fo:letter-spacing="normal" fo:font-style="normal" fo:font-weight="normal" officeooo:rsid="005a2f02"/>
    </style:style>
    <style:style style:name="T17" style:family="text">
      <style:text-properties fo:font-variant="normal" fo:text-transform="none" fo:color="#000000" fo:letter-spacing="normal" fo:font-style="normal" fo:font-weight="normal" officeooo:rsid="005c02a9"/>
    </style:style>
    <style:style style:name="T18" style:family="text">
      <style:text-properties fo:font-variant="normal" fo:text-transform="none" fo:color="#000000" fo:letter-spacing="normal" fo:font-style="normal" fo:font-weight="normal" officeooo:rsid="005d145c"/>
    </style:style>
    <style:style style:name="T19" style:family="text">
      <style:text-properties fo:font-variant="normal" fo:text-transform="none" fo:color="#000000" fo:letter-spacing="normal" fo:font-style="normal" fo:font-weight="normal" officeooo:rsid="00317fb6" style:font-weight-asian="normal" style:font-weight-complex="normal"/>
    </style:style>
    <style:style style:name="T20" style:family="text">
      <style:text-properties fo:font-variant="normal" fo:text-transform="none" fo:color="#000000" fo:letter-spacing="normal" fo:font-style="normal" fo:font-weight="normal" officeooo:rsid="0049e4d6" style:font-weight-asian="normal" style:font-weight-complex="normal"/>
    </style:style>
    <style:style style:name="T21" style:family="text">
      <style:text-properties fo:font-variant="normal" fo:text-transform="none" fo:color="#000000" fo:letter-spacing="normal" fo:font-style="normal" fo:font-weight="normal" officeooo:rsid="00422eb7" style:font-weight-asian="normal" style:font-weight-complex="normal"/>
    </style:style>
    <style:style style:name="T22" style:family="text">
      <style:text-properties fo:font-variant="normal" fo:text-transform="none" fo:color="#000000" fo:letter-spacing="normal" fo:font-style="normal" fo:font-weight="normal" officeooo:rsid="00ae9c18" style:font-weight-asian="normal" style:font-weight-complex="normal"/>
    </style:style>
    <style:style style:name="T23" style:family="text">
      <style:text-properties fo:font-variant="normal" fo:text-transform="none" fo:color="#000000" fo:letter-spacing="normal" fo:font-style="normal" fo:font-weight="normal" officeooo:rsid="006c9bfd"/>
    </style:style>
    <style:style style:name="T24" style:family="text">
      <style:text-properties fo:font-variant="normal" fo:text-transform="none" fo:color="#000000" fo:letter-spacing="normal" fo:font-style="normal" fo:font-weight="normal" officeooo:rsid="006f3cde"/>
    </style:style>
    <style:style style:name="T25" style:family="text">
      <style:text-properties fo:font-variant="normal" fo:text-transform="none" fo:color="#000000" fo:letter-spacing="normal" fo:font-style="normal" fo:font-weight="normal" officeooo:rsid="006fc7d4"/>
    </style:style>
    <style:style style:name="T26" style:family="text">
      <style:text-properties fo:font-variant="normal" fo:text-transform="none" fo:color="#000000" fo:letter-spacing="normal" fo:font-style="normal" fo:font-weight="normal" officeooo:rsid="0092dd43"/>
    </style:style>
    <style:style style:name="T27" style:family="text">
      <style:text-properties fo:font-variant="normal" fo:text-transform="none" fo:color="#000000" fo:letter-spacing="normal" fo:font-style="normal" fo:font-weight="normal" officeooo:rsid="009427f2"/>
    </style:style>
    <style:style style:name="T28" style:family="text">
      <style:text-properties fo:font-variant="normal" fo:text-transform="none" fo:color="#000000" fo:letter-spacing="normal" fo:font-style="normal" fo:font-weight="normal" officeooo:rsid="0051471f"/>
    </style:style>
    <style:style style:name="T29" style:family="text">
      <style:text-properties fo:font-variant="normal" fo:text-transform="none" fo:color="#000000" fo:letter-spacing="normal" fo:font-style="normal" fo:font-weight="normal" officeooo:rsid="009a6a41"/>
    </style:style>
    <style:style style:name="T30" style:family="text">
      <style:text-properties fo:font-variant="normal" fo:text-transform="none" fo:color="#000000" fo:letter-spacing="normal" fo:font-style="normal" fo:font-weight="normal" officeooo:rsid="009a6a41" fo:background-color="#ffffff" loext:char-shading-value="0" style:font-name-complex="Times New Roman1"/>
    </style:style>
    <style:style style:name="T31" style:family="text">
      <style:text-properties fo:font-variant="normal" fo:text-transform="none" fo:color="#000000" fo:letter-spacing="normal" fo:font-style="normal" fo:font-weight="normal" officeooo:rsid="009a6a41" fo:background-color="#ffffff" loext:char-shading-value="0"/>
    </style:style>
    <style:style style:name="T32" style:family="text">
      <style:text-properties fo:font-variant="normal" fo:text-transform="none" fo:color="#000000" fo:letter-spacing="normal" fo:font-style="normal" fo:font-weight="normal" officeooo:rsid="0051471f" style:font-name-complex="Times New Roman1"/>
    </style:style>
    <style:style style:name="T33" style:family="text">
      <style:text-properties fo:font-variant="normal" fo:text-transform="none" fo:color="#000000" fo:letter-spacing="normal" fo:font-style="normal" fo:font-weight="normal" officeooo:rsid="009a6a41" style:font-name-complex="Times New Roman1"/>
    </style:style>
    <style:style style:name="T34" style:family="text">
      <style:text-properties fo:font-variant="normal" fo:text-transform="none" fo:color="#000000" fo:letter-spacing="normal" fo:font-style="normal" fo:font-weight="normal" fo:background-color="#ffff00" loext:char-shading-value="0"/>
    </style:style>
    <style:style style:name="T35" style:family="text">
      <style:text-properties fo:font-variant="normal" fo:text-transform="none" fo:color="#000000" fo:letter-spacing="normal" fo:font-style="normal" fo:font-weight="normal" officeooo:rsid="00284f1a" fo:background-color="#ffff00" loext:char-shading-value="0"/>
    </style:style>
    <style:style style:name="T36" style:family="text">
      <style:text-properties fo:font-variant="normal" fo:text-transform="none" fo:color="#000000" fo:letter-spacing="normal" fo:font-style="normal" fo:font-weight="normal" officeooo:rsid="005a2f02" fo:background-color="#ffff00" loext:char-shading-value="0"/>
    </style:style>
    <style:style style:name="T37" style:family="text">
      <style:text-properties fo:font-variant="normal" fo:text-transform="none" fo:color="#000000" fo:letter-spacing="normal" fo:font-style="normal" fo:font-weight="normal" officeooo:rsid="00a4824b" fo:background-color="#ffff00" loext:char-shading-value="0"/>
    </style:style>
    <style:style style:name="T38" style:family="text">
      <style:text-properties fo:font-variant="normal" fo:text-transform="none" fo:color="#000000" fo:letter-spacing="normal" fo:font-style="normal" fo:font-weight="normal" officeooo:rsid="00a4824b"/>
    </style:style>
    <style:style style:name="T39" style:family="text">
      <style:text-properties fo:font-variant="normal" fo:text-transform="none" fo:color="#000000" fo:letter-spacing="normal" fo:font-style="normal" fo:font-weight="normal" officeooo:rsid="00b22d3d"/>
    </style:style>
    <style:style style:name="T40" style:family="text">
      <style:text-properties fo:font-variant="normal" fo:text-transform="none" fo:color="#000000" fo:letter-spacing="normal" fo:font-style="normal" officeooo:rsid="003ec3e9"/>
    </style:style>
    <style:style style:name="T41" style:family="text">
      <style:text-properties fo:font-variant="normal" fo:text-transform="none" fo:color="#000000" fo:letter-spacing="normal" fo:font-style="normal" officeooo:rsid="00655615"/>
    </style:style>
    <style:style style:name="T42" style:family="text">
      <style:text-properties fo:font-variant="normal" fo:text-transform="none" fo:color="#000000" fo:letter-spacing="normal" fo:font-style="normal" officeooo:rsid="00422eb7"/>
    </style:style>
    <style:style style:name="T43" style:family="text">
      <style:text-properties fo:font-variant="normal" fo:text-transform="none" fo:color="#000000" fo:letter-spacing="normal" fo:font-style="normal" officeooo:rsid="0038c1cc"/>
    </style:style>
    <style:style style:name="T44" style:family="text">
      <style:text-properties fo:font-variant="normal" fo:text-transform="none" fo:color="#000000" fo:letter-spacing="normal" fo:font-style="normal" officeooo:rsid="0086a6af"/>
    </style:style>
    <style:style style:name="T45" style:family="text">
      <style:text-properties fo:font-variant="normal" fo:text-transform="none" fo:color="#000000" fo:letter-spacing="normal" fo:font-style="normal" officeooo:rsid="00925b44"/>
    </style:style>
    <style:style style:name="T46" style:family="text">
      <style:text-properties fo:font-variant="normal" fo:text-transform="none" fo:color="#000000" fo:letter-spacing="normal" fo:font-style="normal" officeooo:rsid="0092dd43"/>
    </style:style>
    <style:style style:name="T47" style:family="text">
      <style:text-properties fo:font-variant="normal" fo:text-transform="none" fo:color="#000000" fo:letter-spacing="normal" fo:font-style="normal" officeooo:rsid="0032b16d"/>
    </style:style>
    <style:style style:name="T48" style:family="text">
      <style:text-properties fo:font-variant="normal" fo:text-transform="none" fo:color="#000000" fo:letter-spacing="normal" fo:font-style="normal" officeooo:rsid="0051471f"/>
    </style:style>
    <style:style style:name="T49" style:family="text">
      <style:text-properties fo:font-variant="normal" fo:text-transform="none" fo:color="#000000" fo:letter-spacing="normal" fo:font-style="normal" officeooo:rsid="0051471f" fo:background-color="#ffffff" loext:char-shading-value="0"/>
    </style:style>
    <style:style style:name="T50" style:family="text">
      <style:text-properties fo:font-variant="normal" fo:text-transform="none" fo:color="#000000" fo:letter-spacing="normal" fo:font-style="normal" fo:font-weight="bold" officeooo:rsid="0038c1cc" style:font-weight-asian="bold" style:font-weight-complex="bold"/>
    </style:style>
    <style:style style:name="T51" style:family="text">
      <style:text-properties fo:font-variant="normal" fo:text-transform="none" fo:color="#000000" style:text-line-through-style="none" style:text-line-through-type="none" fo:letter-spacing="normal" fo:font-style="normal" style:text-underline-style="none" fo:font-weight="normal"/>
    </style:style>
    <style:style style:name="T52" style:family="text">
      <style:text-properties fo:font-variant="normal" fo:text-transform="none" fo:color="#000000" style:text-line-through-style="none" style:text-line-through-type="none" fo:letter-spacing="normal" fo:font-style="normal" style:text-underline-style="none" fo:font-weight="normal" officeooo:rsid="0052a9f8"/>
    </style:style>
    <style:style style:name="T53" style:family="text">
      <style:text-properties fo:font-variant="normal" fo:text-transform="none" fo:color="#000000" style:text-line-through-style="none" style:text-line-through-type="none" fo:letter-spacing="normal" fo:font-style="normal" style:text-underline-style="none" fo:font-weight="normal" officeooo:rsid="0052a9f8" fo:background-color="#ffffff"/>
    </style:style>
    <style:style style:name="T54" style:family="text">
      <style:text-properties fo:font-variant="normal" fo:text-transform="none" fo:color="#000000" style:text-line-through-style="none" style:text-line-through-type="none" fo:letter-spacing="normal" fo:font-style="normal" style:text-underline-style="none" fo:font-weight="normal" fo:background-color="#ffff00" loext:char-shading-value="0"/>
    </style:style>
    <style:style style:name="T55" style:family="text">
      <style:text-properties fo:font-variant="normal" fo:text-transform="none" fo:color="#000000" style:text-line-through-style="none" style:text-line-through-type="none" fo:letter-spacing="normal" fo:font-style="normal" style:text-underline-style="none" fo:font-weight="normal" officeooo:rsid="0052a9f8" fo:background-color="#ffff00" loext:char-shading-value="0"/>
    </style:style>
    <style:style style:name="T56" style:family="text">
      <style:text-properties fo:font-variant="normal" fo:text-transform="none" fo:color="#000000" style:text-line-through-style="none" style:text-line-through-type="none" fo:letter-spacing="normal" fo:font-style="normal" style:text-underline-style="none" fo:font-weight="normal" officeooo:rsid="0052a9f8" fo:background-color="#ffff00" loext:char-shading-value="0"/>
    </style:style>
    <style:style style:name="T57" style:family="text">
      <style:text-properties fo:font-variant="normal" fo:text-transform="none" fo:color="#000000" style:text-line-through-style="none" style:text-line-through-type="none" fo:letter-spacing="normal" fo:font-style="normal" style:text-underline-style="none" fo:font-weight="normal" fo:background-color="#ffff00" loext:char-shading-value="0"/>
    </style:style>
    <style:style style:name="T58" style:family="text">
      <style:text-properties fo:font-variant="normal" fo:text-transform="none" fo:color="#000000" style:text-line-through-style="none" style:text-line-through-type="none" fo:letter-spacing="normal" fo:font-style="normal" style:text-underline-style="none" fo:font-weight="normal" fo:background-color="#ffffff"/>
    </style:style>
    <style:style style:name="T59" style:family="text">
      <style:text-properties fo:font-variant="normal" fo:text-transform="none" fo:color="#000000" style:text-line-through-style="none" style:text-line-through-type="none" fo:letter-spacing="normal" fo:font-style="normal" style:text-underline-style="none" officeooo:rsid="00655615"/>
    </style:style>
    <style:style style:name="T60" style:family="text">
      <style:text-properties fo:font-variant="normal" fo:text-transform="none" fo:color="#000000" style:text-line-through-style="none" style:text-line-through-type="none" fo:letter-spacing="normal" fo:font-style="normal" style:text-underline-style="none" officeooo:rsid="003ec3e9"/>
    </style:style>
    <style:style style:name="T61" style:family="text">
      <style:text-properties fo:font-variant="normal" fo:text-transform="none" fo:color="#000000" style:text-line-through-style="none" style:text-line-through-type="none" fo:letter-spacing="normal" fo:font-style="normal" style:text-underline-style="none" officeooo:rsid="0041628f"/>
    </style:style>
    <style:style style:name="T62" style:family="text">
      <style:text-properties fo:font-variant="normal" fo:text-transform="none" fo:color="#000000" style:text-line-through-style="none" style:text-line-through-type="none" fo:letter-spacing="normal" fo:font-style="normal" style:text-underline-style="none" officeooo:rsid="004fcb97"/>
    </style:style>
    <style:style style:name="T63" style:family="text">
      <style:text-properties fo:font-variant="normal" fo:text-transform="none" fo:color="#000000" style:text-line-through-style="none" style:text-line-through-type="none" fo:letter-spacing="normal" fo:font-style="normal" style:text-underline-style="none" officeooo:rsid="0086a6af"/>
    </style:style>
    <style:style style:name="T64" style:family="text">
      <style:text-properties fo:font-variant="normal" fo:text-transform="none" fo:color="#000000" style:font-name="Times New Roman" fo:font-size="12pt" fo:letter-spacing="normal" fo:font-style="normal" fo:font-weight="normal" style:font-size-asian="12pt" style:font-size-complex="12pt"/>
    </style:style>
    <style:style style:name="T65" style:family="text">
      <style:text-properties fo:font-variant="normal" fo:text-transform="none" fo:color="#000000" style:font-name="Times New Roman" fo:font-size="12pt" fo:letter-spacing="normal" fo:font-style="normal" fo:font-weight="normal" officeooo:rsid="002a4339" style:font-size-asian="12pt" style:font-size-complex="12pt"/>
    </style:style>
    <style:style style:name="T66" style:family="text">
      <style:text-properties fo:font-variant="normal" fo:text-transform="none" fo:color="#000000" style:font-name="Times New Roman" fo:font-size="12pt" fo:letter-spacing="normal" fo:font-style="normal" fo:font-weight="normal" officeooo:rsid="002b8637" style:font-size-asian="12pt" style:font-size-complex="12pt"/>
    </style:style>
    <style:style style:name="T67" style:family="text">
      <style:text-properties fo:font-variant="normal" fo:text-transform="none" fo:color="#000000" style:font-name="Times New Roman" fo:font-size="12pt" fo:letter-spacing="normal" fo:font-style="normal" fo:font-weight="normal" officeooo:rsid="005a2f02" style:font-size-asian="12pt" style:font-size-complex="12pt"/>
    </style:style>
    <style:style style:name="T68" style:family="text">
      <style:text-properties fo:font-variant="normal" fo:text-transform="none" fo:color="#000000" style:font-name="Times New Roman" fo:font-size="12pt" fo:letter-spacing="normal" fo:font-style="normal" fo:font-weight="normal" officeooo:rsid="00422eb7" style:font-size-asian="12pt" style:font-weight-asian="normal" style:font-size-complex="12pt" style:font-weight-complex="normal"/>
    </style:style>
    <style:style style:name="T69" style:family="text">
      <style:text-properties fo:font-variant="normal" fo:text-transform="none" fo:color="#000000" style:font-name="Times New Roman" fo:font-size="12pt" fo:letter-spacing="normal" fo:font-style="normal" fo:font-weight="normal" officeooo:rsid="00422eb7" style:font-size-asian="12pt" style:font-weight-asian="normal" style:font-size-complex="12pt" style:font-weight-complex="normal" fo:background-color="#ffffff"/>
    </style:style>
    <style:style style:name="T70" style:family="text">
      <style:text-properties fo:font-variant="normal" fo:text-transform="none" fo:color="#000000" style:font-name="Times New Roman" fo:font-size="12pt" fo:letter-spacing="normal" fo:font-style="normal" fo:font-weight="normal" officeooo:rsid="00ac3f74" style:font-size-asian="12pt" style:font-weight-asian="normal" style:font-size-complex="12pt" style:font-weight-complex="normal"/>
    </style:style>
    <style:style style:name="T71" style:family="text">
      <style:text-properties fo:font-variant="normal" fo:text-transform="none" fo:color="#000000" style:font-name="Times New Roman" fo:font-size="12pt" fo:letter-spacing="normal" fo:font-style="normal" fo:font-weight="normal" officeooo:rsid="00ac3f74" style:font-size-asian="12pt" style:font-weight-asian="normal" style:font-size-complex="12pt" style:font-weight-complex="normal" fo:background-color="#ffffff"/>
    </style:style>
    <style:style style:name="T72" style:family="text">
      <style:text-properties fo:font-variant="normal" fo:text-transform="none" fo:color="#000000" style:font-name="Times New Roman" fo:font-size="12pt" fo:letter-spacing="normal" fo:font-style="normal" fo:font-weight="normal" officeooo:rsid="00422eb7" fo:background-color="#ffff00" loext:char-shading-value="0" style:font-size-asian="12pt" style:font-weight-asian="normal" style:font-size-complex="12pt" style:font-weight-complex="normal"/>
    </style:style>
    <style:style style:name="T73" style:family="text">
      <style:text-properties fo:font-variant="normal" fo:text-transform="none" fo:color="#000000" style:font-name="Times New Roman" fo:font-size="12pt" fo:letter-spacing="normal" fo:font-style="normal" fo:font-weight="normal" officeooo:rsid="00ac3f74" fo:background-color="#ffff00" loext:char-shading-value="0" style:font-size-asian="12pt" style:font-weight-asian="normal" style:font-size-complex="12pt" style:font-weight-complex="normal"/>
    </style:style>
    <style:style style:name="T74"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75" style:family="text">
      <style:text-properties fo:font-variant="normal" fo:text-transform="none" fo:color="#000000" style:font-name="Times New Roman" fo:font-size="12pt" fo:letter-spacing="normal" fo:font-style="normal" fo:font-weight="normal" officeooo:rsid="002a4339" fo:background-color="transparent" loext:char-shading-value="0" style:font-size-asian="12pt" style:font-size-complex="12pt"/>
    </style:style>
    <style:style style:name="T76" style:family="text">
      <style:text-properties fo:font-variant="normal" fo:text-transform="none" fo:color="#000000" style:font-name="Times New Roman" fo:font-size="12pt" fo:letter-spacing="normal" fo:font-style="normal" fo:font-weight="normal" officeooo:rsid="002a4339" fo:background-color="transparent" loext:char-shading-value="0" style:font-size-asian="12pt" style:font-size-complex="12pt"/>
    </style:style>
    <style:style style:name="T77" style:family="text">
      <style:text-properties fo:font-variant="normal" fo:text-transform="none" fo:color="#000000" style:font-name="Times New Roman" fo:font-size="12pt" fo:letter-spacing="normal" fo:font-style="normal" fo:font-weight="normal" officeooo:rsid="002b8637" fo:background-color="transparent" loext:char-shading-value="0" style:font-size-asian="12pt" style:font-size-complex="12pt"/>
    </style:style>
    <style:style style:name="T78" style:family="text">
      <style:text-properties fo:font-variant="normal" fo:text-transform="none" fo:color="#000000" style:font-name="Times New Roman" fo:font-size="12pt" fo:letter-spacing="normal" fo:font-style="normal" fo:font-weight="normal" officeooo:rsid="002b8637" fo:background-color="transparent" loext:char-shading-value="0" style:font-size-asian="12pt" style:font-size-complex="12pt"/>
    </style:style>
    <style:style style:name="T79" style:family="text">
      <style:text-properties fo:font-variant="normal" fo:text-transform="none" fo:color="#000000" style:font-name="Times New Roman" fo:font-size="12pt" fo:letter-spacing="normal" fo:font-style="normal" fo:font-weight="normal" officeooo:rsid="005a2f02" fo:background-color="transparent" loext:char-shading-value="0" style:font-size-asian="12pt" style:font-size-complex="12pt"/>
    </style:style>
    <style:style style:name="T80" style:family="text">
      <style:text-properties fo:font-variant="normal" fo:text-transform="none" fo:color="#000000" style:font-name="Times New Roman" fo:font-size="12pt" fo:letter-spacing="normal" fo:font-style="normal" fo:font-weight="normal" officeooo:rsid="005a2f02" fo:background-color="transparent" loext:char-shading-value="0" style:font-size-asian="12pt" style:font-size-complex="12pt"/>
    </style:style>
    <style:style style:name="T81"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82" style:family="text">
      <style:text-properties fo:font-variant="normal" fo:text-transform="none" fo:letter-spacing="normal" fo:font-style="normal"/>
    </style:style>
    <style:style style:name="T83" style:family="text">
      <style:text-properties fo:font-variant="normal" fo:text-transform="none" fo:letter-spacing="normal" fo:font-style="normal" fo:font-weight="normal"/>
    </style:style>
    <style:style style:name="T84" style:family="text">
      <style:text-properties fo:font-variant="normal" fo:text-transform="none" fo:letter-spacing="normal" fo:font-style="normal" fo:font-weight="normal" officeooo:rsid="002df67e"/>
    </style:style>
    <style:style style:name="T85" style:family="text">
      <style:text-properties fo:font-variant="normal" fo:text-transform="none" fo:letter-spacing="normal" fo:font-style="normal" fo:font-weight="normal" officeooo:rsid="005c02a9"/>
    </style:style>
    <style:style style:name="T86" style:family="text">
      <style:text-properties fo:font-variant="normal" fo:text-transform="none" fo:letter-spacing="normal" fo:font-style="normal" officeooo:rsid="00857692"/>
    </style:style>
    <style:style style:name="T87" style:family="text">
      <style:text-properties fo:font-variant="normal" fo:text-transform="none" fo:letter-spacing="normal" fo:font-style="normal" officeooo:rsid="008a33cb"/>
    </style:style>
    <style:style style:name="T88" style:family="text">
      <style:text-properties fo:font-variant="normal" fo:text-transform="none" fo:letter-spacing="normal" fo:font-style="normal" officeooo:rsid="00a1eef6"/>
    </style:style>
    <style:style style:name="T89" style:family="text">
      <style:text-properties fo:font-variant="normal" fo:text-transform="none" style:use-window-font-color="true" style:font-name="Times New Roman" fo:font-size="12pt" fo:letter-spacing="normal" fo:font-style="normal" fo:font-weight="normal" officeooo:rsid="00422eb7" style:font-size-asian="12pt" style:font-weight-asian="normal" style:font-size-complex="12pt" style:font-weight-complex="normal"/>
    </style:style>
    <style:style style:name="T90" style:family="text">
      <style:text-properties fo:font-variant="normal" fo:text-transform="none" style:use-window-font-color="true" style:font-name="Times New Roman" fo:font-size="12pt" fo:letter-spacing="normal" fo:font-style="normal" fo:font-weight="normal" officeooo:rsid="007c4fa2" style:font-size-asian="12pt" style:font-weight-asian="normal" style:font-size-complex="12pt" style:font-weight-complex="normal"/>
    </style:style>
    <style:style style:name="T91" style:family="text">
      <style:text-properties fo:font-variant="normal" fo:text-transform="none" style:use-window-font-color="true" style:font-name="Times New Roman" fo:font-size="12pt" fo:letter-spacing="normal" fo:font-style="normal" fo:font-weight="normal" officeooo:rsid="00ac3f74" style:font-size-asian="12pt" style:font-weight-asian="normal" style:font-size-complex="12pt" style:font-weight-complex="normal"/>
    </style:style>
    <style:style style:name="T92"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93" style:family="text">
      <style:text-properties fo:font-variant="normal" fo:text-transform="none" style:use-window-font-color="true" style:text-line-through-style="none" style:text-line-through-type="none" fo:letter-spacing="normal" fo:font-style="normal" style:text-underline-style="none"/>
    </style:style>
    <style:style style:name="T94" style:family="text">
      <style:text-properties fo:font-variant="normal" fo:text-transform="none" style:use-window-font-color="true" style:text-line-through-style="none" style:text-line-through-type="none" fo:letter-spacing="normal" fo:font-style="normal" style:text-underline-style="none" officeooo:rsid="0038c1cc"/>
    </style:style>
    <style:style style:name="T95" style:family="text">
      <style:text-properties fo:font-variant="normal" fo:text-transform="none" style:use-window-font-color="true" fo:letter-spacing="normal" fo:font-style="normal" officeooo:rsid="00857692"/>
    </style:style>
    <style:style style:name="T96" style:family="text">
      <style:text-properties fo:font-variant="normal" fo:text-transform="none" style:use-window-font-color="true" fo:letter-spacing="normal" fo:font-style="normal" officeooo:rsid="0038c1cc"/>
    </style:style>
    <style:style style:name="T97" style:family="text">
      <style:text-properties fo:font-variant="normal" fo:text-transform="none" style:font-name="Times New Roman" fo:font-size="12pt" fo:letter-spacing="normal" fo:font-style="normal" fo:font-weight="normal" style:font-size-asian="12pt" style:font-size-complex="12pt"/>
    </style:style>
    <style:style style:name="T98" style:family="text">
      <style:text-properties fo:font-variant="normal" fo:text-transform="none" style:font-name="Times New Roman" fo:font-size="12pt" fo:letter-spacing="normal" fo:font-style="normal" fo:font-weight="normal" style:font-size-asian="12pt" style:font-size-complex="12pt" loext:padding="0cm" loext:border="none"/>
    </style:style>
    <style:style style:name="T99"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style:style>
    <style:style style:name="T100"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loext:padding="0cm" loext:border="none"/>
    </style:style>
    <style:style style:name="T101"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loext:padding="0cm" loext:border="none"/>
    </style:style>
    <style:style style:name="T102"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style:style>
    <style:style style:name="T103" style:family="text">
      <style:text-properties fo:font-variant="normal" fo:text-transform="none" style:font-name="Times New Roman" fo:font-size="12pt" fo:letter-spacing="normal" fo:font-style="italic" fo:font-weight="normal" style:font-size-asian="12pt" style:font-style-asian="italic" style:font-size-complex="12pt" style:font-style-complex="italic" loext:padding="0cm" loext:border="none"/>
    </style:style>
    <style:style style:name="T104" style:family="text">
      <style:text-properties fo:font-variant="normal" fo:text-transform="none" style:font-name="Times New Roman" fo:font-size="12pt" fo:letter-spacing="normal" fo:font-style="italic" fo:font-weight="normal" fo:background-color="transparent" loext:char-shading-value="0" style:font-size-asian="12pt" style:font-style-asian="italic" style:font-size-complex="12pt" style:font-style-complex="italic" loext:padding="0cm" loext:border="none"/>
    </style:style>
    <style:style style:name="T105" style:family="text">
      <style:text-properties fo:font-variant="normal" fo:text-transform="none" style:font-name="Times New Roman" fo:font-size="12pt" fo:letter-spacing="normal" fo:font-style="italic" fo:font-weight="normal" fo:background-color="transparent" loext:char-shading-value="0" style:font-size-asian="12pt" style:font-style-asian="italic" style:font-size-complex="12pt" style:font-style-complex="italic" loext:padding="0cm" loext:border="none"/>
    </style:style>
    <style:style style:name="T106" style:family="text">
      <style:text-properties officeooo:rsid="00256f7a"/>
    </style:style>
    <style:style style:name="T107" style:family="text">
      <style:text-properties officeooo:rsid="00264cf9"/>
    </style:style>
    <style:style style:name="T108" style:family="text">
      <style:text-properties officeooo:rsid="002d7d9c"/>
    </style:style>
    <style:style style:name="T109" style:family="text">
      <style:text-properties officeooo:rsid="002df67e"/>
    </style:style>
    <style:style style:name="T110" style:family="text">
      <style:text-properties officeooo:rsid="0032b16d"/>
    </style:style>
    <style:style style:name="T111" style:family="text">
      <style:text-properties officeooo:rsid="00354030"/>
    </style:style>
    <style:style style:name="T112" style:family="text">
      <style:text-properties style:text-line-through-style="none" style:text-line-through-type="none" style:text-underline-style="none"/>
    </style:style>
    <style:style style:name="T113" style:family="text">
      <style:text-properties style:text-line-through-style="none" style:text-line-through-type="none" style:text-underline-style="none" officeooo:rsid="0049e4d6"/>
    </style:style>
    <style:style style:name="T114" style:family="text">
      <style:text-properties style:text-line-through-style="none" style:text-line-through-type="none" style:text-underline-style="none" officeooo:rsid="004a8812"/>
    </style:style>
    <style:style style:name="T115" style:family="text">
      <style:text-properties style:text-line-through-style="none" style:text-line-through-type="none" style:text-underline-style="none" officeooo:rsid="004f85c0"/>
    </style:style>
    <style:style style:name="T116" style:family="text">
      <style:text-properties style:text-line-through-style="none" style:text-line-through-type="none" style:text-underline-style="none" officeooo:rsid="0053c467"/>
    </style:style>
    <style:style style:name="T117" style:family="text">
      <style:text-properties style:text-line-through-style="none" style:text-line-through-type="none" style:text-underline-style="none" officeooo:rsid="00559098"/>
    </style:style>
    <style:style style:name="T118" style:family="text">
      <style:text-properties style:text-line-through-style="none" style:text-line-through-type="none" style:text-underline-style="none" officeooo:rsid="005793fe"/>
    </style:style>
    <style:style style:name="T119" style:family="text">
      <style:text-properties style:text-line-through-style="none" style:text-line-through-type="none" style:text-underline-style="none" officeooo:rsid="0058690c"/>
    </style:style>
    <style:style style:name="T120" style:family="text">
      <style:text-properties style:text-line-through-style="none" style:text-line-through-type="none" style:text-underline-style="none" officeooo:rsid="005a2f02"/>
    </style:style>
    <style:style style:name="T121" style:family="text">
      <style:text-properties style:text-line-through-style="none" style:text-line-through-type="none" style:text-underline-style="none" officeooo:rsid="00655615"/>
    </style:style>
    <style:style style:name="T122" style:family="text">
      <style:text-properties style:text-line-through-style="none" style:text-line-through-type="none" style:text-underline-style="none" officeooo:rsid="00655d97"/>
    </style:style>
    <style:style style:name="T123" style:family="text">
      <style:text-properties style:text-line-through-style="none" style:text-line-through-type="none" style:text-underline-style="none" officeooo:rsid="0081df7e"/>
    </style:style>
    <style:style style:name="T124" style:family="text">
      <style:text-properties style:text-line-through-style="none" style:text-line-through-type="none" style:text-underline-style="none" fo:font-weight="bold" officeooo:rsid="00958de8" style:font-weight-asian="bold" style:font-weight-complex="bold"/>
    </style:style>
    <style:style style:name="T125" style:family="text">
      <style:text-properties style:text-line-through-style="none" style:text-line-through-type="none" style:text-underline-style="none" officeooo:rsid="00a1eef6"/>
    </style:style>
    <style:style style:name="T126" style:family="text">
      <style:text-properties style:text-line-through-style="none" style:text-line-through-type="none" style:text-underline-style="none" officeooo:rsid="00ab4126"/>
    </style:style>
    <style:style style:name="T127" style:family="text">
      <style:text-properties style:text-line-through-style="none" style:text-line-through-type="none" style:text-underline-style="none" officeooo:rsid="00ae9c18"/>
    </style:style>
    <style:style style:name="T128" style:family="text">
      <style:text-properties style:text-line-through-style="none" style:text-line-through-type="none" style:text-underline-style="none" officeooo:rsid="00ae9c18" fo:background-color="#ffffff"/>
    </style:style>
    <style:style style:name="T129" style:family="text">
      <style:text-properties style:text-line-through-style="none" style:text-line-through-type="none" style:text-underline-style="none" fo:background-color="#ffff00" loext:char-shading-value="0"/>
    </style:style>
    <style:style style:name="T130" style:family="text">
      <style:text-properties style:text-line-through-style="none" style:text-line-through-type="none" style:text-underline-style="none" officeooo:rsid="00ae9c18" fo:background-color="#ffff00" loext:char-shading-value="0"/>
    </style:style>
    <style:style style:name="T131" style:family="text">
      <style:text-properties style:text-line-through-style="none" style:text-line-through-type="none" style:text-underline-style="none" officeooo:rsid="00ae9c18" fo:background-color="#ffff00" loext:char-shading-value="0"/>
    </style:style>
    <style:style style:name="T132" style:family="text">
      <style:text-properties style:text-line-through-style="none" style:text-line-through-type="none" style:text-underline-style="none" fo:background-color="#ffff00" loext:char-shading-value="0"/>
    </style:style>
    <style:style style:name="T133" style:family="text">
      <style:text-properties style:text-line-through-style="none" style:text-line-through-type="none" style:text-underline-style="none" officeooo:rsid="00b22d3d"/>
    </style:style>
    <style:style style:name="T134" style:family="text">
      <style:text-properties style:text-line-through-style="none" style:text-line-through-type="none" style:text-underline-style="none" officeooo:rsid="00958de8"/>
    </style:style>
    <style:style style:name="T135" style:family="text">
      <style:text-properties style:text-line-through-style="none" style:text-line-through-type="none" style:text-underline-style="none" fo:background-color="#ffffff"/>
    </style:style>
    <style:style style:name="T136" style:family="text">
      <style:text-properties style:text-line-through-style="none" style:text-line-through-type="none" style:font-name="Times New Roman" fo:font-size="12pt" style:text-underline-style="none" officeooo:rsid="004a8812" style:font-size-asian="12pt" style:font-size-complex="12pt"/>
    </style:style>
    <style:style style:name="T137" style:family="text">
      <style:text-properties style:text-line-through-style="none" style:text-line-through-type="none" style:font-name="Times New Roman" fo:font-size="12pt" style:text-underline-style="none" officeooo:rsid="0080f716" style:font-size-asian="12pt" style:font-size-complex="12pt"/>
    </style:style>
    <style:style style:name="T138" style:family="text">
      <style:text-properties style:text-line-through-style="none" style:text-line-through-type="none" style:font-name="Times New Roman" fo:font-size="12pt" style:text-underline-style="none" officeooo:rsid="00a1eef6" style:font-size-asian="12pt" style:font-size-complex="12pt"/>
    </style:style>
    <style:style style:name="T139" style:family="text">
      <style:text-properties style:text-line-through-style="none" style:text-line-through-type="none" style:font-name="Times New Roman" fo:font-size="12pt" style:text-underline-style="none" officeooo:rsid="0058690c" style:font-size-asian="12pt" style:font-size-complex="12pt"/>
    </style:style>
    <style:style style:name="T140" style:family="text">
      <style:text-properties style:text-line-through-style="none" style:text-line-through-type="none" style:font-name="Times New Roman" fo:font-size="12pt" style:text-underline-style="none" officeooo:rsid="0058690c" fo:background-color="transparent" loext:char-shading-value="0" style:font-size-asian="12pt" style:font-size-complex="12pt"/>
    </style:style>
    <style:style style:name="T141" style:family="text">
      <style:text-properties style:text-line-through-style="none" style:text-line-through-type="none" style:font-name="Times New Roman" fo:font-size="12pt" style:text-underline-style="none" officeooo:rsid="0058690c" fo:background-color="transparent" loext:char-shading-value="0" style:font-size-asian="12pt" style:font-size-complex="12pt"/>
    </style:style>
    <style:style style:name="T142" style:family="text">
      <style:text-properties style:text-line-through-style="none" style:text-line-through-type="none" style:font-name="Times New Roman" fo:font-size="12pt" style:text-underline-style="none" officeooo:rsid="00a1eef6" fo:background-color="transparent" loext:char-shading-value="0" style:font-size-asian="12pt" style:font-size-complex="12pt"/>
    </style:style>
    <style:style style:name="T143" style:family="text">
      <style:text-properties style:text-line-through-style="none" style:text-line-through-type="none" style:font-name="Times New Roman" fo:font-size="12pt" style:text-underline-style="none" officeooo:rsid="00a1eef6" fo:background-color="transparent" loext:char-shading-value="0" style:font-size-asian="12pt" style:font-size-complex="12pt"/>
    </style:style>
    <style:style style:name="T144" style:family="text">
      <style:text-properties officeooo:rsid="003ec3e9"/>
    </style:style>
    <style:style style:name="T145" style:family="text">
      <style:text-properties officeooo:rsid="0041628f"/>
    </style:style>
    <style:style style:name="T146" style:family="text">
      <style:text-properties officeooo:rsid="00422eb7"/>
    </style:style>
    <style:style style:name="T147" style:family="text">
      <style:text-properties officeooo:rsid="00440877"/>
    </style:style>
    <style:style style:name="T148" style:family="text">
      <style:text-properties officeooo:rsid="00465e0a"/>
    </style:style>
    <style:style style:name="T149" style:family="text">
      <style:text-properties officeooo:rsid="0049e4d6"/>
    </style:style>
    <style:style style:name="T150" style:family="text">
      <style:text-properties officeooo:rsid="004f3e16"/>
    </style:style>
    <style:style style:name="T151" style:family="text">
      <style:text-properties officeooo:rsid="004f3e16" fo:background-color="#ffffff"/>
    </style:style>
    <style:style style:name="T152" style:family="text">
      <style:text-properties officeooo:rsid="004f85c0"/>
    </style:style>
    <style:style style:name="T153" style:family="text">
      <style:text-properties fo:font-weight="normal" style:font-weight-asian="normal" style:font-weight-complex="normal"/>
    </style:style>
    <style:style style:name="T154" style:family="text">
      <style:text-properties fo:font-weight="normal" officeooo:rsid="00662f62" style:font-weight-asian="normal" style:font-weight-complex="normal"/>
    </style:style>
    <style:style style:name="T155" style:family="text">
      <style:text-properties fo:font-weight="normal" officeooo:rsid="00440877" style:font-weight-asian="normal" style:font-weight-complex="normal"/>
    </style:style>
    <style:style style:name="T156" style:family="text">
      <style:text-properties fo:font-weight="normal" officeooo:rsid="00422eb7" style:font-weight-asian="normal" style:font-weight-complex="normal"/>
    </style:style>
    <style:style style:name="T157" style:family="text">
      <style:text-properties fo:font-weight="normal" officeooo:rsid="00465e0a" style:font-weight-asian="normal" style:font-weight-complex="normal"/>
    </style:style>
    <style:style style:name="T158" style:family="text">
      <style:text-properties fo:font-weight="normal" officeooo:rsid="0096f6ee" style:font-weight-asian="normal" style:font-weight-complex="normal"/>
    </style:style>
    <style:style style:name="T159" style:family="text">
      <style:text-properties officeooo:rsid="00559098"/>
    </style:style>
    <style:style style:name="T160" style:family="text">
      <style:text-properties officeooo:rsid="005793fe"/>
    </style:style>
    <style:style style:name="T161" style:family="text">
      <style:text-properties officeooo:rsid="0058690c"/>
    </style:style>
    <style:style style:name="T162" style:family="text">
      <style:text-properties officeooo:rsid="005a2f02"/>
    </style:style>
    <style:style style:name="T163" style:family="text">
      <style:text-properties officeooo:rsid="005d145c"/>
    </style:style>
    <style:style style:name="T164" style:family="text">
      <style:text-properties officeooo:rsid="005ddf2f"/>
    </style:style>
    <style:style style:name="T165" style:family="text">
      <style:text-properties officeooo:rsid="006918f8"/>
    </style:style>
    <style:style style:name="T166" style:family="text">
      <style:text-properties officeooo:rsid="006dd5a0"/>
    </style:style>
    <style:style style:name="T167" style:family="text">
      <style:text-properties officeooo:rsid="006f3cde"/>
    </style:style>
    <style:style style:name="T168" style:family="text">
      <style:text-properties officeooo:rsid="00716c31"/>
    </style:style>
    <style:style style:name="T169" style:family="text">
      <style:text-properties officeooo:rsid="00727010"/>
    </style:style>
    <style:style style:name="T170" style:family="text">
      <style:text-properties officeooo:rsid="00744299"/>
    </style:style>
    <style:style style:name="T171" style:family="text">
      <style:text-properties officeooo:rsid="0075679d"/>
    </style:style>
    <style:style style:name="T172" style:family="text">
      <style:text-properties style:use-window-font-color="true"/>
    </style:style>
    <style:style style:name="T173" style:family="text">
      <style:text-properties style:use-window-font-color="true" style:text-line-through-style="none" style:text-line-through-type="none" style:text-underline-style="none"/>
    </style:style>
    <style:style style:name="T174" style:family="text">
      <style:text-properties style:use-window-font-color="true" style:text-line-through-style="none" style:text-line-through-type="none" style:text-underline-style="none" officeooo:rsid="00afe92e"/>
    </style:style>
    <style:style style:name="T175" style:family="text">
      <style:text-properties style:use-window-font-color="true" style:text-line-through-style="none" style:text-line-through-type="none" style:font-name="Times New Roman" fo:font-size="12pt" style:text-underline-style="none" officeooo:rsid="00a1eef6" style:font-size-asian="12pt" style:font-size-complex="12pt"/>
    </style:style>
    <style:style style:name="T176" style:family="text">
      <style:text-properties style:use-window-font-color="true" style:text-line-through-style="none" style:text-line-through-type="none" style:font-name="Times New Roman" fo:font-size="12pt" style:text-underline-style="none" officeooo:rsid="00a1eef6" fo:background-color="transparent" loext:char-shading-value="0" style:font-size-asian="12pt" style:font-size-complex="12pt"/>
    </style:style>
    <style:style style:name="T177" style:family="text">
      <style:text-properties style:use-window-font-color="true" style:text-line-through-style="none" style:text-line-through-type="none" style:font-name="Times New Roman" fo:font-size="12pt" style:text-underline-style="none" officeooo:rsid="00a1eef6" fo:background-color="transparent" loext:char-shading-value="0" style:font-size-asian="12pt" style:font-size-complex="12pt"/>
    </style:style>
    <style:style style:name="T178" style:family="text">
      <style:text-properties style:use-window-font-color="true" style:text-line-through-style="none" style:text-line-through-type="none" style:font-name="Times New Roman" style:text-underline-style="none" officeooo:rsid="00a1eef6"/>
    </style:style>
    <style:style style:name="T179" style:family="text">
      <style:text-properties style:use-window-font-color="true" style:text-line-through-style="none" style:text-line-through-type="none" style:font-name="Times New Roman" style:text-underline-style="none" officeooo:rsid="00a1eef6" fo:background-color="transparent" loext:char-shading-value="0"/>
    </style:style>
    <style:style style:name="T180" style:family="text">
      <style:text-properties style:use-window-font-color="true" style:text-line-through-style="none" style:text-line-through-type="none" style:font-name="Times New Roman" style:text-underline-style="none" officeooo:rsid="00a1eef6" fo:background-color="transparent" loext:char-shading-value="0"/>
    </style:style>
    <style:style style:name="T181" style:family="text">
      <style:text-properties style:use-window-font-color="true" style:text-line-through-style="none" style:text-line-through-type="none" style:font-name="Times New Roman" style:text-underline-style="solid" style:text-underline-width="auto" style:text-underline-color="font-color"/>
    </style:style>
    <style:style style:name="T182" style:family="text">
      <style:text-properties style:use-window-font-color="true" style:text-line-through-style="none" style:text-line-through-type="none" style:font-name="Times New Roman" style:text-underline-style="solid" style:text-underline-width="auto" style:text-underline-color="font-color" fo:background-color="transparent" loext:char-shading-value="0"/>
    </style:style>
    <style:style style:name="T183" style:family="text">
      <style:text-properties style:use-window-font-color="true" style:text-line-through-style="none" style:text-line-through-type="none" style:font-name="Times New Roman" style:text-underline-style="solid" style:text-underline-width="auto" style:text-underline-color="font-color" fo:background-color="transparent" loext:char-shading-value="0"/>
    </style:style>
    <style:style style:name="T184" style:family="text">
      <style:text-properties style:use-window-font-color="true" officeooo:rsid="00857692"/>
    </style:style>
    <style:style style:name="T185" style:family="text">
      <style:text-properties style:use-window-font-color="true" fo:font-weight="normal" style:font-weight-asian="normal" style:font-weight-complex="normal"/>
    </style:style>
    <style:style style:name="T186" style:family="text">
      <style:text-properties style:use-window-font-color="true" fo:font-weight="normal" officeooo:rsid="0038c1cc" style:font-weight-asian="normal" style:font-weight-complex="normal"/>
    </style:style>
    <style:style style:name="T187" style:family="text">
      <style:text-properties officeooo:rsid="0076bf23"/>
    </style:style>
    <style:style style:name="T188" style:family="text">
      <style:text-properties officeooo:rsid="00770bce"/>
    </style:style>
    <style:style style:name="T189" style:family="text">
      <style:text-properties officeooo:rsid="007892f2"/>
    </style:style>
    <style:style style:name="T190" style:family="text">
      <style:text-properties officeooo:rsid="0079ef9f"/>
    </style:style>
    <style:style style:name="T191" style:family="text">
      <style:text-properties officeooo:rsid="008cd80f"/>
    </style:style>
    <style:style style:name="T192" style:family="text">
      <style:text-properties officeooo:rsid="008e40d7"/>
    </style:style>
    <style:style style:name="T193" style:family="text">
      <style:text-properties officeooo:rsid="008fbcc2"/>
    </style:style>
    <style:style style:name="T194" style:family="text">
      <style:text-properties officeooo:rsid="00925b44"/>
    </style:style>
    <style:style style:name="T195" style:family="text">
      <style:text-properties officeooo:rsid="0092dd43"/>
    </style:style>
    <style:style style:name="T196" style:family="text">
      <style:text-properties fo:font-weight="bold" style:font-weight-asian="bold" style:font-weight-complex="bold"/>
    </style:style>
    <style:style style:name="T197" style:family="text">
      <style:text-properties fo:font-weight="bold" officeooo:rsid="00958de8" style:font-weight-asian="bold" style:font-weight-complex="bold"/>
    </style:style>
    <style:style style:name="T198" style:family="text">
      <style:text-properties officeooo:rsid="00958de8"/>
    </style:style>
    <style:style style:name="T199" style:family="text">
      <style:text-properties officeooo:rsid="0098a5e9"/>
    </style:style>
    <style:style style:name="T200" style:family="text">
      <style:text-properties officeooo:rsid="0099a61e"/>
    </style:style>
    <style:style style:name="T201" style:family="text">
      <style:text-properties officeooo:rsid="009a6a41"/>
    </style:style>
    <style:style style:name="T202" style:family="text">
      <style:text-properties officeooo:rsid="009aef21"/>
    </style:style>
    <style:style style:name="T203" style:family="text">
      <style:text-properties fo:background-color="#ffffff" loext:char-shading-value="0" style:font-name-complex="Times New Roman1"/>
    </style:style>
    <style:style style:name="T204" style:family="text">
      <style:text-properties officeooo:rsid="009a6a41" fo:background-color="#ffffff" loext:char-shading-value="0" style:font-name-complex="Times New Roman1"/>
    </style:style>
    <style:style style:name="T205" style:family="text">
      <style:text-properties style:font-name-complex="Times New Roman1"/>
    </style:style>
    <style:style style:name="T206" style:family="text">
      <style:text-properties officeooo:rsid="009a6a41" style:font-name-complex="Times New Roman1"/>
    </style:style>
    <style:style style:name="T207" style:family="text">
      <style:text-properties officeooo:rsid="00150082"/>
    </style:style>
    <style:style style:name="T208" style:family="text">
      <style:text-properties officeooo:rsid="00a1eef6"/>
    </style:style>
    <style:style style:name="T209" style:family="text">
      <style:text-properties officeooo:rsid="00a4824b"/>
    </style:style>
    <style:style style:name="T210" style:family="text">
      <style:text-properties fo:background-color="#ffff00" loext:char-shading-value="0"/>
    </style:style>
    <style:style style:name="T211" style:family="text">
      <style:text-properties officeooo:rsid="00256f7a" fo:background-color="#ffff00" loext:char-shading-value="0"/>
    </style:style>
    <style:style style:name="T212" style:family="text">
      <style:text-properties officeooo:rsid="00264cf9" fo:background-color="#ffff00" loext:char-shading-value="0"/>
    </style:style>
    <style:style style:name="T213" style:family="text">
      <style:text-properties officeooo:rsid="00a4824b" fo:background-color="#ffff00" loext:char-shading-value="0"/>
    </style:style>
    <style:style style:name="T214" style:family="text">
      <style:text-properties officeooo:rsid="002df67e" fo:background-color="#ffff00" loext:char-shading-value="0"/>
    </style:style>
    <style:style style:name="T215" style:family="text">
      <style:text-properties officeooo:rsid="008cd80f" fo:background-color="#ffff00" loext:char-shading-value="0"/>
    </style:style>
    <style:style style:name="T216" style:family="text">
      <style:text-properties officeooo:rsid="00a95d43" fo:background-color="#ffff00" loext:char-shading-value="0"/>
    </style:style>
    <style:style style:name="T217" style:family="text">
      <style:text-properties officeooo:rsid="00a96ee8" fo:background-color="#ffff00" loext:char-shading-value="0"/>
    </style:style>
    <style:style style:name="T218" style:family="text">
      <style:text-properties officeooo:rsid="003ec3e9" fo:background-color="#ffff00" loext:char-shading-value="0"/>
    </style:style>
    <style:style style:name="T219" style:family="text">
      <style:text-properties officeooo:rsid="00ab4126" fo:background-color="#ffff00" loext:char-shading-value="0"/>
    </style:style>
    <style:style style:name="T220" style:family="text">
      <style:text-properties officeooo:rsid="00ac3f74" fo:background-color="#ffff00" loext:char-shading-value="0"/>
    </style:style>
    <style:style style:name="T221" style:family="text">
      <style:text-properties fo:background-color="#ffff00" loext:char-shading-value="0"/>
    </style:style>
    <style:style style:name="T222" style:family="text">
      <style:text-properties officeooo:rsid="00ad8165" fo:background-color="#ffff00" loext:char-shading-value="0"/>
    </style:style>
    <style:style style:name="T223" style:family="text">
      <style:text-properties officeooo:rsid="00ad8165" fo:background-color="#ffff00" loext:char-shading-value="0"/>
    </style:style>
    <style:style style:name="T224" style:family="text">
      <style:text-properties officeooo:rsid="004f3e16" fo:background-color="#ffff00" loext:char-shading-value="0"/>
    </style:style>
    <style:style style:name="T225" style:family="text">
      <style:text-properties officeooo:rsid="00a95d43"/>
    </style:style>
    <style:style style:name="T226" style:family="text">
      <style:text-properties officeooo:rsid="00a96ee8"/>
    </style:style>
    <style:style style:name="T227" style:family="text">
      <style:text-properties officeooo:rsid="00ab4126"/>
    </style:style>
    <style:style style:name="T228" style:family="text">
      <style:text-properties officeooo:rsid="00ab4126" fo:background-color="#ffffff"/>
    </style:style>
    <style:style style:name="T229" style:family="text">
      <style:text-properties fo:background-color="#ffffff"/>
    </style:style>
    <style:style style:name="T230" style:family="text">
      <style:text-properties officeooo:rsid="00ac3f74"/>
    </style:style>
    <style:style style:name="T231" style:family="text">
      <style:text-properties officeooo:rsid="00ac3f74" fo:background-color="#ffffff"/>
    </style:style>
    <style:style style:name="T232" style:family="text">
      <style:text-properties officeooo:rsid="00ad8165"/>
    </style:style>
    <style:style style:name="T233" style:family="text">
      <style:text-properties officeooo:rsid="00ad8165" fo:background-color="#ffffff"/>
    </style:style>
    <text:list-style style:name="L1">
      <text:list-level-style-bullet text:level="1" text:style-name="Bullet_20_Symbols" text:bullet-char="•">
        <style:list-level-properties text:space-before="1.251cm"/>
        <style:text-properties style:font-name="OpenSymbol"/>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ESMPU</text:p>
      <text:p text:style-name="P69">CONTRATAÇÕES PÚBLICAS DO MINISTÉRIO PÚBLICO DA UNIÃO</text:p>
      <text:p text:style-name="P67">MÓDULO 1 – PARTE GERAL</text:p>
      <text:p text:style-name="P69">DOCENTE: LEONARDO MOTA MEIRA</text:p>
      <text:p text:style-name="P68">Elaborado em agosto/2022</text:p>
      <text:p text:style-name="P77"/>
      <text:p text:style-name="P77"/>
      <text:p text:style-name="P71">MÓDULO I - INTRODUÇÃO AO TEMA:</text:p>
      <text:p text:style-name="P110"/>
      <text:p text:style-name="P107">Foi publicada, em 1º de abril de 2021, a Lei nº 14.133/2021, a nova lei de licitação e contratos administrativos, que será a única lei geral de licitação e contratos administrativos, a partir de 1º de abril de 2023, por força do disposto no inciso II, do art. 193, que define que a Lei nº 8.666/93, a Lei nº 10.520/02 e os arts. 1º a 47-A, da Lei nº 12.462/2011, serão revogadas após decorridos 2 (dois) anos da publicação oficial da referida lei.</text:p>
      <text:p text:style-name="P108">Nesse sentido, é fundamental o conhecimento das regras da nova lei geral de licitação e contratos administrativos, a capacitação dos envolvidos e regulamentações necessárias.</text:p>
      <text:p text:style-name="P110">O objetivo do módulo, então, é <text:span text:style-name="T106">abordar aspectos gerais da nova lei, entre os quais, os princípios trazidos pela nova lei de licitação, definições, objetivos, plano de contratação anual, o Portal Nacional de Contratações Públicas – PNCP, e as regras sobre o agente de contratação.</text:span></text:p>
      <text:p text:style-name="P110"/>
      <text:p text:style-name="P115"><text:span text:style-name="T107">I.1 Estrutura geral e âmbito de aplicação da nova lei</text:span></text:p>
      <text:p text:style-name="P115"/>
      <text:p text:style-name="P111"><text:span text:style-name="T209">A nova lei tem conteúdo mais procedimental do que a Lei nº 8.666/93, e está dividida em capítulos que, em um estudo sistêmico, permite entender todo o procedimento de contratação, desde seus princípios, definições, regras para o planejamento das compras públicas, seleção do fornecedor, contratação, sanções e encerramento do procedimento, com regras que buscam a governança, o planejamento, a segregação de função, a segurança jurídica, incorporando regras de normas infralegais federais, pontos positivos da Lei nº 13.303/2016 (Lei das Estatais) e de entendimentos do Tribunal de Contas da União. A Lei nº 14.133/2021 necessita, segundo o professor Hamilton Bonatto, de, pelo menos, 43 regulamentos.</text:span></text:p>
      <text:p text:style-name="P111"><text:span text:style-name="T6">Estabelecendo normas</text:span><text:span text:style-name="T5"> gerais de licitação e contratação para as Administrações Públicas diretas, autárquicas e fundacionais da União, dos Estados, do Distrito Federal e dos Municípios, </text:span><text:span text:style-name="T16">o art. 2º, d</text:span><text:span text:style-name="T6">a Lei nº 14.133/21, </text:span><text:span text:style-name="T16">prevê que a</text:span><text:span text:style-name="T38">s suas regrar incidem sobre: </text:span></text:p>
      <text:p text:style-name="P161"><text:bookmark text:name="art1i"/><text:soft-page-break/>I - os órgãos dos Poderes Legislativo e Judiciário da União, dos Estados e do Distrito Federal e os órgãos do Poder Legislativo dos Municípios, quando no desempenho de função administrativa;</text:p>
      <text:p text:style-name="P161"><text:bookmark text:name="art1ii"/>II - os fundos especiais e as demais entidades controladas direta ou indiretamente pela Administração Pública.</text:p>
      <text:p text:style-name="P161"/>
      <text:p text:style-name="P1"><text:span text:style-name="T76">Com exceção dos crimes em licitações e contratos administrativos, que, conforme art. 178, passam a ser regidos pelo </text:span><text:a xlink:type="simple" xlink:href="http://www.planalto.gov.br/ccivil_03/Decreto-Lei/Del2848.htm" text:style-name="Internet_20_link" text:visited-style-name="Visited_20_Internet_20_Link"><text:span text:style-name="T3">Decreto-Lei nº 2.848/40</text:span></text:a><text:span text:style-name="T76"> (Código Penal), </text:span><text:span text:style-name="T78">ao qual é acre</text:span><text:span text:style-name="T80">scido</text:span><text:span text:style-name="T78"> </text:span><text:span text:style-name="T76">o Capítulo II – B, no </text:span><text:span text:style-name="T81">Título XI da Parte Especial,</text:span><text:span text:style-name="T78"> a nova lei de licitação e contratos administrativos não abrange</text:span><text:span text:style-name="T81"> as empresas públicas, as sociedades de economia mista e as suas subsidiárias, </text:span><text:span text:style-name="T78">que são </text:span><text:span text:style-name="T81">regidas pela </text:span><text:span text:style-name="T78">Lei nº 13.303/2016.</text:span></text:p>
      <text:p text:style-name="P54"/>
      <text:p text:style-name="P55">As contratações realizadas no âmbito das repartições públicas sediadas no exterior, <text:span text:style-name="T162">segundo § 2º, do referido artigo,</text:span> obedecerão às peculiaridades locais e aos princípios básicos estabelecidos nesta Lei, na forma de regulamentação específica a ser editada por ministro de Estado.</text:p>
      <text:p text:style-name="P55"/>
      <text:p text:style-name="P55"><text:span text:style-name="T162">Sendo previsto, ainda, no </text:span><text:span text:style-name="T112">§ 3º, </text:span><text:span text:style-name="T120">que, n</text:span><text:span text:style-name="T112">as licitações e contratações que envolvam recursos provenientes de empréstimo ou doação oriundos de agência oficial de cooperação estrangeira ou de organismo financeiro de que o Brasil seja parte, podem ser admitidas:</text:span></text:p>
      <text:p text:style-name="P58"/>
      <text:p text:style-name="P59">I - condições decorrentes de acordos internacionais aprovados pelo Congresso Nacional e ratificados peloPresidente da República;</text:p>
      <text:p text:style-name="P59">II - condições peculiares à seleção e à contratação constantes de normas e procedimentos das agências oudos organismos, desde que:</text:p>
      <text:p text:style-name="P59">a) sejam exigidas para a obtenção do empréstimo ou doação;</text:p>
      <text:p text:style-name="P59">b) não conflitem com os princípios constitucionais em vigor;</text:p>
      <text:p text:style-name="P86">c) sejam indicadas no respectivo contrato de empréstimo ou doação e tenham sido objeto de parecer favoráveldo órgão jurídico do contratante do financiamento previamente à celebração do referido contrato;</text:p>
      <text:p text:style-name="P153"/>
      <text:p text:style-name="P168"><text:span text:style-name="T7">A </text:span><text:span text:style-name="T5">Lei nº 14.133/2021, </text:span><text:span text:style-name="T16">segundo art. 2º,</text:span><text:span text:style-name="T5"> é aplicada a:</text:span></text:p>
      <text:p text:style-name="P154"/>
      <text:p text:style-name="P161"><text:bookmark text:name="art2i"/>I - alienação e concessão de direito real de uso de bens;</text:p>
      <text:p text:style-name="P161"><text:bookmark text:name="art2ii"/><text:soft-page-break/>II - compra, inclusive por encomenda;</text:p>
      <text:p text:style-name="P161"><text:bookmark text:name="art2iii"/>III - locação;</text:p>
      <text:p text:style-name="P161"><text:bookmark text:name="art2iv"/>IV - concessão e permissão de uso de bens públicos;</text:p>
      <text:p text:style-name="P161"><text:bookmark text:name="art2v"/>V - prestação de serviços, inclusive os técnico-profissionais especializados;</text:p>
      <text:p text:style-name="P161"><text:bookmark text:name="art2vi"/>VI - obras e serviços de arquitetura e engenharia;</text:p>
      <text:p text:style-name="P161"><text:bookmark text:name="art2vii"/>VII - contratações de tecnologia da informação e de comunicação.</text:p>
      <text:p text:style-name="P154"/>
      <text:p text:style-name="P154"><text:span text:style-name="T108">Estão excluídos do regime da lei</text:span>:</text:p>
      <text:p text:style-name="P154"/>
      <text:p text:style-name="P161"><text:bookmark text:name="art3i"/>I - contratos que tenham por objeto operação de crédito, interno ou externo, e gestão de dívida pública, incluídas as contratações de agente financeiro e a concessão de garantia relacionadas a esses contratos;</text:p>
      <text:p text:style-name="P161"><text:bookmark text:name="art3ii"/>II - contratações sujeitas a normas previstas em legislação própria.</text:p>
      <text:p text:style-name="P167"/>
      <text:p text:style-name="P144"><text:span text:style-name="T109">Importante regra que impacta consideravelmente as compras públicas, principalmente, às contratações realizadas com microempresas e empresas de pequeno, está no art. 4º, da Lei nº 14.133/2021 que, apesar de estabelecer que se aplicam às</text:span><text:span text:style-name="T83"> licitações e contratos disciplinados p</text:span><text:span text:style-name="T84">ela lei o tratamento diferenciado const</text:span><text:span text:style-name="T85">a</text:span><text:span text:style-name="T84">nte nos art. 42 a 49, da Lei Complementar nº 123/2006 (Estatudo da Estatuto Nacional da Microempresa e da Empresa de Pequeno Porte), em seus parágrafos há restrições à sua aplicação.</text:span></text:p>
      <text:p text:style-name="P139"/>
      <text:p text:style-name="P109"><text:span text:style-name="T8">D</text:span><text:span text:style-name="T5">entre </text:span><text:span text:style-name="T17">as regras previstas na </text:span><text:span text:style-name="T5">Lei Complementar nº 123/2006, </text:span><text:span text:style-name="T23">que representam o tratamento diferenciado</text:span><text:span text:style-name="T5"> </text:span><text:span text:style-name="T17">às microempresas e empresas de pequeno por</text:span><text:span text:style-name="T23">te</text:span><text:span text:style-name="T17"> nas compras públicas, e que, na verdade, são benefícios, </text:span><text:span text:style-name="T5">temos:</text:span></text:p>
      <text:p text:style-name="P130"/>
      <text:p text:style-name="P131">- Caso <text:span text:style-name="T166">para a</text:span> contratação haja alguma re<text:span text:style-name="T209">s</text:span>trição na comprovação da regularidade fiscal e trabalhista de empresa enquadrada na lei complementar, será assegurado o prazo de cinco dias úteis, prorrogável por igual período, para regularização da documentação, para pagamento ou parcelamento do débito e para emissão de eventuais certidões negativas ou positivas com efeit<text:span text:style-name="T209">o</text:span> de certidão negativa;</text:p>
      <text:p text:style-name="P131"/>
      <text:p text:style-name="P112"><text:span text:style-name="T9">- <text:s/>“</text:span><text:span text:style-name="T10">Empate ficto”, entendido como sendo aquelas situações em que as propostas apresentadas pelas microempresas e empresas de pequeno porte sejam iguais ou até 10% (dez por cento) superiores à proposta mais bem classificada (no caso, do pregão, o intervalo será de </text:span><text:span text:style-name="T5">até 5% </text:span><text:soft-page-break/><text:span text:style-name="T5">(cinco por cento), </text:span><text:span text:style-name="T11">sendo permitido, nessa situação que a microempresa ou empresa de </text:span><text:span text:style-name="T19">pequeno porte mais bem classificada poderá apresentar proposta de preço inferior àquela considerada vencedora do certame, situação em que será adjudicado em seu favor o objeto licitado;</text:span></text:p>
      <text:p text:style-name="P132"/>
      <text:p text:style-name="P169">- <text:span text:style-name="T167">P</text:span><text:span text:style-name="T5">rocesso licitatório destinado exclusivamente à participação de microempresas e empresas de pequeno porte nos itens de contratação cujo valor seja de até R$ 80.000,00 (oitenta mil reais);</text:span></text:p>
      <text:p text:style-name="P164"/>
      <text:p text:style-name="P169"><text:span text:style-name="T5">- </text:span><text:span text:style-name="T24">P</text:span><text:span text:style-name="T11">ossibilidade </text:span><text:span text:style-name="T24">de </text:span><text:span text:style-name="T11">exigência de subcontratação de microempresa ou empresa de pequeno porte nas contratações de obras e serviços;</text:span></text:p>
      <text:p text:style-name="P155"/>
      <text:p text:style-name="P155">- <text:s/><text:span text:style-name="T167">E</text:span>stabelecimento, em certames para aquisição de bens de natureza divisível, de cota de até 25% (vinte e cinco por cento) do objeto para a contratação de microempresas e empresas de pequeno porte;</text:p>
      <text:p text:style-name="P155"/>
      <text:p text:style-name="P169"><text:span text:style-name="T11">- Possibilidade do estabelecimento de</text:span><text:span text:style-name="T10"> prioridade de contratação </text:span><text:span text:style-name="T11">de</text:span><text:span text:style-name="T10"> microempresas e empresas de pequeno porte sediadas local ou regionalmente, até o limite de 10% (dez por cento) do melhor preço válido.</text:span></text:p>
      <text:p text:style-name="P156"/>
      <text:p text:style-name="P170"><text:span text:style-name="T10">N</text:span><text:span text:style-name="T12">o entanto, a Lei nº 14.133/2021, nos parágrafos 1º e 2º, do art. 4º, regra que referidos benefícios às microempresas e empresas de pequeno porte não são aplicad</text:span><text:span text:style-name="T18">os</text:span><text:span text:style-name="T12"> </text:span><text:span text:style-name="T13">às seguintes situações</text:span><text:span text:style-name="T14">:</text:span></text:p>
      <text:p text:style-name="P157"/>
      <text:p text:style-name="P171"><text:bookmark text:name="art4§1i"/><text:span text:style-name="T5">I – </text:span><text:span text:style-name="T12">nas licitações </text:span><text:span text:style-name="T5">para aquisição de bens ou contratação de serviços em geral, ao item cujo valor estimado for superior à receita bruta máxima admitida para fins de enquadramento como empresa de pequeno porte; </text:span><text:span text:style-name="T18">que é </text:span><text:span text:style-name="T12">o caso de itens ou lotes com valor </text:span><text:span text:style-name="T25">estimado acima</text:span><text:span text:style-name="T12"> de R$ 4.800.000,00.</text:span></text:p>
      <text:p text:style-name="P158"/>
      <text:p text:style-name="P161"><text:bookmark text:name="art4§1ii"/>II – <text:span text:style-name="T110">na </text:span>contratação de obras e serviços de engenharia, às licitações cujo valor estimado for superior à receita bruta máxima admitida para fins de enquadramento como empresa de pequeno porte; <text:span text:style-name="T163">que é o caso da licitações com seu valor global estimado acima de R$ 4.800.000,00.</text:span></text:p>
      <text:p text:style-name="P161"/>
      <text:p text:style-name="P162"><text:soft-page-break/><text:span text:style-name="T111">Sendo que, no caso d</text:span>as contratações com prazo de vigência superior a 1 (um) ano, será considerado o valor anual do contrato na aplicação dos limites <text:span text:style-name="T111">acima.</text:span></text:p>
      <text:p text:style-name="P162"/>
      <text:p text:style-name="P162"><text:span text:style-name="T111">Há a restrição, ainda, às microempresas e empresas de pequeno </text:span>que, no ano-calendário de realização da licitação, <text:span text:style-name="T168">já</text:span> tenham celebrado contratos com a Administração Pública cujos valores somados extrapolem a receita bruta máxima admitida para fins de enquadramento como empresa de pequeno porte <text:span text:style-name="T168">(R$ 4.800.000,00)</text:span>, devendo o órgão ou entidade exigir do licitante declaração de observância desse limite na licitação.</text:p>
      <text:p text:style-name="P162"/>
      <text:p text:style-name="P159">Referida restrição, relativa às <text:span text:style-name="T164">microempresas e empresas de pequeno porte</text:span>, afastam a aplicação do tratamento diferenciado, apenas, pela <text:span text:style-name="T164">efetivação da </text:span>contratação com a Administração Pública; sem a necessidade de ter havido faturamento <text:span text:style-name="T169">ou recebimento dos valores contratado</text:span>.</text:p>
      <text:p text:style-name="P159"/>
      <text:p text:style-name="P159"><text:span text:style-name="T164">Para que as microempresas e empresas de pequeno porte tenham direito ao tratamento diferenciado previsto na Lei Complementar nº 123/2006 deverá declarar</text:span>, no momento da sessão, que não se enquadra na referida situação restritiva; ou seja, que não firmou contrato com a Administração Pública, naquele exercício da licitação <text:span text:style-name="T170">a</text:span> qual está participando, com valor superior a R$ 4.800.000,00.</text:p>
      <text:p text:style-name="P159"/>
      <text:p text:style-name="P159"/>
      <text:p text:style-name="P123">I.2. Princípios</text:p>
      <text:p text:style-name="P124"/>
      <text:p text:style-name="P133">Assim como a Lei nº 8.666/93, em seu art. 3º, a nova lei de licitação e contratos administrativos, <text:span text:style-name="T171">a </text:span>Lei nº 14.133/2021, no art. 5º, determina que, na aplicação da lei serão observados alguns princípios:</text:p>
      <text:p text:style-name="P133"/>
      <text:p text:style-name="P35"/>
      <text:p text:style-name="P106">Art. 5º Na aplicação desta Lei, serão observados os princípios d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da celeridade, da <text:soft-page-break/>economicidade e do desenvolvimento nacional sustentável, assim como as disposi<text:span text:style-name="T172">ções do Decreto-Lei nº 4.657,de 4 de setembro de 1942 (Lei de Introdução às Normas do Direito Brasileiro).</text:span></text:p>
      <text:p text:style-name="P94"/>
      <text:p text:style-name="P94">Alguns princípios já são conhecidos para quem atua na área de licita<text:span text:style-name="T209">ç</text:span>ão, seja porque a própria Constituição Federal impõe, <text:span text:style-name="T187">no</text:span> art. 37, como os princípios da legalidade, da impessoalidade, da moralidade, da publicidade, da eficiência, seja <text:span text:style-name="T209">pelo fato de já constarem em outras normas (</text:span>Lei nº 8.666/93, a Lei nº 10.520/02 e a Lei nº 12.462/2011<text:span text:style-name="T188">)</text:span>, como os princípios do interesse público, da probidade administrativa, da igualdade, da motivação, da vinculação ao edital (ou vinculação ao instrumento convocatório), da proporcionalidade, da cele<text:span text:style-name="T209">r</text:span>idade, da economicidade e do desenvolvimento nacional sustentável.</text:p>
      <text:p text:style-name="P94"/>
      <text:p text:style-name="P94">Como novos princípios, trazidos pela Lei nº 14.133/2021, temos:</text:p>
      <text:p text:style-name="P94"/>
      <text:p text:style-name="P94">- Princípio do Planejamento: <text:span text:style-name="T191">princípio introduzido na nova lei de licitações, considerando o foco da administração, há alguns anos no planejamento como um dos principais pilares para uma contratação eficiente, eficaz e que leva ao atingimento do objeto principal, que é atender o interesse público. A exigência de plano de contratação anual, estudo técnico preliminar e procedimentos que evitem o desperdício de recursos públicos são exemplos da importância do referido princípio.</text:span></text:p>
      <text:p text:style-name="P94"/>
      <text:p text:style-name="P95">- Princípio da Transparência: <text:span text:style-name="T191">referido princípio, por vezes, confundido com o princípio da publicidade, vai mais além. Não bastam os atos da administração pública serem publicizados. <text:s/>Para alcançar a transparência almejada pelo legislador é imperioso que a informação seja <text:s/>de acesso fácil, ágil e seguro, para fins da fiscalização da sociedade e não apenas dos órgãos de controle. Com a utilização ainda mais intensa da tecnologia e a exigência de procedimentos licitatórios preferencialmente eletrônicos para todos os órgãos e entidades, com a disponibilização de, praticamente todas as informações no Portal Nacional de Contratações Públicas, o princípio surge na nova lei como de fundamental importância nas compras públicas.</text:span></text:p>
      <text:p text:style-name="P94"/>
      <text:p text:style-name="P94">- Princípio da Eficácia: <text:span text:style-name="T193">princípio que leva ao objetivo de toda contratação, que é o interesse público com qualidade, obtendo os melhores resultados esperados pela Administração. Referido princípio pode ser relacionado ao princípio da eficiência e ao princípio do </text:span><text:soft-page-break/><text:span text:style-name="T193">planejamento os quais, conjuntamente observados e aplicados no processo de contratação, tendem a apresentar os melhores resultados para atender o interesse público. </text:span></text:p>
      <text:p text:style-name="P94"/>
      <text:p text:style-name="P96">- Princípio da Segregação de Função: <text:span text:style-name="T191">em diversos acórdãos, o TCU já abordava o tema da segregação de função na administração pública, ao entendimento de impossibilidade de um mesmo agente público executar todas ou algumas fases da contratação, sem haver a segregação entre quem autoriza a contratação, quem planeja, quem seleciona o fornecedor, quem fiscaliza, quem gere o contrato e quem realiza o pagamento. Nota-se que, dada a sua relevância, o entendimento jurisprudencial da Corte de Contas foi erigido na lei geral de licitações ao patamar de princípio. <text:s text:c="2"/></text:span></text:p>
      <text:p text:style-name="P94"/>
      <text:p text:style-name="P94">- Princípio da Segurança Jurídica: <text:span text:style-name="T192">a segurança jurídica visa a estabilizar as relações jurídicas, garantindo a segurança dos atos perfeitamente realizados, sem que os mesmos sejam afetados por normas posteriores.</text:span></text:p>
      <text:p text:style-name="P94"/>
      <text:p text:style-name="P97">Temos, então, a partir da Lei nº 14.133/2021, vinte de três princípios a serem observados nas compras públicas.</text:p>
      <text:p text:style-name="P97"/>
      <text:p text:style-name="P97">O artigo, ainda, reforça a necessidade de atendimento à Lei de Introdução às Normas do Direito Brasileiro, o Decreto-Lei nº 4.657/42, <text:span text:style-name="T189">sendo fundamental o gestor e os agentes que atuam com compras públicas estarem atentos, principalmente, aos ditames dos arts. 20, 21, 22 28 e 30.</text:span></text:p>
      <text:p text:style-name="P97"/>
      <text:p text:style-name="P125">I.3. Definições</text:p>
      <text:p text:style-name="P134"/>
      <text:p text:style-name="P135">Como referido anteriormente, a Lei nº 14.133/2021 é uma lei <text:span text:style-name="T225">de forte conteúdo </text:span>procedimental, na qual se observa, em diversos momentos do seu texto, <text:span text:style-name="T225">ritos</text:span> a serem seguidos sem, necessariamente, depender de regulamentação, auto-aplicáveis. Nesse sentido, a lei trouxe um exaustivo rol de definições a serem aplicadas, que auxiliar<text:span text:style-name="T225">ão</text:span>, sobremaneira <text:span text:style-name="T225">o </text:span>seu aplicador.</text:p>
      <text:p text:style-name="P135"/>
      <text:p text:style-name="P135">Enquanto que na Lei nº 8.666/93 temos, em seu art. 6º, <text:span text:style-name="T190">vinte</text:span> definições, na Lei nº 14.133/2021, também em seu art. 6º, <text:span text:style-name="T226">são previstas</text:span> sessenta definições <text:span text:style-name="T144">que, obviamente, não </text:span><text:soft-page-break/><text:span text:style-name="T144">haveria necessidade de trazermos no presente módulo devido ao fato de serem autoexplicativas, recomendando-se, portanto a leitura detida no dispositivo legal.</text:span></text:p>
      <text:p text:style-name="P135"/>
      <text:p text:style-name="P119"><text:span text:style-name="T40">No entanto, podemos destacar </text:span><text:span text:style-name="T41">importantes</text:span><text:span text:style-name="T40"> definições, considerando seu impacto nos procedimentos, </text:span><text:span text:style-name="T41">como: agente de contratação (inciso V), licitante (inciso IX), compra (inciso </text:span><text:span text:style-name="T40">X</text:span><text:span text:style-name="T41">), </text:span><text:span text:style-name="T40">serviços e fornecimentos contínuos </text:span><text:span text:style-name="T41">(inciso XV), matriz de riscos (inciso XXVII), </text:span><text:span text:style-name="T59">fornecimento e prestação de serviço associado (inciso XXXIV), diálogo competitivo (inciso XLII), comissão de contratação (inciso L),</text:span><text:span text:style-name="T112"> catálogo eletrônico de padronização de compras, serviços e obras </text:span><text:span text:style-name="T121">(inciso LI), </text:span><text:span text:style-name="T112">sítio eletrônico oficial </text:span><text:span text:style-name="T121">(inciso LII), </text:span><text:span text:style-name="T60">contrato de eficiência </text:span><text:span text:style-name="T59">(inciso </text:span><text:span text:style-name="T60">LIII</text:span><text:span text:style-name="T59">).</text:span></text:p>
      <text:p text:style-name="P128"/>
      <text:p text:style-name="P126">I.4. Objetivos da licitação</text:p>
      <text:p text:style-name="P125"/>
      <text:p text:style-name="P136">Em seu art. 11, a Lei nº 14.133/2021 apresenta que o processo licitatório possui os seguintes objetivos:</text:p>
      <text:p text:style-name="P19"/>
      <text:p text:style-name="P5">I - assegurar a seleção da proposta apta a gerar o resultado de contratação mais vantajoso para a Administração Pública, inclusive no que se refere ao ciclo de vida do objeto</text:p>
      <text:p text:style-name="P23"><text:span text:style-name="T112">Observamos que a nova lei de licitação possui uma nova forma de entender como sendo a melhor proposta para a Administração Pública e para o interesse públic</text:span><text:span text:style-name="T126">o </text:span><text:span text:style-name="T112">que não é apenas uma questão técnica </text:span><text:span text:style-name="T122">do objeto atender ao especificado</text:span><text:span text:style-name="T112">, econômica </text:span><text:span text:style-name="T122">e </text:span><text:span text:style-name="T112">sustentável. Agora, a nova lei busca como proposta mais vantajosa, aquela que gera o melhor resultado observando, inclusive, o tempo de vida do objeto, o que, inclusive, deve ser observado na elaboração do Termo de Referência para a contratação, conforme consta na alínea “c”, do inciso XXIII, do art. 6º, ao regrar como parte do documento a “descrição da solução como um todo, considerando todo o ciclo de vida do objeto”.</text:span></text:p>
      <text:p text:style-name="P6"/>
      <text:p text:style-name="P6">Poderemos ter, então, como critérios de seleção da melhor proposta, regras nas quais, ao final, a melhor proposta não seja aquela na qual o objeto possui o menor valor de aquisição, mas, também, menor custo de manutenção, de reposição, de durabilidade, que, ao final, comprovará que, durante seu tempo de utilização, trará resultado mais vantajoso para a administração.</text:p>
      <text:p text:style-name="P12"/>
      <text:p text:style-name="P5"><text:soft-page-break/>II - assegurar tratamento isonômico entre os licitantes, bem como a justa competição</text:p>
      <text:p text:style-name="P13"/>
      <text:p text:style-name="P6">Referida regra está relacionada ao princípio da igualdade, da isonomia, da competitividade, já observado nas compras públicas.</text:p>
      <text:p text:style-name="P6"/>
      <text:p text:style-name="P5">III - evitar contratações com sobrepreço ou com preços manifestamente inexequíveis e superfaturamento na execução dos contratos</text:p>
      <text:p text:style-name="P13"/>
      <text:p text:style-name="P7">De fundamental importância esse objetivo para as licitações, pode ser melhor compreendido <text:span text:style-name="T227">a partir das </text:span>definições de sobrepreço e de superfaturamento, constantes nos incisos LVI e LVII, do art. 6º:</text:p>
      <text:p text:style-name="P7"/>
      <text:p text:style-name="P63"><text:span text:style-name="T154">Art. 6º </text:span>Para os fins desta Lei, consideram-se:</text:p>
      <text:p text:style-name="P103">...</text:p>
      <text:p text:style-name="P60">LVI - sobrepreço: preço orçado para licitação ou contratado em valor expressivamente superior aos preços referenciais de mercado, seja de apenas 1 (um) item, se a licitação ou a contratação for por preços unitários de serviço, seja do valor global do objeto, se a licitação ou a contratação for por tarefa, empreitada por preço global ou empreitada integral, semi-integrada ou integrada;</text:p>
      <text:p text:style-name="P61">LVII - superfaturamento: dano provocado ao patrimônio da Administração, caracterizado, entre outras situações, por:</text:p>
      <text:p text:style-name="P61">a) medição de quantidades superiores às efetivamente executadas ou fornecidas;</text:p>
      <text:p text:style-name="P61">b) deficiência na execução de obras e de serviços de engenharia que resulte em diminuição da sua qualidade, vida útil ou segurança;</text:p>
      <text:p text:style-name="P61">c) alterações no orçamento de obras e de serviços de engenharia que causem desequilíbrio econômico-financeiro do contrato em favor do contratado;</text:p>
      <text:p text:style-name="P105">d) outras alterações de cláusulas financeiras que gerem recebimentos contratuais antecipados, distorção do cronograma físico-financeiro, prorrogação injustificada do prazo contratual com custos adicionais para a Administração ou reajuste irregular de preços;</text:p>
      <text:p text:style-name="P93"/>
      <text:p text:style-name="P65"><text:span text:style-name="T61">O objetivo se completa com a preocupação em se evitar contratações com preços manifestamente inexequíveis, como forma de evitar contratações que tragam, inclusive, </text:span><text:soft-page-break/><text:span text:style-name="T61">resultados não vantajosos para a Administração Pública. Sendo importante destacar que, quando a lei traz “manifestamente inexequíveis”, nesse momento relaciona diretamente às regras para julgamento da proposta, constantes no art. 59, que prevê que devem ser desclassificadas as propostas que “</text:span>apresentarem preços inexequíveis ou permanecerem acima do orçamento estimado para a contratação” <text:span text:style-name="T145">e que “</text:span><text:span text:style-name="T61">não tiverem sua exequibilidade demonstrada, quando exigido pela Administração”.</text:span></text:p>
      <text:p text:style-name="P87"/>
      <text:p text:style-name="P56">IV - incentivar a inovação e o desenvolvimento nacional sustentável</text:p>
      <text:p text:style-name="P52"/>
      <text:p text:style-name="P51">O incentivo à inovação reflete no planejamento eficiente das contratações <text:span text:style-name="T230">e no</text:span> uso da tecnologia <text:span text:style-name="T230">e </text:span>contratos de eficiência. <text:span text:style-name="T230">A</text:span>s novas regras para julgamento e habilitação das licitações, são aspectos inovadores na nova lei de licitação, que devem ser tratados no planejamento e pode trazer melhor resultado. Junta-se ao fato do uso da tecnologia ainda mais exigida.</text:p>
      <text:p text:style-name="P51"/>
      <text:p text:style-name="P51">O desenvolvimento nacional sustentável é a visão de que não se pode pensar mais em compras públicas sem <text:span text:style-name="T230">que </text:span>se <text:span text:style-name="T230">leve em consideração </text:span>a sustentabilidade <text:span text:style-name="T230">nos seus aspectos</text:span> econômic<text:span text:style-name="T230">o</text:span>, social, ambiental, sem, no entanto, gerar restrição à competitividade, direcionamento e desobediência ao princípio da isonomia.</text:p>
      <text:p text:style-name="P57"/>
      <text:p text:style-name="P125">I.5. Plano de Contratação Anual</text:p>
      <text:p text:style-name="P125"/>
      <text:p text:style-name="P146"><text:span text:style-name="T68">A preocupação com o planejamento das contratações </text:span><text:span text:style-name="T70">foi refletida na </text:span><text:span text:style-name="T68">Lei nº 14.133/2021 </text:span><text:span text:style-name="T70">que </text:span><text:span text:style-name="T68">trouxe para seu texto</text:span><text:span text:style-name="T89"> a referência a essa importante ferramenta de planejamento: o Plano de Contratação Anual – PCA, </text:span><text:span text:style-name="T91">q</text:span><text:span text:style-name="T89">ue já era </text:span><text:span text:style-name="T91">previsto </text:span><text:span text:style-name="T89">na IN </text:span><text:span text:style-name="T90">SEGES nº 1/2019, que </text:span><text:span text:style-name="T91">d</text:span><text:span text:style-name="T92">ispõe sobre Plano Anual de Contratações de bens, serviços, obras e soluções de tecnologia da informação e comunicações no âmbito da Administração Pública federal direta, autárquica e fundacional e sobre o Sistema de Planejamento e Gerenciamento de Contratações </text:span><text:span text:style-name="T89">e, no </text:span><text:span text:style-name="T90">âmbito do </text:span><text:span text:style-name="T89">MPF, na Portaria PGR/MPF nº 1.144/2016.</text:span></text:p>
      <text:p text:style-name="P140"/>
      <text:p text:style-name="P137">O art. 12, da nova lei de licitação, prevê o que deverá ser ob<text:span text:style-name="T232">s</text:span>ervado no processo licitatório. Constando, no inciso VII, que “a partir de documentos de formalização de demandas, os órgãos responsáveis pelo planejamento de cada ente federativo poderão, na forma de regulamento, elaborar plano de contratações anual”.</text:p>
      <text:p text:style-name="P137"><text:soft-page-break/></text:p>
      <text:p text:style-name="P137">Mas, qual o objetivo do PCA?</text:p>
      <text:p text:style-name="P137"/>
      <text:p text:style-name="P120"><text:span text:style-name="T42">O próprio inciso define que o objetivo do PCA é </text:span><text:span text:style-name="T146">racionalizar as contratações dos órgãos e entidades sob sua competência, garantir o alinhamento com o seu planejamento estratégico e subsidiar a elaboração das respectivas leis orçamentárias.</text:span></text:p>
      <text:p text:style-name="P120"/>
      <text:p text:style-name="P116"><text:span text:style-name="T232">O</text:span>bserva-se, <text:span text:style-name="T232">com isso,</text:span> a tamanha importância do PCA, que se relaciona com o planejamento estratégico do órgão ou entidade e, inclusive, <text:span text:style-name="T232">serve de relevante subsídio para a </text:span>elaboração das leis orçamentárias para o exercício seguinte.</text:p>
      <text:p text:style-name="P116"/>
      <text:p text:style-name="P121"><text:span text:style-name="T147">Por sua vez, o </text:span>§ 1º, <text:span text:style-name="T147">do mesmo artigo, determina que o PCA seja divulgado e </text:span>mantido à disposição do público em sítio eletrônico oficial, <text:span text:style-name="T150">sendo entendido o referido sítio o PNCP, por força do inciso I, do </text:span>§ 2º , <text:span text:style-name="T150">do art. 174; o qual deve ser </text:span>observado pelo ente federativo na realização de licitações e na execução dos contratos.</text:p>
      <text:p text:style-name="P117"/>
      <text:p text:style-name="P118">A importância e o impacto do PCA <text:span text:style-name="T232">são</text:span> observad<text:span text:style-name="T232">os</text:span>, diretamente, nos processos licitatórios, no art. 18, ao determinar que a fase preparatória do processo licitatório, caracterizada pelo planejamento, deve compatibilizar-se com o referido plano, sempre que elaborado, e com as leis orçamentárias.</text:p>
      <text:p text:style-name="P118"/>
      <text:p text:style-name="P122"><text:span text:style-name="T148">No mesmo artigo, na definição do Estudo Técnico Preliminar, no </text:span>§ 1º, <text:span text:style-name="T148">temos, como um dos elementos que devem constar no estudo é a </text:span>demonstração da previsão da contratação no plano de contratações anual, sempre que elaborado, de modo a indicar o seu alinhamento com o planejamento da Administração.</text:p>
      <text:p text:style-name="P129"/>
      <text:p text:style-name="P125">I.6. Portal Nacional de Contratações Públicas – P<text:span text:style-name="T199">N</text:span>CP</text:p>
      <text:p text:style-name="P125"/>
      <text:p text:style-name="P113"><text:span text:style-name="T20">O art. 174, da nova lei de licitaç</text:span><text:span text:style-name="T22">ões </text:span><text:span text:style-name="T20">e contratos administrativos, define o</text:span><text:span text:style-name="T153"> Portal Nacional </text:span>de Contratações Públicas (PNCP) <text:span text:style-name="T149">como sendo o </text:span>sítio eletrônico oficial destinado à<text:span text:style-name="T112"> divulgação centralizada e obrigatória dos atos exigidos p</text:span><text:span text:style-name="T127">ela </text:span><text:span text:style-name="T112">Lei </text:span><text:span text:style-name="T113">e </text:span><text:span text:style-name="T112">realização facultativa das contratações pelos órgãos e entidades dos Poderes Executivo, Legislativo e Judiciário de todos os entes federativos.</text:span></text:p>
      <text:p text:style-name="P143"/>
      <text:p text:style-name="P114"><text:soft-page-break/><text:span text:style-name="T50">a) Gestão</text:span></text:p>
      <text:p text:style-name="P142"/>
      <text:p text:style-name="P43"><text:span text:style-name="T114">O </text:span><text:span text:style-name="T112">§ 1º, </text:span><text:span text:style-name="T114">do art. 174, prevê </text:span><text:span text:style-name="T123">como </text:span><text:span text:style-name="T114">ocorre a gestão do </text:span><text:span text:style-name="T112">PNCP, gerido pelo Comitê Gestor da Rede Nacional de Contratações Públicas, </text:span><text:span text:style-name="T127">o qual é</text:span><text:span text:style-name="T112"> presidido por representante indicado pelo Presidente da República, </text:span><text:span text:style-name="T127">tendo a seguinte composição: </text:span></text:p>
      <text:p text:style-name="P45"/>
      <text:p text:style-name="P45">I - 3 (três) representantes da União indicados pelo Presidente da República;</text:p>
      <text:p text:style-name="P45">II - 2 (dois) representantes dos Estados e do Distrito Federal indicados pelo Conselho Nacional de Secretáriosde Estado da Administração;</text:p>
      <text:p text:style-name="P46">III - 2 (dois) representantes dos Municípios indicados pela Confederação Nacional de Municípios.</text:p>
      <text:p text:style-name="P46"/>
      <text:p text:style-name="P50"><text:span text:style-name="T136">Referido comitê </text:span><text:span text:style-name="T137">possui sua competência e sua constituição dispostos no Decreto nº 10.764, de 09 de agosto de 2021, sendo seus membros designados pela Portaria ME nº 15.496, de 29 de dezembro de 2021.</text:span></text:p>
      <text:p text:style-name="P44"/>
      <text:p text:style-name="P127">b) Conteúdo</text:p>
      <text:p text:style-name="P138"/>
      <text:p text:style-name="P21"><text:span text:style-name="T112">O PNCP conterá, </text:span><text:span text:style-name="T115">conforme previsto no § 3º, do art. 174, </text:span><text:span text:style-name="T112">entre outras, as seguintes informações acerca das contratações:</text:span></text:p>
      <text:p text:style-name="P3">I - planos de contratação anuais;</text:p>
      <text:p text:style-name="P88">II - catálogos eletrônicos de padronização;</text:p>
      <text:p text:style-name="P22">III - editais de credenciamento e de pré-qualificação, avisos de contratação direta e editais de licitação e respectivos anexos;</text:p>
      <text:p text:style-name="P3">IV - atas de registro de preços;</text:p>
      <text:p text:style-name="P3">V - contratos e termos aditivos;</text:p>
      <text:p text:style-name="P89">VI - notas fiscais eletrônicas, quando for o caso.</text:p>
      <text:p text:style-name="P36"/>
      <text:p text:style-name="P125">c) Funcionalidades</text:p>
      <text:p text:style-name="P28"/>
      <text:p text:style-name="P42"><text:span text:style-name="T152">Dentre as funcionalidades, definidas no </text:span>§ 3º, <text:span text:style-name="T152">do art. 174, o</text:span> PNCP deverá, entre outras oferecer:</text:p>
      <text:p text:style-name="P42"><text:span text:style-name="T112">I - sistema de registro cadastral unificado;</text:span></text:p>
      <text:p text:style-name="P47"><text:soft-page-break/>II - painel para consulta de preços, banco de preços em saúde e acesso à base nacional de notas fiscais eletrônicas;</text:p>
      <text:p text:style-name="P47">III - sistema de planejamento e gerenciamento de contratações, incluído o cadastro de atesto de cumprimento de obrigações previsto no § 4º do art. 88;</text:p>
      <text:p text:style-name="P47">IV - sistema eletrônico para a realização de sessões públicas;</text:p>
      <text:p text:style-name="P47">V - acesso ao Cadastro Nacional de Empresas Inidôneas e Suspensas (Ceis) e ao Cadastro Nacional de Empresas Punidas (Cnep);</text:p>
      <text:p text:style-name="P47">VI - sistema de gestão compartilhada com a sociedade de informações referentes à execução do contrato, que possibilite:</text:p>
      <text:p text:style-name="P47">a) envio, registro, armazenamento e divulgação de mensagens de texto ou imagens pelo interessado previamente identificado;</text:p>
      <text:p text:style-name="P47">b) acesso ao sistema informatizado de acompanhamento de obras a que se refere o inciso III do caput do art.19;</text:p>
      <text:p text:style-name="P47">c) comunicação entre a população e representantes da Administração e do contratado designados para prestaras informações e esclarecimentos pertinentes, na forma de regulamento;</text:p>
      <text:p text:style-name="P47">d) divulgação, na forma de regulamento, de relatório final com informações sobre a consecução dos objetivos que tenham justificado a contratação e eventuais condutas a serem adotadas para o aprimoramento das atividades da Administração.</text:p>
      <text:p text:style-name="P91"/>
      <text:p text:style-name="P125">d) Formato de dados de acesso à informação</text:p>
      <text:p text:style-name="P38"/>
      <text:p text:style-name="P39"><text:span text:style-name="T153">O </text:span><text:span text:style-name="T186">§ 4º, </text:span><text:span text:style-name="T185">do art. 174, determina que o</text:span><text:span text:style-name="T186"> PNCP adotará o formato de dados abertos e observará as exigências previstas na Lei nº 12.527/</text:span><text:span text:style-name="T185">2011</text:span><text:span text:style-name="T186">.</text:span></text:p>
      <text:p text:style-name="P85"/>
      <text:p text:style-name="P125">e) Requisitos para a adoção</text:p>
      <text:p text:style-name="P141"/>
      <text:p text:style-name="P145"><text:span text:style-name="T87">Para integração com o PNCP, </text:span><text:span text:style-name="T88">a</text:span><text:span text:style-name="T82">s plataformas digitais que fornecerão os dados para publicação, representando os órgãos públicos e entidades, deverão ser, previamente, credenciados no sistema, com CNPJ e senha, para estarem autenticados quando do envio dos dados. A plataforma digital é responsável pela guarda e confidencialidade das suas credenciais.</text:span> </text:p>
      <text:p text:style-name="P147"/>
      <text:p text:style-name="P125">f) Obrigatoriedade</text:p>
      <text:p text:style-name="P38"><text:soft-page-break/></text:p>
      <text:p text:style-name="P17"><text:span text:style-name="T86">Quanto à obrigatoriedade de utilização do PNCP, considerando suas funcionalidades, o <text:s/>art. 54 determina que o edital de licitação seja divulgado no PNCP, sendo mantido seu inteiro teor e de seus anexos, além de ser obrigatória a publicação do </text:span><text:span text:style-name="T173">extrato do edital no Diário Oficial daUnião, do Estado, do Distrito Federal ou do Município, ou, no caso de consórcio público, do ente de maior nível entre eles, bem como em jornal diário de grande circulação.</text:span></text:p>
      <text:p text:style-name="P48"/>
      <text:p text:style-name="P16"><text:span text:style-name="T173">Também deve ser disponibilizado no </text:span><text:span text:style-name="T174">P</text:span><text:span text:style-name="T173">ortal, conforme </text:span><text:span text:style-name="T94">§ 3º </text:span><text:span text:style-name="T93">do referido artigo, </text:span><text:span text:style-name="T94">os documentos elaborados na fase preparatória que porventura não tenham integrado o edital e seus anexos.</text:span></text:p>
      <text:p text:style-name="P41"/>
      <text:p text:style-name="P18"><text:span text:style-name="T95">Sendo obrigatória a disponibilização acima, é</text:span><text:span text:style-name="T172"> facultada a divulgação adicional e a manutenção do inteiro teor do edital e de seus anexos em sítio eletrônico oficial do ente federativo do órgão ou entidade responsável pela licitação ou, no caso de consórcio público, do ente de maior nível entre eles, admitida, ainda, a divulgação direta a interessados devidamente cadastrados para esse fim, </text:span><text:span text:style-name="T184">assim como é facultada a divulgação dos</text:span><text:span text:style-name="T96"> documentos elaborados na fase preparatória que porventura não tenham integrado o edital e seus anexos.</text:span></text:p>
      <text:p text:style-name="P89"/>
      <text:p text:style-name="P90">Também é obrigatória a divulgação no PNCP, conforme art. 94, do contrato e seus aditamentos, como condição indispensável para sua eficácia, devendo observar os seguintes prazos:</text:p>
      <text:p text:style-name="P166">I - 20 (vinte) dias úteis, no caso de licitação;</text:p>
      <text:p text:style-name="P150"><text:bookmark text:name="art94ii"/>II - 10 (dez) dias úteis, no caso de contratação direta.</text:p>
      <text:p text:style-name="P40"/>
      <text:p text:style-name="P20"><text:span text:style-name="T62">O</text:span><text:span text:style-name="T63">utra exigência de divulgação obrigatória no PNCP é do extrato do pagamento das contratações realizadas por meio de dispensa de licitação em razão do valor, fundamentadas nos incisos I e II, do art. 75, por força da exigência contida no </text:span><text:span text:style-name="T43">§ 4º </text:span><text:span text:style-name="T44">do referido artigo.</text:span></text:p>
      <text:p text:style-name="P92"/>
      <text:p text:style-name="P125">I.7. O Agente de Contratação. Papéis. Responsabilidades. Controvérsias.</text:p>
      <text:p text:style-name="P162"/>
      <text:p text:style-name="P160">Uma das importantes definições da Lei nº 14.133/2021, está no inciso <text:span text:style-name="T165">LX, do art. 6º:</text:span></text:p>
      <text:p text:style-name="P37"/>
      <text:p text:style-name="P98">LX - agente de contratação: pessoa designada pela autoridade competente, entre servidores efetivos ou empregados públicos dos quadros permanentes da Administração Pública, para tomar decisões, acompanhar o trâmite da licitação, dar impulso ao procedimento licitatório e <text:soft-page-break/>executar quaisquer outras atividades necessárias ao bom andamento do certame até a homologação.</text:p>
      <text:p text:style-name="P98"/>
      <text:p text:style-name="P83"><text:span text:style-name="T15">Complementarmente, no capítulo IV, que trata dos agentes público</text:span><text:span text:style-name="T39">s</text:span><text:span text:style-name="T15">, a lei determina, em seu, art 8º, que a</text:span> licitação será conduzida por agente de contratação, pessoa designada pela autoridade competente, entre servidores efetivos ou empregados públicos dos quadros permanentes da Administração Pública, para tomar decisões, acompanhar o trâmite da licitação, dar impulso ao procedimento licitatório e executar quaisquer outras atividades necessárias ao bom andamento do certame até a homologação.</text:p>
      <text:p text:style-name="P13"/>
      <text:p text:style-name="P24"><text:span text:style-name="T112">Tanto a definição de agente de contratação, quanto ao determinar quem conduzirá, em regra, a licitação, a Lei nº 14.133/2021 exige da administração que seja servidor efetivo ou empregado público dos quadros permane</text:span><text:span text:style-name="T116">n</text:span><text:span text:style-name="T112">tes da Administra</text:span><text:span text:style-name="T116">ção</text:span><text:span text:style-name="T112"> Pública; excluindo, a partir de então, a possibilidade do respon</text:span><text:span text:style-name="T133">s</text:span><text:span text:style-name="T112">ável pela condução do certame ser servidor contratado ou comissionado </text:span><text:span text:style-name="T116">(que não seja efetivo)</text:span><text:span text:style-name="T112">.</text:span></text:p>
      <text:p text:style-name="P8"/>
      <text:p text:style-name="P29"><text:span text:style-name="T116">A lei, ainda, define que referido agente de contratação será </text:span><text:span text:style-name="T112">auxiliado por equipe de apoio, </text:span><text:span text:style-name="T116">semelhante ao que ocorre, atualmente, com o pregoeiro, na modalidade pregão, mas que, esse agente r</text:span><text:span text:style-name="T112">esponderá, individualmente, pelos atos que praticar, salvo quando induzido a erro pela atuação da equipe.</text:span></text:p>
      <text:p text:style-name="P14"/>
      <text:p text:style-name="P25"><text:span text:style-name="T112">Especificamente para o pregão, o </text:span><text:span text:style-name="T52">§ 5º </text:span><text:span text:style-name="T51">determina que </text:span><text:span text:style-name="T52">o agente responsável pela condução do certame será designado pregoeiro; </text:span><text:span text:style-name="T51">o que nos leva a concluir, considerando a subordinação do parágrafo ao artigo oitavo que, na nova lei de licitação, a condução do pregão será realizada por servidor efetivo ou emprega público dos quadros permanentes da Administração</text:span><text:span text:style-name="T52">.</text:span></text:p>
      <text:p text:style-name="P13"/>
      <text:p text:style-name="P30"><text:span text:style-name="T117">Exceção à regra acima está para licitações </text:span><text:span text:style-name="T125">que </text:span><text:span text:style-name="T112">envolva</text:span><text:span text:style-name="T117">m</text:span><text:span text:style-name="T112"> bens ou serviços especiais, </text:span><text:span text:style-name="T117">para as quais a lei, em seu § 2º, prevê a possibilidade de substituição do agente de contratação </text:span><text:span text:style-name="T112">por comissão de contratação formada por, no mínimo, 3 (três) membros, que responderão solidariamente por todos os atos praticados pela comissão, ressalvado o membro que expressar posição individual divergente fundamentada e registrada em ata lavrada na reunião em que houver sido tomada a decisão.</text:span></text:p>
      <text:p text:style-name="P15"/>
      <text:p text:style-name="P30"><text:soft-page-break/><text:span text:style-name="T117">A definição de comissão de contratação também, está no art. 6º, no inciso </text:span><text:span text:style-name="T159">L, como sendo o conjunto de agentes públicos indicados pela Administração, em caráter permanente ou especial, com a função de receber, examinar e julgar documentos relativos às licitações e aos procedimentos auxiliares. Observando-se, então, que a comissão de contratação não, necessariamente, é formada por agentes efetivos ou empregados públicos dos quadros permanentes da Administração Pública.</text:span></text:p>
      <text:p text:style-name="P30"/>
      <text:p text:style-name="P26"><text:span text:style-name="T159">N</text:span>o entanto, <text:span text:style-name="T208">é importante destacar o que deverá ser observado pela autoridade máxima do órgão na designação de agentes público para o desempenho das funções essencias da Lei nº 14.133/2021, constante no</text:span> parágrafo 2º, <text:span text:style-name="T165">do art. 7º</text:span></text:p>
      <text:p text:style-name="P26"/>
      <text:p text:style-name="P64">Art. 7º 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p>
      <text:p text:style-name="P62">I - sejam, preferencialmente, servidor efetivo ou empregado público dos quadros permanentes da Administração Pública;</text:p>
      <text:p text:style-name="P62">II - tenham atribuições relacionadas a licitações e contratos ou possuam formação compatível ou qualificação atestada por certificação profissional emitida por escola de governo criada e mantida pelo poder público; e</text:p>
      <text:p text:style-name="P104">III - não sejam cônjuge ou companheiro de licitantes ou contratados habituais da Administração nem tenham com eles vínculo de parentesco, colateral ou por afinidade, até o terceiro grau, ou de natureza técnica, comercial, econômica, financeira, trabalhista e civil.</text:p>
      <text:p text:style-name="P9"/>
      <text:p text:style-name="P31"><text:span text:style-name="T118">Outra hipótese na qual não será o agente de contratação responsável pela condução da licitação será no caso da licitação realizada pela modalidade diálogo competitivo, considerando que o procedimento será </text:span><text:span text:style-name="T160">conduzido por comissão de contratação composta de pelo menos 3 (três) servidores efetivos ou empregados públicos pertencentes aos quadros permanentes da Administração (inciso XI, do </text:span>§ 1º, <text:span text:style-name="T160">do art. 32).</text:span></text:p>
      <text:p text:style-name="P31"/>
      <text:p text:style-name="P32"><text:span text:style-name="T161">A atuação do agente de contratação, assim como da</text:span><text:span text:style-name="T112"> equipe de apoio, da comissão de contratação,</text:span><text:span text:style-name="T119"> dos</text:span><text:span text:style-name="T112"> fiscais e gestores de contratos serão estabelecidas em regulamento, e deverá ser prevista a possibilidade de eles contarem com o apoio dos órgãos de assessoramento </text:span><text:soft-page-break/><text:span text:style-name="T112">jurídico e de controle interno para o desempenho das funções essenciais à execução do disposto n</text:span><text:span text:style-name="T119">a lei.</text:span></text:p>
      <text:p text:style-name="P10"/>
      <text:p text:style-name="P2"><text:span text:style-name="T141">O</text:span><text:span text:style-name="T143">bservando, então, o que a nova lei de </text:span><text:span text:style-name="T177">licitação prevê, o professor, servidor do Ministério Público Federal em Rondônia, Jakson Alves (</text:span><text:a xlink:type="simple" xlink:href="https://www.linkedin.com/pulse/um-novo-personagem-na-contrata%2525C3%2525A7%2525C3%2525A3o-p%2525C3%2525BAblica-o-agente-de-jakson-alves%3FtrackingId=xOzh%252FdBmQICiBqPGnrLmPQ%253D%253D/?trackingId=xOzh%2FdBmQICiBqPGnrLmPQ%3D%3D" text:style-name="Internet_20_link" text:visited-style-name="Visited_20_Internet_20_Link"><text:span text:style-name="T183">Um novo personagem na contratação pública: o agente de contratação como gerente de projeto | LinkedIn</text:span></text:a><text:span text:style-name="T180">)</text:span><text:span text:style-name="T177">, resume que algumas atribuições e qualificações do agente de contratação são:</text:span></text:p>
      <text:p text:style-name="P49"/>
      <text:list xml:id="list2525009528" text:style-name="L1">
        <text:list-item>
          <text:p text:style-name="P151"><text:span text:style-name="T102"><text:s/>Deve ser um agente de licitação que pertença ao quadro permanente da Administração Pública (art. 8º, </text:span><text:span text:style-name="Emphasis"><text:span text:style-name="T105">caput</text:span></text:span><text:span text:style-name="T102">). Pode ser servidor ou empregado público;</text:span></text:p>
        </text:list-item>
        <text:list-item>
          <text:p text:style-name="P151"><text:span text:style-name="T102"><text:s/>Como todo agente público que atue na aplicação da nova lei, ele deve ter atribuições relacionadas a licitações e contratos </text:span><text:span text:style-name="Strong_20_Emphasis"><text:span text:style-name="T101">ou </text:span></text:span><text:span text:style-name="T102">possuir formação compatível </text:span><text:span text:style-name="Strong_20_Emphasis"><text:span text:style-name="T101">ou</text:span></text:span><text:span text:style-name="T102"> qualificação atestada por certificação profissional emitida por escola de governo criada e mantida pelo poder público (art. 7º, inciso II);</text:span></text:p>
        </text:list-item>
        <text:list-item>
          <text:p text:style-name="P152"><text:s/>Em licitação na modalidade Pregão o agente de contratação será designado Pregoeiro (art. 8º, § 5º);</text:p>
        </text:list-item>
        <text:list-item>
          <text:p text:style-name="P151"><text:span text:style-name="T102"><text:s/>Conduz, toma decisões e acompanha o trâmite da licitação (art. 8º, </text:span><text:span text:style-name="Emphasis"><text:span text:style-name="T105">caput</text:span></text:span><text:span text:style-name="T102">);</text:span></text:p>
        </text:list-item>
        <text:list-item>
          <text:p text:style-name="P151"><text:span text:style-name="T102"><text:s/>Dá impulso ao procedimento licitatório (art. 8º, </text:span><text:span text:style-name="Emphasis"><text:span text:style-name="T105">caput</text:span></text:span><text:span text:style-name="T102">);</text:span></text:p>
        </text:list-item>
        <text:list-item>
          <text:p text:style-name="P151"><text:span text:style-name="T102"><text:s/>Executa quaisquer outras atividades necessárias ao bom andamento do certame </text:span><text:span text:style-name="Strong_20_Emphasis"><text:span text:style-name="T101">até a homologação</text:span></text:span><text:span text:style-name="T102"> (art. 8º, </text:span><text:span text:style-name="Emphasis"><text:span text:style-name="T105">caput</text:span></text:span><text:span text:style-name="T102">).</text:span></text:p>
        </text:list-item>
        <text:list-item>
          <text:p text:style-name="P152"><text:s/>É auxiliado por uma equipe de apoio (art. 8º, § 1º);</text:p>
        </text:list-item>
        <text:list-item>
          <text:p text:style-name="P152"><text:s/>Conta com apoio dos órgãos de assessoramento jurídico e de controle interno para o desempenho de suas funções (art. 8º, § 1º).</text:p>
        </text:list-item>
      </text:list>
      <text:p text:style-name="P11"/>
      <text:p text:style-name="P33"/>
      <text:p text:style-name="P27"/>
      <text:p text:style-name="P100"/>
      <text:p text:style-name="P149">QUESTÕES MÚLTIPLA ESCOLHA</text:p>
      <text:p text:style-name="P148"/>
      <text:p text:style-name="P70">1 – A <text:span text:style-name="T194">nova lei de licitação e contratos administrativos, </text:span>Lei nº 14.133/2021, <text:span text:style-name="T194">não é aplicada a:</text:span></text:p>
      <text:p text:style-name="P165"><text:bookmark text:name="art2i1"/><text:span text:style-name="T194">a)</text:span> alienação e concessão de direito real de uso de bens;</text:p>
      <text:p text:style-name="P165"><text:span text:style-name="T194">b) </text:span>compra, inclusive por encomenda;</text:p>
      <text:p text:style-name="P165"><text:bookmark text:name="art3i11"/><text:span text:style-name="T194">c)</text:span> contratos que tenham por objeto operação de crédito, interno ou externo, e gestão de dívida pública, incluídas as contratações de agente financeiro e a concessão de garantia relacionada a esses contratos;</text:p>
      <text:p text:style-name="P165"><text:span text:style-name="T194">d)</text:span> concessão e permissão de uso de bens públicos;</text:p>
      <text:p text:style-name="P173"/>
      <text:p text:style-name="P72">RESPOSTA: <text:span text:style-name="T45">c)</text:span><text:span text:style-name="T4"> contratos que tenham por objeto operação de crédito, interno ou externo, e gestão de dívida pública, incluídas as contratações de agente financeiro e a concessão de garantia relacionada a esses contratos.</text:span></text:p>
      <text:p text:style-name="P99"/>
      <text:p text:style-name="P77"/>
      <text:p text:style-name="P70">2 – <text:span text:style-name="T195">A Lei nº 14.133/2021 traz em seu texto, restrição à aplicação do tratamento diferenciado às empresas regradas pela Lei Complementar nº 123/2006. Sobre o assunto, é incorreto afirmar que:</text:span></text:p>
      <text:p text:style-name="P172"><text:bookmark text:name="art4§1i1"/><text:span text:style-name="T26">a) Não será utilizado o tratamento diferenciado da Lei Complementar nº 123/2006 </text:span><text:span text:style-name="T12">nas licitações </text:span><text:span text:style-name="T5">para aquisição de bens ou contratação de serviços em geral, ao item cujo valor estimado for superior à receita bruta máxima admitida para fins de enquadramento como empresa de pequeno porte;</text:span></text:p>
      <text:p text:style-name="P163"><text:bookmark text:name="art4§1ii1"/><text:span text:style-name="T195">b)</text:span> <text:span text:style-name="T195">Não será utilizado o tratamento diferenciado da Lei Complementar nº 123/2006 na </text:span>contratação de obras e serviços de engenharia, às licitações cujo valor estimado for superior à <text:span text:style-name="T195">R$ 3.600.000,00;</text:span></text:p>
      <text:p text:style-name="P163"><text:span text:style-name="T195">c) Não será aplicado o tratamento diferenciado às microempresas e empresas de pequeno </text:span>que, no ano-calendário de realização da licitação, <text:span text:style-name="T168">já</text:span> tenham celebrado contratos com a Administração Pública cujos valores somados extrapolem a receita bruta máxima admitida para fins de enquadramento como empresa de pequeno porte, devendo o órgão ou entidade exigir do licitante declaração de observância desse limite na licitação;</text:p>
      <text:p text:style-name="P78"><text:span text:style-name="T195">d</text:span>) <text:span text:style-name="T195">Será aplicado o “empate ficto” </text:span><text:span text:style-name="T12">nas licitações </text:span><text:span text:style-name="T26">para aquisição de bens ou contratação de serviços em geral, ao item cujo valor estimado for </text:span><text:span text:style-name="T27">de R$ 3.000.000,00.</text:span></text:p>
      <text:p text:style-name="P70"/>
      <text:p text:style-name="P73"><text:soft-page-break/>RESPOSTA: <text:span text:style-name="T46">b)</text:span><text:span text:style-name="T4"> </text:span><text:span text:style-name="T46">Não será utilizado o tratamento diferenciado da Lei Complementar nº 123/2006 </text:span><text:span text:style-name="T47">na </text:span><text:span text:style-name="T4">contratação de obras e serviços de engenharia, às licitações cujo valor estimado for superior à </text:span><text:span text:style-name="T46">R$ 3.600.000,00.</text:span></text:p>
      <text:p text:style-name="P77"/>
      <text:p text:style-name="P79"><text:span text:style-name="T196">3 – </text:span><text:span text:style-name="T197">Sobre os objetivos do processo licitatório, quais estão corretos: </text:span></text:p>
      <text:p text:style-name="P66"><text:span text:style-name="T134">I - assegurar a seleção da proposta apta a gerar o resultado de contratação mais vantajoso para a Administração Pública, inclusive no que se refere ao ciclo de vida do objeto;</text:span></text:p>
      <text:p text:style-name="P4">II - assegurar tratamento isonômico entre os licitantes, bem como a justa competição;</text:p>
      <text:p text:style-name="P4">III - evitar contratações com sobrepreço ou com preços manifestamente inexequíveis e superfaturamento na execução dos contratos;</text:p>
      <text:p text:style-name="P53">IV - incentivar a inovação e o desenvolvimento nacional sustentável.</text:p>
      <text:p text:style-name="P80">a) <text:span text:style-name="T198">Apenas, I, II e III;</text:span></text:p>
      <text:p text:style-name="P76">b) Apenas, II, III, IV;</text:p>
      <text:p text:style-name="P76">c) Apenas I, III, IV;</text:p>
      <text:p text:style-name="P76">d) Todos.</text:p>
      <text:p text:style-name="P70">RESPOSTA: <text:span text:style-name="T198">d</text:span>) <text:span text:style-name="T198">Todos.</text:span></text:p>
      <text:p text:style-name="P77"/>
      <text:p text:style-name="P70">4 – Sobre <text:span text:style-name="T200">de Plano de Contratações Anual, é incorreto afirmar:</text:span></text:p>
      <text:p text:style-name="P34"><text:span text:style-name="T153">a) O</text:span><text:span text:style-name="T155"> PCA se</text:span><text:span text:style-name="T153">rá</text:span><text:span text:style-name="T155"> divulgado e </text:span><text:span text:style-name="T153">mantido à disposição do público, apenas, em sítio eletrônico oficial do órgão;</text:span></text:p>
      <text:p text:style-name="P34"><text:span text:style-name="T153">b) <text:s/>O</text:span><text:span text:style-name="T21">bjetivo do PCA é </text:span><text:span text:style-name="T156">racionalizar as contratações dos órgãos e entidades sob sua competência, garantir o alinhamento com o seu planejamento estratégico e subsidiar a elaboração das respectivas leis orçamentárias</text:span></text:p>
      <text:p text:style-name="P34"><text:span text:style-name="T156">c</text:span><text:span text:style-name="T153">) O </text:span><text:span text:style-name="T157">Estudo Técnico Preliminar </text:span><text:span text:style-name="T153">possui como um dos seus elementos</text:span><text:span text:style-name="T157"> </text:span><text:span text:style-name="T158">a </text:span><text:span text:style-name="T153">demonstração da previsão da contratação no plano de contratações anual, sempre que elaborado, de modo a indicar o seu alinhamento com o planejamento da Administração;</text:span></text:p>
      <text:p text:style-name="P34"><text:span text:style-name="T153">d) Obrigatoriamente, o</text:span><text:span text:style-name="T155"> PCA, </text:span><text:span text:style-name="T153">caso exista</text:span><text:span text:style-name="T155"> se</text:span><text:span text:style-name="T153">rá</text:span><text:span text:style-name="T155"> divulgado e </text:span><text:span text:style-name="T153">mantido à disposição do público em sítio eletrônico oficial (PNCP).</text:span></text:p>
      <text:p text:style-name="P77"/>
      <text:p text:style-name="P74">RESPOSTA: <text:span text:style-name="T207">a) O PCA será divulgado e mantido à disposição do público, apenas, em sítio eletrônico oficial do órgão.</text:span></text:p>
      <text:p text:style-name="P77"/>
      <text:p text:style-name="P77"/>
      <text:p text:style-name="P77"/>
      <text:p text:style-name="P70"><text:soft-page-break/>5 – Sobre <text:span text:style-name="T201">o agente de contratação,</text:span> na Lei nº 14.133/2021, é correto afirmar:</text:p>
      <text:p text:style-name="P84"><text:span text:style-name="T205">a) </text:span><text:span text:style-name="T206">É </text:span><text:span text:style-name="T32">pessoa designada pela autoridade competente, entre servidores efetivos ou empregados públicos dos quadros permanentes da Administração Pública, para tomar decisões, acompanhar o trâmite da licitação, dar impulso ao procedimento licitatório e executar quaisquer outras atividades necessárias ao bom andamento do certame até a homologação</text:span><text:span text:style-name="T205">;</text:span></text:p>
      <text:p text:style-name="P82"><text:span text:style-name="T205">b) </text:span><text:span text:style-name="T206">É o </text:span><text:span text:style-name="T33">indivíduo que, em virtude de eleição, nomeação, designação, contratação ou qualquer outra forma de investidura ou vínculo, exerce mandato, cargo, emprego ou função em pessoa jurídica integrante da Administração Pública;</text:span></text:p>
      <text:p text:style-name="P81">c) <text:s/><text:span text:style-name="T201">É </text:span><text:span text:style-name="T28">pessoa designada pela autoridade competente, </text:span><text:span text:style-name="T29">que poderá ser </text:span><text:span text:style-name="T28">entre servidores efetivos ou empregados públicos dos quadros permanentes da Administração Pública, </text:span><text:span text:style-name="T29">ou integrante da Administração Pública em virtude de eleição, nomeação, designação, contratação ou qualquer outra forma de investidura ou vínculo, exerce mandato, cargo, emprego ou função, </text:span><text:span text:style-name="T28">para tomar decisões, acompanhar o trâmite da licitação, dar impulso ao procedimento licitatório e executar quaisquer outras atividades necessárias ao bom andamento do certame até a homologação</text:span></text:p>
      <text:p text:style-name="P77">d) <text:span text:style-name="T202">É o agente público dotado de poder de decisão</text:span>.</text:p>
      <text:p text:style-name="P77"/>
      <text:p text:style-name="P75">RESPOSTA: a) <text:span text:style-name="T201">É </text:span><text:span text:style-name="T48">pessoa designada pela autoridade competente, entre servidores efetivos ou empregados públicos dos quadros permanentes da Administração Pública, para tomar decisões, acompanhar o trâmite da licitação, dar impulso ao procedimento licitatório e executar quaisquer outras atividades necessárias ao bom andamento do certame até a homologação.</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body"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use-window-font-color="true" fo:font-size="10pt" fo:font-style="italic" style:font-size-asian="10pt" style:font-style-asian="italic" style:font-size-complex="10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ota Meira</meta:initial-creator>
    <meta:editing-cycles>157</meta:editing-cycles>
    <meta:creation-date>2021-06-16T17:46:00</meta:creation-date>
    <dc:date>2022-08-30T12:16:19.809000000</dc:date>
    <meta:editing-duration>PT10H45M50S</meta:editing-duration>
    <meta:generator>LibreOffice/6.2.4.2$Windows_X86_64 LibreOffice_project/2412653d852ce75f65fbfa83fb7e7b669a126d64</meta:generator>
    <meta:document-statistic meta:table-count="0" meta:image-count="0" meta:object-count="0" meta:page-count="20" meta:paragraph-count="194" meta:word-count="5809" meta:character-count="37907" meta:non-whitespace-character-count="32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