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60000123100000D554956A555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2" svg:font-family="Arial" style:font-family-generic="decorative"/>
    <style:font-face style:name="Times New Roman2" svg:font-family="'Times New Roman'" style:font-family-generic="decorative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top="0.212cm" fo:margin-bottom="0cm" style:snap-to-layout-gri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1" fo:font-size="12pt" fo:language="pt" fo:country="BR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P4" style:family="paragraph" style:parent-style-name="Padro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5" style:family="paragraph" style:parent-style-name="Padro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6" style:family="paragraph" style:parent-style-name="Padro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7" style:family="paragraph" style:parent-style-name="Padro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8" style:family="paragraph" style:parent-style-name="Padro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9" style:family="paragraph" style:parent-style-name="Padro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10" style:family="paragraph" style:parent-style-name="Padro">
      <style:paragraph-properties fo:margin-left="0cm" fo:margin-right="0cm" fo:margin-top="0cm" fo:margin-bottom="0cm" fo:text-align="justify" style:justify-single-word="false" fo:text-indent="0cm" style:auto-text-indent="false" style:text-autospace="none"/>
    </style:style>
    <style:style style:name="P11" style:family="paragraph" style:parent-style-name="Contedo_20_da_20_tabela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12" style:family="paragraph" style:parent-style-name="Padro">
      <style:paragraph-properties fo:margin-left="0cm" fo:margin-right="0cm" fo:text-align="center" style:justify-single-word="false" fo:text-indent="0cm" style:auto-text-indent="false"/>
      <style:text-properties fo:color="#000000" style:font-name="Arial2" fo:font-size="10pt" fo:language="pt" fo:country="BR" fo:font-weight="bold" style:font-name-asian="Arial2" style:font-size-asian="10pt" style:language-asian="zxx" style:country-asian="none" style:font-weight-asian="bold" style:font-name-complex="Arial2" style:font-size-complex="10pt" style:language-complex="ar" style:country-complex="SA" style:font-weight-complex="bold"/>
    </style:style>
    <style:style style:name="P13" style:family="paragraph" style:parent-style-name="Padro">
      <style:paragraph-properties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P14" style:family="paragraph" style:parent-style-name="Standard" style:master-page-name="Standard">
      <style:paragraph-properties fo:text-align="justify" style:justify-single-word="false"/>
      <style:text-properties fo:color="#000000" style:font-name="Arial1" fo:font-size="12pt" fo:language="pt" fo:country="BR" style:font-name-asian="Arial1" style:font-size-asian="12pt" style:language-asian="zxx" style:country-asian="none" style:font-name-complex="Arial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482cm" style:auto-text-indent="false" style:text-autospace="none"/>
      <style:text-properties style:use-window-font-color="true" style:font-name="Courier New" fo:font-size="12pt" fo:language="pt" fo:country="BR" fo:font-style="normal" style:letter-kerning="true" style:font-name-asian="Times New Roman" style:font-size-asian="12pt" style:language-asian="pt" style:country-asian="BR" style:font-style-asian="normal" style:font-name-complex="Times New Roman" style:font-size-complex="12pt" style:language-complex="ar" style:country-complex="SA" style:font-style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499cm" fo:text-align="justify" style:justify-single-word="false" fo:text-indent="1.482cm" style:auto-text-indent="false" style:text-autospace="none"/>
      <style:text-properties style:use-window-font-color="true" style:font-name="Arial" fo:font-size="10pt" fo:language="pt" fo:country="BR" fo:font-style="normal" style:letter-kerning="true" style:font-name-asian="Times New Roman" style:font-size-asian="10pt" style:language-asian="pt" style:country-asian="BR" style:font-style-asian="normal" style:font-name-complex="Times New Roman" style:font-size-complex="10pt" style:language-complex="ar" style:country-complex="SA" style:font-style-complex="normal"/>
    </style:style>
    <style:style style:name="P17" style:family="paragraph" style:parent-style-name="Padro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18" style:family="paragraph" style:parent-style-name="Padro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2" fo:font-size="10pt" style:font-name-asian="Arial2" style:font-size-asian="10pt" style:font-name-complex="Arial2" style:font-size-complex="10pt"/>
    </style:style>
    <style:style style:name="P19" style:family="paragraph" style:parent-style-name="Padro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20" style:family="paragraph" style:parent-style-name="Padro">
      <style:paragraph-properties fo:margin-left="0cm" fo:margin-right="0cm" fo:margin-top="0.423cm" fo:margin-bottom="0cm" fo:text-align="justify" style:justify-single-word="false" fo:text-indent="0cm" style:auto-text-indent="false" style:text-autospace="none"/>
      <style:text-properties fo:color="#000000" style:font-name="Arial" fo:font-size="10pt" style:font-name-asian="Arial2" style:font-size-asian="10pt" style:font-name-complex="Arial2" style:font-size-complex="10pt"/>
    </style:style>
    <style:style style:name="P21" style:family="paragraph" style:parent-style-name="Padro">
      <style:paragraph-properties fo:text-align="justify" style:justify-single-word="false" style:text-autospace="none"/>
      <style:text-properties fo:color="#000000" style:font-name="Arial" fo:font-size="10pt" style:font-name-asian="Arial2" style:font-size-asian="10pt" style:font-name-complex="Arial2" style:font-size-complex="10pt"/>
    </style:style>
    <style:style style:name="T1" style:family="text">
      <style:text-properties fo:color="#000000" style:font-name="Arial2" fo:font-size="10pt" style:font-name-asian="Arial2" style:font-size-asian="10pt" style:font-name-complex="Arial2" style:font-size-complex="10pt"/>
    </style:style>
    <style:style style:name="T2" style:family="text"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3" style:family="text">
      <style:text-properties fo:color="#000000" style:font-name="Times New Roman2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4" style:family="text">
      <style:text-properties fo:color="#000000" style:font-name="Times New Roman2" fo:font-size="10pt" style:font-name-asian="Times New Roman2" style:font-size-asian="10pt" style:font-name-complex="Times New Roman2" style:font-size-complex="10pt"/>
    </style:style>
    <style:style style:name="T5" style:family="text">
      <style:text-properties fo:color="#000000" style:font-name="Courier New" fo:font-size="12pt" fo:language="pt" fo:country="BR" style:letter-kerning="tru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6" style:family="text">
      <style:text-properties fo:color="#000000" style:font-name="Courier New" fo:font-size="12pt" fo:language="pt" fo:country="BR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7" style:family="text">
      <style:text-properties fo:color="#000000" style:font-name="Courier New" fo:font-size="12pt" fo:language="pt" fo:country="BR" fo:font-weight="bold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8" style:family="text">
      <style:text-properties fo:color="#000000" style:font-name="Arial" fo:font-size="12pt" fo:language="pt" fo:country="BR" style:letter-kerning="tru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9" style:family="text">
      <style:text-properties fo:color="#000000" style:font-name="Arial" fo:font-size="12pt" fo:language="pt" fo:country="BR" fo:font-weight="normal" style:letter-kerning="true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0" style:family="text">
      <style:text-properties fo:color="#000000" style:font-name="Arial" fo:font-size="10pt" fo:language="pt" fo:country="BR" style:letter-kerning="true" style:font-name-asian="Times New Roman1" style:font-size-asian="10pt" style:language-asian="zxx" style:country-asian="none" style:font-name-complex="Times New Roman1" style:font-size-complex="10pt" style:language-complex="zxx" style:country-complex="none"/>
    </style:style>
    <style:style style:name="T11" style:family="text">
      <style:text-properties fo:color="#000000" style:font-name="Arial" fo:font-size="10pt" fo:language="pt" fo:country="BR" fo:font-weight="normal" style:letter-kerning="true" style:font-name-asian="Times New Roman1" style:font-size-asian="10pt" style:language-asian="zxx" style:country-asian="none" style:font-weight-asian="normal" style:font-name-complex="Times New Roman1" style:font-size-complex="10pt" style:language-complex="zxx" style:country-complex="none" style:font-weight-complex="normal"/>
    </style:style>
    <style:style style:name="T12" style:family="text">
      <style:text-properties fo:color="#000000" fo:font-size="12pt" fo:language="pt" fo:country="BR" style:letter-kerning="true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13" style:family="text">
      <style:text-properties fo:color="#000000" fo:font-size="12pt" fo:language="pt" fo:country="BR" fo:font-weight="bold" style:letter-kerning="true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14" style:family="text">
      <style:text-properties fo:color="#000000" fo:language="pt" fo:country="BR" style:letter-kerning="true" style:font-name-asian="Times New Roman1" style:language-asian="zxx" style:country-asian="none" style:font-name-complex="Times New Roman1" style:language-complex="zxx" style:country-complex="none"/>
    </style:style>
    <style:style style:name="T15" style:family="text">
      <style:text-properties fo:color="#000000" fo:language="pt" fo:country="BR" fo:font-weight="bold" style:letter-kerning="true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6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7" style:family="text">
      <style:text-properties fo:font-weight="bold"/>
    </style:style>
    <style:style style:name="T18" style:family="text">
      <style:text-properties style:font-weight-asian="bold"/>
    </style:style>
    <style:style style:name="T19" style:family="text">
      <style:text-properties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5.92cm" svg:y="-1.512cm" svg:width="4.577cm" svg:height="3.334cm" draw:z-index="0"><draw:image xlink:href="Pictures/200000060000123100000D554956A555.wmf" xlink:type="simple" xlink:show="embed" xlink:actuate="onLoad"/></draw:frame></text:p>
      <text:p text:style-name="P3"/>
      <text:p text:style-name="P12">Cancelamento da Ata de Registro de Preços nº 2/2008</text:p>
      <text:p text:style-name="P4"/>
      <text:p text:style-name="P4">PREGÃO Nº 10/2007</text:p>
      <text:p text:style-name="P4"/>
      <text:p text:style-name="P4">PROCESSO Nº 0.01.000.000880/2007-61</text:p>
      <text:p text:style-name="P4"/>
      <text:p text:style-name="P5"/>
      <text:p text:style-name="P6">Aos 8 dias do mês de outubro do ano de 2008, na Escola Superior do Ministério Público da União, sito à SGAS, Avenida L2 Sul, Quadra 604, Lote 23, Brasília-DF, o Secretário de Administração e Tecnologia, nos termos da <text:s/>Lei nº 10.520, de 17.07.2002, do Decreto nº 3.555, de 08.08.2000, do Decreto 3.931, de 19 de setembro de 2001, da Lei nº 8.666, de 21.06.93, e demais normas aplicáveis, por intermédio do Gerente da Comissão de Registro de Preços da ESMPU, RESOLVE <text:span text:style-name="T10">cancelar a Ata de Registro de Preços de fornecimento de água mineral em garrafões de policarbonato de 20 (vinte) litros, firmada em 15 de janeiro de 2008 com a empresa MARCODAY COMÉRCIO DE GÊNEROS ALIMENTÍCIOS LTDA</text:span><text:span text:style-name="T11">, </text:span><text:span text:style-name="T10">CNPJ nº 01.906.381/0001-35, estabelecida ao </text:span><text:span text:style-name="T11">SOF Sul Quadra 01, Conj. A, Lotes 2/4, Loja 01, Brasília/DF,</text:span><text:span text:style-name="T10"> mediante as seguintes cláusulas e condições:</text:span></text:p>
      <text:p text:style-name="P6"/>
      <text:p text:style-name="P6"/>
      <text:p text:style-name="P10"><text:span text:style-name="T2">CLÁUSULA I </text:span><text:span text:style-name="T3">–</text:span><text:span text:style-name="T2"> DO OBJETO</text:span></text:p>
      <text:p text:style-name="P5"/>
      <text:p text:style-name="P20"><text:span text:style-name="T14">O objeto do presente termo é o </text:span><text:span text:style-name="T15">cancelamento</text:span><text:span text:style-name="T14"> da ata de registro de preços de fornecimento de água mineral em garrafões de policarbonato de 20 (vinte) litros, consoante cláusula X, “c” da referida ata.</text:span></text:p>
      <text:p text:style-name="P6"/>
      <text:p text:style-name="P6"/>
      <text:p text:style-name="P10"><text:span text:style-name="T2">CLÁUSULA II </text:span><text:span text:style-name="T3">–</text:span><text:span text:style-name="T2"> DA PUBLICAÇÃO</text:span></text:p>
      <text:p text:style-name="P15"/>
      <text:p text:style-name="P16">O órgão gerenciador publicará, à sua conta e no prazo estipulado no art. 20 do Anexo I do Decreto nº 3.555/2000, extrato deste Termo Aditivo no Diário Oficial da União</text:p>
      <text:p text:style-name="P21"/>
      <text:p text:style-name="P10"><text:span text:style-name="T2">CLÁUSULA III </text:span><text:span text:style-name="T3">–</text:span><text:span text:style-name="T2"> DO FORO</text:span></text:p>
      <text:p text:style-name="P6"/>
      <text:p text:style-name="P6"/>
      <text:p text:style-name="P10"><text:span text:style-name="T1"><text:tab/>Fica eleito o Foro da Circunscrição Especial Judiciária de Brasília </text:span><text:span text:style-name="T4">–</text:span><text:span text:style-name="T1"> DF para dirimir quaisquer questões decorrentes do cancelamento da presente Ata.</text:span></text:p>
      <text:p text:style-name="P6"/>
      <text:p text:style-name="P6"><text:tab/>Os casos omissos serão resolvidos de acordo com a Lei nº 10.520/2002 e Decreto nº 3.555/2000 e demais normas aplicáveis.</text:p>
      <text:p text:style-name="P6"/>
      <text:p text:style-name="P6"/>
      <text:p text:style-name="P6"/>
      <text:p text:style-name="P7"/>
      <text:p text:style-name="P4">Daniel Mesquita dos Santos</text:p>
      <text:p text:style-name="P4">Gerente da Comissão de Registro de Preços</text:p>
      <text:p text:style-name="P7">Escola Superior do Ministério Público da Un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2" svg:font-family="Arial" style:font-family-generic="decorative"/>
    <style:font-face style:name="Times New Roman2" svg:font-family="'Times New Roman'" style:font-family-generic="decorative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fo:line-height="150%" fo:text-align="justify" style:justify-single-word="false" fo:text-indent="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margin-top="0.212cm" fo:margin-bottom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center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.212cm" fo:margin-bottom="0cm" fo:text-align="justify" style:justify-single-word="false" fo:text-indent="3.175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o" style:family="paragraph">
      <style:paragraph-properties fo:text-align="start" style:justify-single-word="false" fo:orphans="0" fo:widows="0" fo:hyphenation-ladder-count="no-limit" style:text-autospace="none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zxx" style:country-complex="none" fo:hyphenate="false" fo:hyphenation-remain-char-count="2" fo:hyphenation-push-char-count="2"/>
    </style:style>
    <style:style style:name="Ttulo_20_1" style:display-name="Ttulo 1" style:family="paragraph" style:parent-style-name="Padro" style:next-style-name="Padro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Contedo_20_da_20_tabela" style:display-name="Contedo da tabela" style:family="paragraph" style:parent-style-name="Padro" style:next-style-name="Padro"/>
    <style:style style:name="Footnote_20_Symbol" style:display-name="Footnote Symbol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line-through-styl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Symbol" fo:font-size="12pt" style:font-name-asian="Times New Roman" style:font-size-asian="12pt" style:font-name-complex="Times New Roman"/>
    </style:style>
    <style:style style:name="WW8Num4z0" style:family="text">
      <style:text-properties fo:color="#000000" fo:font-size="10pt" fo:font-style="normal" fo:font-weight="bold" style:font-size-asian="10pt" style:font-style-asian="normal" style:font-weight-asian="bold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5.241cm" table:align="left" style:writing-mode="lr-tb"/>
    </style:style>
    <style:style style:name="Tabela1.A" style:family="table-column">
      <style:table-column-properties style:column-width="5.241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Header">
      <style:paragraph-properties fo:margin-top="0.212cm" fo:margin-bottom="0cm" style:snap-to-layout-gri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page-layout style:name="pm1">
      <style:page-layout-properties fo:page-width="20.999cm" fo:page-height="29.699cm" style:num-format="1" style:print-orientation="portrait" fo:margin-top="1cm" fo:margin-bottom="2.93cm" fo:margin-left="3.598cm" fo:margin-right="1.79cm" fo:background-color="#ffffff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</office:automatic-styles>
  <office:master-styles>
    <style:master-page style:name="Standard" style:page-layout-name="pm1">
      <style:head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"/>
            </table:table-cell>
          </table:table-row>
        </table:table>
        <text:p text:style-name="Header"/>
      </style:header>
      <style:footer>
        <text:p text:style-name="P2">SGAS Av. L2 sul Qd. 604 Lt 23 – CEP: 70200-901- Tel: 331353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Win32 OpenOffice.org_project/680m14$Build-9134</meta:generator>
    <dc:title> </dc:title>
    <dc:description>ALT-F11 says it's groovie!</dc:description>
    <meta:initial-creator>esmpu</meta:initial-creator>
    <meta:creation-date>2006-08-25T20:58:00</meta:creation-date>
    <dc:date>2008-10-08T17:43:40</dc:date>
    <meta:print-date>2008-01-15T15:32:46</meta:print-date>
    <dc:language>pt-BR</dc:language>
    <meta:editing-cycles>26</meta:editing-cycles>
    <meta:editing-duration>PT12H5M5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5" meta:word-count="315" meta:character-count="1815"/>
  </office:meta>
</office:document-meta>
</file>