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Bookman Old Style" svg:font-family="'Bookman Old Style', serif"/>
    <style:font-face style:name="Mangal1" svg:font-family="Mangal"/>
    <style:font-face style:name="Times New Roman1" svg:font-family="'Times New Roman', serif"/>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tima LT Std" svg:font-family="'Optima LT Std',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0cm" fo:margin-top="0cm" fo:margin-bottom="0cm" style:contextual-spacing="false" fo:text-align="center" style:justify-single-word="false" fo:text-indent="0cm" style:auto-text-indent="false"/>
      <style:text-properties fo:font-variant="small-caps" style:font-name="Times New Roman" fo:font-size="12pt" fo:font-weight="bold" style:font-size-asian="12pt" style:font-weight-asian="bold" style:font-name-complex="Times New Roman" style:font-size-complex="12pt"/>
    </style:style>
    <style:style style:name="P2" style:family="paragraph" style:parent-style-name="Footer">
      <style:paragraph-properties fo:margin-left="-1cm" fo:margin-right="0cm" fo:text-align="center" style:justify-single-word="false" fo:text-indent="0cm" style:auto-text-indent="false"/>
      <style:text-properties fo:font-variant="small-caps" style:font-name="Times New Roman" fo:font-size="10pt" fo:font-weight="bold" style:font-size-asian="10pt" style:font-weight-asian="bold" style:font-name-complex="Times New Roman"/>
    </style:style>
    <style:style style:name="P3" style:family="paragraph" style:parent-style-name="Standard">
      <style:paragraph-properties fo:margin-top="0cm" fo:margin-bottom="0cm" style:contextual-spacing="false" fo:hyphenation-ladder-count="no-limit"/>
      <style:text-properties style:font-name="Arial" fo:font-size="12pt" officeooo:paragraph-rsid="0006e17e" style:font-size-asian="12pt" style:font-size-complex="12pt"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hyphenation-ladder-count="no-limit" fo:text-indent="2.011cm" style:auto-text-indent="false"/>
      <style:text-properties style:font-name="Arial" fo:font-size="12pt" officeooo:paragraph-rsid="0006e17e" style:font-size-asian="12pt" style:font-size-complex="12pt"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50%" fo:text-align="justify" style:justify-single-word="false" fo:hyphenation-ladder-count="no-limit" fo:text-indent="2.011cm" style:auto-text-indent="false"/>
      <style:text-properties fo:font-size="12pt" officeooo:paragraph-rsid="0006e17e" style:font-size-asian="12pt" style:font-size-complex="12pt" fo:hyphenate="false" fo:hyphenation-remain-char-count="2" fo:hyphenation-push-char-count="2"/>
    </style:style>
    <style:style style:name="P6" style:family="paragraph" style:parent-style-name="Table_20_Contents">
      <style:text-properties fo:font-size="2pt" style:font-size-asian="2pt" style:font-size-complex="2pt"/>
    </style:style>
    <style:style style:name="P7" style:family="paragraph" style:parent-style-name="Table_20_Contents">
      <style:text-properties fo:font-size="2pt" officeooo:paragraph-rsid="0010cf53" style:font-size-asian="2pt" style:font-size-complex="2pt"/>
    </style:style>
    <style:style style:name="P8" style:family="paragraph" style:parent-style-name="Table_20_Contents">
      <style:text-properties officeooo:paragraph-rsid="0010cf53"/>
    </style:style>
    <style:style style:name="P9"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text-properties style:font-name="Arial" fo:font-size="12pt" fo:font-weight="bold" officeooo:paragraph-rsid="0006e17e" style:font-size-asian="12pt" style:font-weight-asian="bold" style:font-name-complex="Arial" style:font-size-complex="12pt" fo:hyphenate="false" fo:hyphenation-remain-char-count="2" fo:hyphenation-push-char-count="2"/>
    </style:style>
    <style:style style:name="P10"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Arial" fo:font-size="12pt" officeooo:paragraph-rsid="000e36b8" style:font-size-asian="12pt" style:font-name-complex="Arial" style:font-size-complex="12pt" fo:hyphenate="false" fo:hyphenation-remain-char-count="2" fo:hyphenation-push-char-count="2"/>
    </style:style>
    <style:style style:name="P11"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Arial" fo:font-size="12pt" officeooo:rsid="000e36b8" officeooo:paragraph-rsid="000e36b8" style:font-size-asian="12pt" style:font-name-complex="Arial" style:font-size-complex="12pt" fo:hyphenate="false" fo:hyphenation-remain-char-count="2" fo:hyphenation-push-char-count="2"/>
    </style:style>
    <style:style style:name="P12"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Arial" fo:font-size="12pt" officeooo:rsid="000f4a8e" officeooo:paragraph-rsid="0010cf53" style:font-size-asian="12pt" style:font-name-complex="Arial" style:font-size-complex="12pt" fo:hyphenate="false" fo:hyphenation-remain-char-count="2" fo:hyphenation-push-char-count="2"/>
    </style:style>
    <style:style style:name="P13"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Arial" fo:font-size="12pt" officeooo:rsid="0010cf53" officeooo:paragraph-rsid="0010cf53" style:font-size-asian="12pt" style:font-name-complex="Arial" style:font-size-complex="12pt" fo:hyphenate="false" fo:hyphenation-remain-char-count="2" fo:hyphenation-push-char-count="2"/>
    </style:style>
    <style:style style:name="P14" style:family="paragraph" style:parent-style-name="Standard">
      <style:paragraph-properties fo:margin-left="0cm" fo:margin-right="0cm" fo:margin-top="0cm" fo:margin-bottom="0cm" style:contextual-spacing="false" style:line-height-at-least="0.353cm" fo:text-align="center" style:justify-single-word="false" fo:hyphenation-ladder-count="no-limit" fo:text-indent="0cm" style:auto-text-indent="false"/>
      <style:text-properties style:font-name="Arial" fo:font-size="12pt" officeooo:paragraph-rsid="0006e17e" style:font-size-asian="12pt" style:font-size-complex="12pt" fo:hyphenate="false" fo:hyphenation-remain-char-count="2" fo:hyphenation-push-char-count="2"/>
    </style:style>
    <style:style style:name="P15" style:family="paragraph" style:parent-style-name="Standard">
      <style:paragraph-properties fo:margin-left="0cm" fo:margin-right="0cm" fo:margin-top="0cm" fo:margin-bottom="0cm" style:contextual-spacing="false" style:line-height-at-least="0.353cm" fo:text-align="center" style:justify-single-word="false" fo:hyphenation-ladder-count="no-limit" fo:text-indent="0cm" style:auto-text-indent="false"/>
      <style:text-properties style:font-name="Arial" fo:font-size="12pt" officeooo:paragraph-rsid="0006e17e" style:font-size-asian="12pt" style:font-name-complex="Times New Roman" style:font-size-complex="12pt" fo:hyphenate="false" fo:hyphenation-remain-char-count="2" fo:hyphenation-push-char-count="2"/>
    </style:style>
    <style:style style:name="P16" style:family="paragraph" style:parent-style-name="Standard">
      <style:paragraph-properties fo:margin-left="0cm" fo:margin-right="0cm" fo:margin-top="0cm" fo:margin-bottom="0cm" style:contextual-spacing="false" fo:line-height="150%" fo:hyphenation-ladder-count="no-limit" fo:text-indent="0cm" style:auto-text-indent="false"/>
      <style:text-properties officeooo:paragraph-rsid="0006e17e" fo:hyphenate="false" fo:hyphenation-remain-char-count="2" fo:hyphenation-push-char-count="2"/>
    </style:style>
    <style:style style:name="P17" style:family="paragraph" style:parent-style-name="Standard">
      <style:paragraph-properties fo:margin-left="0cm" fo:margin-right="0cm" fo:margin-top="0cm" fo:margin-bottom="0cm" style:contextual-spacing="false" fo:line-height="150%" fo:text-align="justify" style:justify-single-word="false" fo:hyphenation-ladder-count="no-limit" fo:text-indent="1.984cm" style:auto-text-indent="false"/>
      <style:text-properties style:font-name="Arial" officeooo:rsid="0010cf53" officeooo:paragraph-rsid="0010cf53" style:font-name-complex="Arial" style:font-size-complex="12pt" fo:hyphenate="false" fo:hyphenation-remain-char-count="2" fo:hyphenation-push-char-count="2"/>
    </style:style>
    <style:style style:name="P18" style:family="paragraph" style:parent-style-name="Standard">
      <style:paragraph-properties fo:margin-left="0cm" fo:margin-right="0cm" fo:margin-top="0cm" fo:margin-bottom="0cm" style:contextual-spacing="false" fo:line-height="150%" fo:text-align="justify" style:justify-single-word="false" fo:hyphenation-ladder-count="no-limit" fo:text-indent="1.984cm" style:auto-text-indent="false"/>
      <style:text-properties style:font-name="Arial" fo:font-size="12pt" officeooo:rsid="0010cf53" officeooo:paragraph-rsid="0010cf53" style:font-size-asian="12pt" style:font-name-complex="Arial" style:font-size-complex="12pt" fo:hyphenate="false" fo:hyphenation-remain-char-count="2" fo:hyphenation-push-char-count="2"/>
    </style:style>
    <style:style style:name="P19" style:family="paragraph" style:parent-style-name="Standard">
      <style:paragraph-properties fo:margin-left="0cm" fo:margin-right="0cm" fo:margin-top="0cm" fo:margin-bottom="0cm" style:contextual-spacing="false" fo:line-height="150%" fo:text-align="justify" style:justify-single-word="false" fo:hyphenation-ladder-count="no-limit" fo:text-indent="1.984cm" style:auto-text-indent="false"/>
      <style:text-properties style:font-name="Arial" fo:font-size="12pt" officeooo:rsid="000f4a8e" officeooo:paragraph-rsid="0010cf53" style:font-size-asian="12pt" style:font-name-complex="Arial" style:font-size-complex="12pt" fo:hyphenate="false" fo:hyphenation-remain-char-count="2" fo:hyphenation-push-char-count="2"/>
    </style:style>
    <style:style style:name="P20" style:family="paragraph" style:parent-style-name="Standard">
      <style:paragraph-properties fo:margin-left="0cm" fo:margin-right="0cm" fo:margin-top="0cm" fo:margin-bottom="0cm" style:contextual-spacing="false" fo:line-height="150%" fo:text-align="justify" style:justify-single-word="false" fo:hyphenation-ladder-count="no-limit" fo:text-indent="1.984cm" style:auto-text-indent="false"/>
      <style:text-properties style:font-name="Arial" fo:font-size="12pt" officeooo:paragraph-rsid="0010cf53" style:font-size-asian="12pt" style:font-name-complex="Arial" style:font-size-complex="12pt" fo:hyphenate="false" fo:hyphenation-remain-char-count="2" fo:hyphenation-push-char-count="2"/>
    </style:style>
    <style:style style:name="P21" style:family="paragraph" style:parent-style-name="Standard">
      <style:paragraph-properties fo:margin-left="0cm" fo:margin-right="0cm" fo:margin-top="0cm" fo:margin-bottom="0cm" style:contextual-spacing="false" fo:line-height="150%" fo:text-align="justify" style:justify-single-word="false" fo:hyphenation-ladder-count="no-limit" fo:text-indent="1.984cm" style:auto-text-indent="false"/>
      <style:text-properties style:font-name="Arial" fo:font-size="12pt" officeooo:paragraph-rsid="000e36b8" style:font-size-asian="12pt" style:font-name-complex="Arial" style:font-size-complex="12pt" fo:hyphenate="false" fo:hyphenation-remain-char-count="2" fo:hyphenation-push-char-count="2"/>
    </style:style>
    <style:style style:name="P22" style:family="paragraph" style:parent-style-name="Standard">
      <style:paragraph-properties fo:margin-left="0cm" fo:margin-right="0cm" fo:margin-top="0cm" fo:margin-bottom="0cm" style:contextual-spacing="false" fo:line-height="150%" fo:hyphenation-ladder-count="no-limit" fo:text-indent="1.984cm" style:auto-text-indent="false"/>
      <style:text-properties style:font-name="Arial" fo:font-size="12pt" officeooo:paragraph-rsid="0006e17e" style:font-size-asian="12pt" style:font-name-complex="Arial" style:font-size-complex="12pt" fo:hyphenate="false" fo:hyphenation-remain-char-count="2" fo:hyphenation-push-char-count="2"/>
    </style:style>
    <style:style style:name="P23" style:family="paragraph" style:parent-style-name="Standard">
      <style:paragraph-properties fo:margin-left="0cm" fo:margin-right="0cm" fo:margin-top="0cm" fo:margin-bottom="0cm" style:contextual-spacing="false" fo:line-height="150%" fo:text-align="justify" style:justify-single-word="false" fo:hyphenation-ladder-count="no-limit" fo:text-indent="1.984cm" style:auto-text-indent="false"/>
      <style:text-properties style:font-name="Arial" fo:font-size="12pt" officeooo:rsid="0012de36" officeooo:paragraph-rsid="0012de36" style:font-size-asian="12pt" style:font-name-complex="Arial" style:font-size-complex="12pt" fo:hyphenate="false" fo:hyphenation-remain-char-count="2" fo:hyphenation-push-char-count="2"/>
    </style:style>
    <style:style style:name="P24" style:family="paragraph" style:parent-style-name="Standard">
      <style:paragraph-properties fo:margin-left="0cm" fo:margin-right="0cm" fo:margin-top="0cm" fo:margin-bottom="0cm" style:contextual-spacing="false" fo:line-height="150%" fo:text-align="justify" style:justify-single-word="false" fo:hyphenation-ladder-count="no-limit" fo:text-indent="1.984cm" style:auto-text-indent="false"/>
      <style:text-properties fo:font-size="12pt" officeooo:paragraph-rsid="0012de36" style:font-size-asian="12pt" style:font-size-complex="12pt" fo:hyphenate="false" fo:hyphenation-remain-char-count="2" fo:hyphenation-push-char-count="2"/>
    </style:style>
    <style:style style:name="P25" style:family="paragraph" style:parent-style-name="Standard">
      <style:paragraph-properties fo:margin-left="0cm" fo:margin-right="0cm" fo:margin-top="0cm" fo:margin-bottom="0cm" style:contextual-spacing="false" fo:line-height="150%" fo:text-align="justify" style:justify-single-word="false" fo:hyphenation-ladder-count="no-limit" fo:text-indent="1.984cm" style:auto-text-indent="false"/>
      <style:text-properties officeooo:paragraph-rsid="001c9e31" fo:hyphenate="false" fo:hyphenation-remain-char-count="2" fo:hyphenation-push-char-count="2"/>
    </style:style>
    <style:style style:name="P26" style:family="paragraph" style:parent-style-name="Standard">
      <style:paragraph-properties fo:margin-left="0cm" fo:margin-right="0cm" fo:margin-top="0cm" fo:margin-bottom="0cm" style:contextual-spacing="false" fo:hyphenation-ladder-count="no-limit" fo:text-indent="2.037cm" style:auto-text-indent="false">
        <style:tab-stops>
          <style:tab-stop style:position="0.132cm"/>
          <style:tab-stop style:position="1cm"/>
        </style:tab-stops>
      </style:paragraph-properties>
      <style:text-properties style:font-name="Arial" fo:font-size="12pt" officeooo:paragraph-rsid="0006e17e" style:font-size-asian="12pt" style:font-size-complex="12pt" fo:hyphenate="false" fo:hyphenation-remain-char-count="2" fo:hyphenation-push-char-count="2"/>
    </style:style>
    <style:style style:name="P27" style:family="paragraph" style:parent-style-name="Standard">
      <style:paragraph-properties fo:margin-left="0cm" fo:margin-right="0cm" fo:margin-top="0cm" fo:margin-bottom="0cm" style:contextual-spacing="false" style:line-height-at-least="0.353cm" fo:text-align="center" style:justify-single-word="false" fo:hyphenation-ladder-count="no-limit" fo:text-indent="-0.026cm" style:auto-text-indent="false"/>
      <style:text-properties style:font-name="Arial" fo:font-size="12pt" officeooo:paragraph-rsid="0006e17e" style:font-size-asian="12pt" style:font-size-complex="12pt" fo:hyphenate="false" fo:hyphenation-remain-char-count="2" fo:hyphenation-push-char-count="2"/>
    </style:style>
    <style:style style:name="P28" style:family="paragraph" style:parent-style-name="Standard">
      <style:paragraph-properties fo:margin-left="0cm" fo:margin-right="0cm" fo:margin-top="0cm" fo:margin-bottom="0cm" style:contextual-spacing="false" style:line-height-at-least="0.353cm" fo:text-align="center" style:justify-single-word="false" fo:hyphenation-ladder-count="no-limit" fo:text-indent="-0.026cm" style:auto-text-indent="false"/>
      <style:text-properties style:font-name="Arial" fo:font-size="12pt" officeooo:rsid="0016e725" officeooo:paragraph-rsid="0016e725" style:font-size-asian="12pt" style:font-size-complex="12pt" fo:hyphenate="false" fo:hyphenation-remain-char-count="2" fo:hyphenation-push-char-count="2"/>
    </style:style>
    <style:style style:name="P29" style:family="paragraph" style:parent-style-name="Standard">
      <style:paragraph-properties fo:margin-left="0cm" fo:margin-right="0cm" fo:margin-top="0cm" fo:margin-bottom="0cm" style:contextual-spacing="false" fo:hyphenation-ladder-count="no-limit" fo:text-indent="0.026cm" style:auto-text-indent="false" fo:break-before="page"/>
      <style:text-properties style:font-name="Arial" fo:font-size="12pt" officeooo:paragraph-rsid="0006e17e" style:font-size-asian="12pt" style:font-size-complex="12pt" fo:hyphenate="false" fo:hyphenation-remain-char-count="2" fo:hyphenation-push-char-count="2"/>
    </style:style>
    <style:style style:name="P30" style:family="paragraph" style:parent-style-name="Standard">
      <style:paragraph-properties fo:margin-left="0cm" fo:margin-right="0cm" fo:margin-top="0cm" fo:margin-bottom="0cm" style:contextual-spacing="false" fo:hyphenation-ladder-count="no-limit" fo:text-indent="0.026cm" style:auto-text-indent="false"/>
      <style:text-properties style:font-name="Arial" fo:font-size="12pt" officeooo:paragraph-rsid="0006e17e" style:font-size-asian="12pt" style:font-size-complex="12pt" fo:hyphenate="false" fo:hyphenation-remain-char-count="2" fo:hyphenation-push-char-count="2"/>
    </style:style>
    <style:style style:name="P31"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Arial" fo:font-size="12pt" officeooo:rsid="000e36b8" officeooo:paragraph-rsid="000e36b8" style:font-size-asian="12pt" style:font-name-complex="Arial" style:font-size-complex="12pt" fo:hyphenate="false" fo:hyphenation-remain-char-count="2" fo:hyphenation-push-char-count="2"/>
    </style:style>
    <style:style style:name="P32"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variant="small-caps" style:font-name="Times New Roman" fo:font-size="12pt" fo:font-weight="bold" style:font-size-asian="12pt" style:font-weight-asian="bold" style:font-name-complex="Times New Roman" style:font-size-complex="12pt"/>
    </style:style>
    <style:style style:name="P33" style:family="paragraph" style:parent-style-name="Text_20_body" style:master-page-name="Standard">
      <style:paragraph-properties fo:margin-left="0cm" fo:margin-right="0cm" fo:text-align="center" style:justify-single-word="false" fo:text-indent="0cm" style:auto-text-indent="false" style:page-number="auto"/>
      <style:text-properties fo:font-variant="small-caps" style:font-name="Bookman Old Style" fo:font-size="12pt" fo:font-weight="bold" officeooo:paragraph-rsid="001dbf3b" style:font-size-asian="10pt" style:font-weight-asian="bold" style:font-name-complex="Times New Roman"/>
    </style:style>
    <style:style style:name="P34" style:family="paragraph" style:parent-style-name="Text_20_body">
      <style:paragraph-properties fo:margin-left="0cm" fo:margin-right="0cm" fo:margin-top="0cm" fo:margin-bottom="0cm" style:contextual-spacing="false" style:line-height-at-least="0.635cm" fo:text-align="justify" style:justify-single-word="false" fo:text-indent="4.001cm" style:auto-text-indent="false" style:writing-mode="lr-tb"/>
      <style:text-properties style:font-name="Bookman Old Style" fo:font-size="12pt" fo:font-weight="bold"/>
    </style:style>
    <style:style style:name="P35" style:family="paragraph" style:parent-style-name="Text_20_body">
      <style:paragraph-properties fo:margin-left="0cm" fo:margin-right="0cm" style:line-height-at-least="0.635cm" fo:text-align="justify" style:justify-single-word="false" fo:text-indent="4.001cm" style:auto-text-indent="false" style:writing-mode="lr-tb"/>
      <style:text-properties fo:font-size="12pt"/>
    </style:style>
    <style:style style:name="P36" style:family="paragraph" style:parent-style-name="Text_20_body">
      <style:paragraph-properties fo:margin-left="0cm" fo:margin-right="0cm" style:line-height-at-least="0.6cm" fo:text-align="justify" style:justify-single-word="false" fo:text-indent="4.001cm" style:auto-text-indent="false" style:writing-mode="lr-tb"/>
      <style:text-properties fo:font-size="12pt"/>
    </style:style>
    <style:style style:name="P37" style:family="paragraph" style:parent-style-name="Text_20_body">
      <style:paragraph-properties fo:margin-left="0cm" fo:margin-right="0cm" style:line-height-at-least="0.635cm" fo:text-align="justify" style:justify-single-word="false" fo:text-indent="4.001cm" style:auto-text-indent="false" style:writing-mode="lr-tb"/>
      <style:text-properties style:font-name="Bookman Old Style" fo:font-size="12pt"/>
    </style:style>
    <style:style style:name="P38" style:family="paragraph" style:parent-style-name="Text_20_body">
      <style:paragraph-properties fo:margin-left="0cm" fo:margin-right="0cm" style:line-height-at-least="0.6cm" fo:text-align="justify" style:justify-single-word="false" fo:text-indent="4.001cm" style:auto-text-indent="false" style:writing-mode="lr-tb"/>
      <style:text-properties style:font-name="Bookman Old Style" fo:font-size="12pt"/>
    </style:style>
    <style:style style:name="P39" style:family="paragraph" style:parent-style-name="Text_20_body">
      <style:paragraph-properties fo:margin-left="0cm" fo:margin-right="0cm" style:line-height-at-least="0.635cm" fo:text-indent="4.001cm" style:auto-text-indent="false" style:writing-mode="lr-tb"/>
      <style:text-properties style:font-name="Bookman Old Style" fo:font-size="12pt" fo:language="none" fo:country="none"/>
    </style:style>
    <style:style style:name="P40" style:family="paragraph" style:parent-style-name="Text_20_body">
      <style:paragraph-properties fo:margin-left="0cm" fo:margin-right="0cm" style:line-height-at-least="0.635cm" fo:text-align="justify" style:justify-single-word="false" fo:text-indent="4.001cm" style:auto-text-indent="false" style:writing-mode="lr-tb"/>
      <style:text-properties style:font-name="Bookman Old Style" fo:font-size="12pt" fo:font-weight="bold"/>
    </style:style>
    <style:style style:name="P41" style:family="paragraph" style:parent-style-name="Text_20_body">
      <style:paragraph-properties fo:margin-left="0cm" fo:margin-right="0cm" style:line-height-at-least="0.635cm" fo:text-align="justify" style:justify-single-word="false" fo:text-indent="4.001cm" style:auto-text-indent="false" style:writing-mode="lr-tb"/>
    </style:style>
    <style:style style:name="P42" style:family="paragraph" style:parent-style-name="Text_20_body">
      <style:paragraph-properties fo:margin-left="4.001cm" fo:margin-right="0cm" style:line-height-at-least="0.6cm" fo:text-align="justify" style:justify-single-word="false" fo:text-indent="0cm" style:auto-text-indent="false" style:writing-mode="lr-tb"/>
    </style:style>
    <style:style style:name="P43" style:family="paragraph" style:parent-style-name="Text_20_body">
      <style:paragraph-properties fo:margin-left="0cm" fo:margin-right="0cm" style:line-height-at-least="0.635cm" fo:text-align="justify" style:justify-single-word="false" fo:text-indent="2cm" style:auto-text-indent="false" style:writing-mode="lr-tb"/>
      <style:text-properties style:font-name="Bookman Old Style" fo:font-size="12pt" fo:font-weight="bold"/>
    </style:style>
    <style:style style:name="P44" style:family="paragraph" style:parent-style-name="Text_20_body">
      <style:paragraph-properties fo:margin-left="5.001cm" fo:margin-right="0cm" fo:margin-top="0cm" fo:margin-bottom="0.212cm" style:contextual-spacing="false" fo:line-height="150%" fo:text-align="justify" style:justify-single-word="false" fo:text-indent="0cm" style:auto-text-indent="false" style:writing-mode="lr-tb"/>
    </style:style>
    <style:style style:name="P45" style:family="paragraph" style:parent-style-name="Text_20_body">
      <style:paragraph-properties fo:margin-left="5.001cm" fo:margin-right="0cm" fo:margin-top="0cm" fo:margin-bottom="0.212cm" style:contextual-spacing="false" fo:line-height="150%" fo:text-align="justify" style:justify-single-word="false" fo:text-indent="0cm" style:auto-text-indent="false" style:writing-mode="lr-tb"/>
      <style:text-properties style:font-name="Bookman Old Style" fo:font-size="12pt" fo:font-style="italic"/>
    </style:style>
    <style:style style:name="P46" style:family="paragraph" style:parent-style-name="Text_20_body">
      <style:paragraph-properties fo:margin-left="5.001cm" fo:margin-right="0cm" style:line-height-at-least="0.635cm" fo:text-align="justify" style:justify-single-word="false" fo:text-indent="0cm" style:auto-text-indent="false" style:writing-mode="lr-tb"/>
      <style:text-properties style:font-name="Bookman Old Style" fo:font-size="12pt" fo:font-style="italic"/>
    </style:style>
    <style:style style:name="P47" style:family="paragraph" style:parent-style-name="Text_20_body">
      <style:paragraph-properties fo:margin-left="5.001cm" fo:margin-right="0cm" style:line-height-at-least="0.635cm" fo:text-align="justify" style:justify-single-word="false" fo:text-indent="0cm" style:auto-text-indent="false" style:writing-mode="lr-tb"/>
      <style:text-properties style:font-name="Bookman Old Style" fo:font-size="12pt"/>
    </style:style>
    <style:style style:name="P48" style:family="paragraph" style:parent-style-name="Text_20_body">
      <style:paragraph-properties fo:margin-left="5.001cm" fo:margin-right="0cm" style:line-height-at-least="0.635cm" fo:text-align="justify" style:justify-single-word="false" fo:text-indent="0cm" style:auto-text-indent="false" style:writing-mode="lr-tb"/>
      <style:text-properties fo:font-size="12pt"/>
    </style:style>
    <style:style style:name="P49" style:family="paragraph" style:parent-style-name="Text_20_body">
      <style:paragraph-properties fo:margin-left="5.636cm" fo:margin-right="0cm" fo:margin-top="0cm" fo:margin-bottom="0.212cm" style:contextual-spacing="false" fo:line-height="150%" fo:text-align="justify" style:justify-single-word="false" fo:text-indent="0cm" style:auto-text-indent="false" style:writing-mode="lr-tb"/>
      <style:text-properties fo:font-size="12pt"/>
    </style:style>
    <style:style style:name="P50" style:family="paragraph" style:parent-style-name="Text_20_body">
      <style:paragraph-properties fo:margin-left="6.001cm" fo:margin-right="0cm" fo:margin-top="0cm" fo:margin-bottom="0.212cm" style:contextual-spacing="false" fo:line-height="150%" fo:text-align="justify" style:justify-single-word="false" fo:text-indent="0cm" style:auto-text-indent="false" style:writing-mode="lr-tb"/>
      <style:text-properties fo:font-size="12pt"/>
    </style:style>
    <style:style style:name="P51" style:family="paragraph" style:parent-style-name="Text_20_body">
      <style:paragraph-properties fo:margin-left="6.001cm" fo:margin-right="0cm" fo:margin-top="0cm" fo:margin-bottom="0.212cm" style:contextual-spacing="false" fo:line-height="150%" fo:text-align="justify" style:justify-single-word="false" fo:text-indent="0cm" style:auto-text-indent="false" style:writing-mode="lr-tb"/>
      <style:text-properties style:font-name="Bookman Old Style" fo:font-size="12pt" fo:font-style="italic"/>
    </style:style>
    <style:style style:name="P52" style:family="paragraph" style:parent-style-name="Text_20_body">
      <style:paragraph-properties fo:margin-top="0cm" fo:margin-bottom="0cm" style:contextual-spacing="false" style:writing-mode="lr-tb"/>
    </style:style>
    <style:style style:name="P53" style:family="paragraph" style:parent-style-name="Text_20_body">
      <style:paragraph-properties style:writing-mode="lr-tb"/>
    </style:style>
    <style:style style:name="P54" style:family="paragraph" style:parent-style-name="Text_20_body">
      <style:paragraph-properties style:line-height-at-least="0.635cm" fo:text-align="center" style:justify-single-word="false" style:writing-mode="lr-tb"/>
      <style:text-properties style:font-name="Bookman Old Style" fo:font-size="12pt" style:text-underline-style="solid" style:text-underline-width="auto" style:text-underline-color="font-color" fo:font-weight="bold"/>
    </style:style>
    <style:style style:name="P55" style:family="paragraph" style:parent-style-name="Text_20_body">
      <style:paragraph-properties style:line-height-at-least="0.635cm" fo:text-align="justify" style:justify-single-word="false" style:writing-mode="lr-tb"/>
      <style:text-properties style:font-name="Bookman Old Style" fo:font-size="12pt" fo:font-weight="bold"/>
    </style:style>
    <style:style style:name="P56" style:family="paragraph" style:parent-style-name="Text_20_body">
      <style:paragraph-properties style:line-height-at-least="0.635cm" fo:text-align="justify" style:justify-single-word="false" style:writing-mode="lr-tb"/>
      <style:text-properties style:font-name="Bookman Old Style" fo:font-size="12pt"/>
    </style:style>
    <style:style style:name="P57" style:family="paragraph" style:parent-style-name="Text_20_body">
      <style:paragraph-properties style:line-height-at-least="0.6cm" fo:text-align="center" style:justify-single-word="false" style:writing-mode="lr-tb"/>
      <style:text-properties style:font-name="Bookman Old Style" fo:font-size="12pt"/>
    </style:style>
    <style:style style:name="P58" style:family="paragraph" style:parent-style-name="Text_20_body">
      <style:paragraph-properties style:writing-mode="lr-tb"/>
      <style:text-properties fo:font-size="7pt"/>
    </style:style>
    <style:style style:name="P59" style:family="paragraph" style:parent-style-name="Text_20_body">
      <style:paragraph-properties fo:text-align="justify" style:justify-single-word="false" style:writing-mode="lr-tb"/>
      <style:text-properties fo:font-size="7pt"/>
    </style:style>
    <style:style style:name="P60" style:family="paragraph" style:parent-style-name="Text_20_body">
      <style:paragraph-properties fo:text-align="justify" style:justify-single-word="false" style:writing-mode="lr-tb"/>
    </style:style>
    <style:style style:name="P61" style:family="paragraph" style:parent-style-name="Footer">
      <style:paragraph-properties fo:margin-left="-1cm" fo:margin-right="0cm" fo:text-align="center" style:justify-single-word="false" fo:text-indent="0cm" style:auto-text-indent="false"/>
      <style:text-properties fo:font-variant="small-caps" style:font-name="Times New Roman" fo:font-size="10pt" fo:font-weight="bold" officeooo:paragraph-rsid="001dbf3b" style:font-size-asian="10pt" style:font-weight-asian="bold" style:font-name-complex="Times New Roman"/>
    </style:style>
    <style:style style:name="P62" style:family="paragraph" style:parent-style-name="Footer">
      <style:paragraph-properties fo:margin-left="0cm" fo:margin-right="0cm" fo:text-align="center" style:justify-single-word="false" fo:text-indent="0cm" style:auto-text-indent="false"/>
    </style:style>
    <style:style style:name="P63" style:family="paragraph" style:parent-style-name="Footer">
      <style:paragraph-properties fo:margin-left="0cm" fo:margin-right="0cm" fo:text-align="center" style:justify-single-word="false" fo:text-indent="0cm" style:auto-text-indent="false"/>
      <style:text-properties fo:font-variant="small-caps" style:font-name="Times New Roman" fo:font-size="10pt" fo:font-weight="bold" officeooo:paragraph-rsid="001dbf3b" style:font-size-asian="10pt" style:font-weight-asian="bold" style:font-name-complex="Times New Roman"/>
    </style:style>
    <style:style style:name="P64" style:family="paragraph" style:parent-style-name="Footer">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Arial" fo:font-size="12pt" officeooo:paragraph-rsid="001dbf3b" style:font-size-asian="12pt" style:font-name-complex="Times New Roman" style:font-size-complex="12pt" fo:hyphenate="false" fo:hyphenation-remain-char-count="2" fo:hyphenation-push-char-count="2"/>
    </style:style>
    <style:style style:name="P65" style:family="paragraph" style:parent-style-name="Horizontal_20_Line">
      <style:paragraph-properties fo:margin-left="0cm" fo:margin-right="10.721cm" fo:text-indent="0cm" style:auto-text-indent="false" style:border-line-width-bottom="0.009cm 0.009cm 0.009cm" fo:padding="0cm" fo:border-left="none" fo:border-right="none" fo:border-top="none" fo:border-bottom="0.74pt double #808080" style:writing-mode="lr-tb"/>
    </style:style>
    <style:style style:name="T1" style:family="text">
      <style:text-properties fo:font-weight="bold"/>
    </style:style>
    <style:style style:name="T2" style:family="text">
      <style:text-properties style:font-name="Arial" style:font-name-complex="Arial"/>
    </style:style>
    <style:style style:name="T3" style:family="text">
      <style:text-properties style:font-name="Arial" officeooo:rsid="0010cf53" style:font-name-complex="Arial"/>
    </style:style>
    <style:style style:name="T4" style:family="text">
      <style:text-properties style:font-name="Arial" officeooo:rsid="00127172" style:font-name-complex="Arial"/>
    </style:style>
    <style:style style:name="T5" style:family="text">
      <style:text-properties style:font-name="Arial" officeooo:rsid="001834b9" style:font-name-complex="Arial"/>
    </style:style>
    <style:style style:name="T6" style:family="text">
      <style:text-properties style:font-name="Arial" officeooo:rsid="0012de36" style:font-name-complex="Arial"/>
    </style:style>
    <style:style style:name="T7" style:family="text">
      <style:text-properties style:font-name="Arial" officeooo:rsid="0009f124" style:font-name-complex="Arial"/>
    </style:style>
    <style:style style:name="T8" style:family="text">
      <style:text-properties style:font-name="Arial" officeooo:rsid="0016e725" style:font-name-complex="Arial"/>
    </style:style>
    <style:style style:name="T9" style:family="text">
      <style:text-properties style:font-name="Arial" officeooo:rsid="001c9e31" style:font-name-complex="Arial"/>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officeooo:rsid="0012de36" style:font-size-asian="11pt" style:font-name-complex="Arial" style:font-size-complex="11pt"/>
    </style:style>
    <style:style style:name="T12" style:family="text">
      <style:text-properties style:font-name="Arial" fo:font-size="11pt" officeooo:rsid="001c9e31" style:font-size-asian="11pt" style:font-name-complex="Arial" style:font-size-complex="11pt"/>
    </style:style>
    <style:style style:name="T13" style:family="text">
      <style:text-properties style:font-name="Arial" fo:font-size="11pt" style:text-underline-style="solid" style:text-underline-width="auto" style:text-underline-color="font-color" style:font-size-asian="11pt" style:font-name-complex="Arial" style:font-size-complex="11pt"/>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officeooo:rsid="0012de36" style:font-size-asian="12pt" style:font-name-complex="Arial" style:font-size-complex="12pt"/>
    </style:style>
    <style:style style:name="T16" style:family="text">
      <style:text-properties officeooo:rsid="0010cf53"/>
    </style:style>
    <style:style style:name="T17" style:family="text">
      <style:text-properties officeooo:rsid="0016e725"/>
    </style:style>
    <style:style style:name="T18" style:family="text">
      <style:text-properties style:font-name="Bookman Old Style"/>
    </style:style>
    <style:style style:name="T19" style:family="text">
      <style:text-properties style:font-name="Bookman Old Style" fo:font-weight="bold"/>
    </style:style>
    <style:style style:name="T20" style:family="text">
      <style:text-properties style:font-name="Bookman Old Style" fo:font-style="italic"/>
    </style:style>
    <style:style style:name="T21" style:family="text">
      <style:text-properties style:font-name="Bookman Old Style" fo:font-style="italic" style:text-underline-style="solid" style:text-underline-width="auto" style:text-underline-color="font-color" fo:font-weight="bold"/>
    </style:style>
    <style:style style:name="T22" style:family="text">
      <style:text-properties style:font-name="Bookman Old Style" fo:font-style="italic" fo:font-weight="bold"/>
    </style:style>
    <style:style style:name="T23" style:family="text">
      <style:text-properties style:font-name="Bookman Old Style" fo:font-size="12pt"/>
    </style:style>
    <style:style style:name="T24" style:family="text">
      <style:text-properties style:font-name="Bookman Old Style" fo:font-size="12pt" fo:font-style="italic"/>
    </style:style>
    <style:style style:name="T25" style:family="text">
      <style:text-properties style:font-name="Bookman Old Style" fo:font-size="12pt" fo:font-style="italic" style:text-underline-style="solid" style:text-underline-width="auto" style:text-underline-color="font-color" fo:font-weight="bold"/>
    </style:style>
    <style:style style:name="T26" style:family="text">
      <style:text-properties style:font-name="Bookman Old Style" fo:font-size="12pt" fo:font-weight="bold"/>
    </style:style>
    <style:style style:name="T27" style:family="text">
      <style:text-properties fo:text-transform="uppercase"/>
    </style:style>
    <style:style style:name="T28" style:family="text">
      <style:text-properties fo:font-style="italic"/>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style>
    <style:style style:name="T31" style:family="text">
      <style:text-properties fo:font-variant="normal" fo:text-transform="none" style:font-name="Bookman Old Style" fo:font-style="italic"/>
    </style:style>
    <style:style style:name="T32" style:family="text">
      <style:text-properties fo:font-variant="normal" fo:text-transform="none" style:font-name="Symbol"/>
    </style:style>
    <style:style style:name="T33" style:family="text">
      <style:text-properties style:font-name="Symbol"/>
    </style:style>
    <style:style style:name="T34" style:family="text">
      <style:text-properties style:text-position="33% 80%"/>
    </style:style>
    <style:style style:name="T35" style:family="text">
      <style:text-properties style:font-name="Times New Roman1" fo:font-size="7pt" fo:language="none" fo:country="none"/>
    </style:style>
    <style:style style:name="T36" style:family="text">
      <style:text-properties fo:font-size="7pt"/>
    </style:style>
    <style:style style:name="T37" style:family="text">
      <style:text-properties fo:font-size="7pt" fo:language="none" fo:country="none"/>
    </style:style>
    <style:style style:name="T38" style:family="text">
      <style:text-properties fo:font-size="7pt" fo:language="none" fo:country="none" fo:font-weight="bold"/>
    </style:style>
    <style:style style:name="T39" style:family="text">
      <style:text-properties fo:font-size="7pt"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form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form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form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form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ILMA SENHORA PREGOEIRA DA ESCOLA SUPERIOR DO MINISTÉRIO PÚBLICO DA UNIÃO – ESMPU</text:p>
      <text:p text:style-name="P34">REF.: PREGÃO ELETRÔNICO Nº. 19/2013</text:p>
      <text:p text:style-name="P35"><text:span text:style-name="T19">SINDICATO DAS EMPRESAS DE ASSEIO, CONSERVAÇÃO, TRABALHO TEMPORÁRIO E SERVIÇOS TERCEIRIZÁVEIS DO DISTRITO FEDERAL – SEAC/DF, </text:span><text:span text:style-name="T18">pessoa jurídica de direito privado, regularmente estabelecido no SAAN, Quadra 03, Lote 1300 – Brasília/DF, devidamente inscrito no CGC/MF sob o n.º 00.438.770/0001-10, vem, a presença de Vossa Sa., com supedâneo no que dispõe o “CAPITULO VI, subitem 1.” do instrumento convocatório, e art. 11, inc. II do Decreto 5450/05 apresentar</text:span></text:p>
      <text:p text:style-name="P54">I M P U G N A Ç Ã O</text:p>
      <text:p text:style-name="P37">Aos termos do EDITAL em epígrafe, fazendo-o na forma das razões a seguir expendidas.</text:p>
      <text:p text:style-name="P55">1 - <text:span text:style-name="T27">Da Legitimidade do Impugnante</text:span></text:p>
      <text:p text:style-name="P38">Preliminarmente, esclarece o Impugnante que, por ser representante de classe das empresas de Asseio, Conservação, Trabalho Temporário e Serviços Terceirizáveis do Distrito Federal, tem como dever precípuo a guarda dos interesses de todas as suas associadas, de modo que os procedimentos licitatórios ocorram dentro dos lindes estabelecidos pelo Estatuto das Licitações e demais legislações e normas aplicáveis à espécie, motivo porque, com fulcro no § 1º do art. 41 da Lei nº 8.666/93, oferece a presente impugnação, haja vista o edital de convocação padecer de irregularidades, como se demonstrará a seguir.</text:p>
      <text:p text:style-name="P38">Trazendo o assento constitucional desta legitimidade, estabelece o art. 8º, inc. III da Magna Carta, <text:span text:style-name="T28">verbis</text:span>:</text:p>
      <text:p text:style-name="P42">“<text:span text:style-name="T24">III – </text:span><text:span text:style-name="T25">ao sindicato cabe a defesa dos direitos e interesses coletivos ou individuais da categoria, inclusive em questões judiciais ou ADMINISTRATIVAS</text:span><text:span text:style-name="T24">”</text:span><text:span text:style-name="T23">; (destacamos)</text:span></text:p>
      <text:p text:style-name="P56">Logo, por força do que dispõe o preceito constitucional acima citado, forçoso concluir que o Impugnante possui legitimidade para apresentar a presente impugnação, mormente porque o faz no interesse coletivo das empresas que representa e, também, em face do edital encontrar-se eivado de ilegalidade.</text:p>
      <text:p text:style-name="P55">2 – OBJETO DO PREGÃO</text:p>
      <text:p text:style-name="P36"><text:span text:style-name="T18">O objeto do presente Pregão Eletrônico consiste na contratação de empresa especializada na “prestação de serviços terceirizados contínuos na área de apoio administrativo, de apoio operacional e de atividades auxiliares, com fornecimento dos materiais, máquinas, equipamentos e utensílios necessários e adequados aos serviços,”.</text:span></text:p>
      <text:p text:style-name="P39"><text:soft-page-break/>O edital prescreve que, além do regramento atinente à modalidade eleita (Lei 10520/02, Decreto n. 3.555/2000 e Decreto 5450/05), também determina que a licitação será regida subsidiariamente pela Lei nº 8.666/93. Logo, ele deverá observar todos os requisitos necessários previstos na Lei de Licitações, sob pena de violação aos princípios constitucionais e infraconstitucionais aplicáveis às licitações e contratos administrativos.</text:p>
      <text:p text:style-name="P37">Diante disso, o edital deve respeitar os dispositivos contidos nos referidos instrumentos legais, fazendo repetir as exigências previstas naqueles diplomas, bem como não inserindo exigências não previstas nos mesmos. Destarte, o edital não pode ficar além ou aquém das normas em comento, mas ao seu lado, em conformidade com estas, para poder atingir os lá fins previstos, bem como respeitar os princípios regentes das licitações.</text:p>
      <text:p text:style-name="P43">3 – DO REGISTRO DO ATESTADO DE CAPACIDADE TÉCNICA JUNTO AO CONSELHO REGIONAL DE ADMINISTRAÇÃO – ILEGALIDADE – SENTENÇA DECLARATÓRIA A FAVOR DO IMPUGNANTE</text:p>
      <text:p text:style-name="P37">Pois bem, conforme se vê no “CAPÍTULO XI - DA HABILITAÇÃO” do presente edital, foi estabelecida a seguinte exigência:</text:p>
      <text:p text:style-name="P44">“<text:span text:style-name="T24">CAPÍTULO XI - DA HABILITAÇÃO</text:span></text:p>
      <text:p text:style-name="P49"><text:span text:style-name="T20">1.</text:span><text:span text:style-name="T31"> </text:span><text:span text:style-name="T20">Encerrada a etapa de lances e de...</text:span></text:p>
      <text:p text:style-name="P49"><text:span text:style-name="T20">2.</text:span><text:span text:style-name="T31"> </text:span><text:span text:style-name="T20">Para habilitação no presente pregão serão exigidos os seguintes documentos:</text:span></text:p>
      <text:p text:style-name="P45">a)...</text:p>
      <text:p text:style-name="P45">b)...</text:p>
      <text:p text:style-name="P45">...</text:p>
      <text:p text:style-name="P45">g) atestado(s) de capacidade técnica, <text:span text:style-name="T1">devidamente registrado(s) na entidade profissional competente da sede da empresa</text:span>, expedido(s) por pessoa jurídica de direito público ou privado, comprovando:</text:p>
      <text:p text:style-name="P50"><text:span text:style-name="T33">·</text:span><text:span text:style-name="T32"> </text:span><text:span text:style-name="T20">que a licitante executou contrato de serviços de terceirização compatível com o objeto licitado por período não inferior a 3 (três) anos; e</text:span></text:p>
      <text:p text:style-name="P50"><text:span text:style-name="T33">·</text:span><text:span text:style-name="T32"> </text:span><text:span text:style-name="T20">que a licitante executou contrato de serviços com um mínimo de 25 (vinte e cinco) postos;</text:span></text:p>
      <text:p text:style-name="P51">g.1)...</text:p>
      <text:p text:style-name="P51">g.2)...</text:p>
      <text:p text:style-name="P45"><text:soft-page-break/>h) <text:span text:style-name="T1">certidão de registro do licitante e de seu responsável técnico, expedida pelo Conselho Regional de Administração - CRA</text:span>, que comprove a atividade relacionada com o objeto desta licitação;” (grifos nossos)</text:p>
      <text:p text:style-name="P41"><text:span text:style-name="T23">Pelo que se vê da injunção acima, vê-se que foi fixada a exigência legal</text:span><text:a xlink:type="simple" xlink:href="#_ftn1" office:name="_ftnref1"><text:span text:style-name="T23">[1]</text:span></text:a><text:span text:style-name="T23"> de que os atestados de capacidade técnica sejam registrados na entidade profissional competente, indicando-se como entidade competente o </text:span><text:span text:style-name="T26">Conselho Regional de Administração</text:span><text:span text:style-name="T23">.</text:span></text:p>
      <text:p text:style-name="P41"><text:span text:style-name="T23">Nada obstante, esclarece o Impugnante a V.Sa., que a indicação da entidade competente seja o Conselho Regional de Administração, em especial, no presente caso, a determinação de que este Conselho seja o do Distrito Federal</text:span><text:a xlink:type="simple" xlink:href="#_ftn2" office:name="_ftnref2"><text:span text:style-name="T23">[2]</text:span></text:a><text:span text:style-name="T23">, o que se mostra contrária à Decisão Judicial na qual iremos revelar no correr da presente peça de impugnação, e ilegal no que tange à área de circunscrição do Conselho Regional de Administração do Distrito Federal, pelas razões que passará a expor.</text:span></text:p>
      <text:p text:style-name="P37">O Impugnante é pessoa jurídica de direito privado e exerce a função de sindicato prevista no artigo 8° e seguintes da Constituição Federal, tendo como prerrogativas, dentre outras, a representação da categoria de empresas de asseio, conservação, trabalho temporário e serviços terceirizáveis do Distrito Federal (SEAC-DF), e de atuar colaborando com o Estado, na condição de órgão consultor e técnico em matéria que se relacione com a respectiva categoria, nos termos da legislação pertinente e estatuto social do sindicato impugnante.</text:p>
      <text:p text:style-name="P37">No caso, as empresas de asseio, conservação, trabalho temporário e serviços terceirizáveis, que são representadas e protegidas pelo sindicato impugnante, não têm como atividade-fim a atuação típica de profissional de administração, não sendo exigível que se inscrevam no CRA, nem tampouco que seja este órgão o responsável por expedir certidão para atestar a sua capacidade técnica.</text:p>
      <text:p text:style-name="P37">Ademais, de acordo com o art. l° da Lei nº. 6.839/80, a inscrição de empresas nas entidades fiscalizadoras do exercício profissional relaciona-se à atividade-fim por ela desenvolvida. Logo, como as empresas representadas pelo sindicato impugnante não desenvolvem atividades específicas de administrador, daí porque não precisam se inscrever no CRA.</text:p>
      <text:p text:style-name="P37">Assim, verifica-se que, para fins do artigo 30 da Lei 8.666/93, <text:span text:style-name="T30">o sindicato impugnante é a entidade competente para fornecer as respectivas certidões e atestados</text:span>, sendo o que tem conhecimento específico para melhor orientar o Poder Público na contratação dos serviços específicos das empresas pertencentes à categoria profissional, motivo pelo qual desenhamos a presente impugnação.</text:p>
      <text:p text:style-name="P37"><text:soft-page-break/>Com efeito, é que as empresas vinculadas ao segmento do sindicato impugnante não possuem como atividade-fim as legalmente previstas como privativas de administrador, além de outras. No entanto, <text:span text:style-name="T29">o simples fato de uma empresa promover seleção e agenciamento de mão-de-obra não implica que tenham como atividade específica a própria de Técnico de Administração. De fato, a simples "administração de pessoal" é atividade inerente ao funcionamento de toda e qualquer empresa que tenha empregados. Se isso fosse exercer atividades típicas dos profissionais de Administração, praticamente todas as empresas teriam de se inscrever no CRA. </text:span><text:span text:style-name="T30">Dessa forma, o sindicato impugnante, é a entidade legítima a emitir certidões e/ou atestados de capacitação técnica às empresas as quais representam e não estão, de maneira alguma, invadindo as atribuições dos Conselhos Regionais de Administração</text:span><text:span text:style-name="T29">.</text:span></text:p>
      <text:p text:style-name="P37">Nesse sentido, também já se pronunciou o Egrégio Superior Tribunal de Justiça. Senão, vejamos: </text:p>
      <text:p text:style-name="P46">PROCESSUAL CIVIL E ADMINISTRATIVO. CONSELHO REGIONAL DE ADMINISTRAÇÃO. HOLDING. REGISTRO. PRETENSÃO RECURSAL. SÚMULA 7/STJ </text:p>
      <text:p text:style-name="P46">1. <text:span text:style-name="T1">O critério legal para a obrigatoriedade de registro perante os conselhos profissionais, bem como para a contratação de profissional de qualificação específica, é determinado pela atividade básica ou pela natureza dos serviços prestados pela empresa</text:span>. </text:p>
      <text:p text:style-name="P46">2. O fato de a empresa ser uma holding porque é constituída exclusivamente pelo capital de suas coligadas não torna obrigatório seu registro no Órgão fiscalizador, mas a natureza dos serviços que presta a terceiros. </text:p>
      <text:p text:style-name="P46">3. A pretensão recursal de infirmar a conclusão a que chegou o acórdão recorrido que, apoiado em laudo pericial, resta demonstrado nos autos que a empresa exerce atividade de administração a terceiros, demandaria a incursão na seara fática, o que é vedado na via especial, a teor da Súmula 7 desta Corte. </text:p>
      <text:p text:style-name="P48"><text:span text:style-name="T20">4. Recurso especial não conhecido</text:span><text:span text:style-name="T18">. </text:span></text:p>
      <text:p text:style-name="P48"><text:span text:style-name="T18">(REsp 827.20000, Rel. Ministro CASTRO MEIRA, SEGUNDA TURMA, julgado em </text:span><text:span text:style-name="T20">1510812006, DJ 25/08/2006 </text:span><text:span text:style-name="T18">p. 331) (destacamos) </text:span></text:p>
      <text:p text:style-name="P35"><text:span text:style-name="T18">O ponto de maior relevância da presente impugnação é esclarecer quais são as atividades prenunciadas na lei como próprias do profissional da Administração. </text:span><text:soft-page-break/><text:span text:style-name="T18">Como exemplo de atividade privativa de administrador, o CRA-CE menciona a de Técnico ­Administrativo. Então, vejamos o que art. 2°, da Lei n º. 4.769/65 dispõe sobre esse tipo de profissional: </text:span></text:p>
      <text:p text:style-name="P47">"<text:span text:style-name="T28">Art.2º. A atividade profissional de Técnico de Administração será exercida, como profissão liberal ou não, mediante: </text:span></text:p>
      <text:p text:style-name="P46">a) pareceres, relatórios, planos, projetos, arbitragens, laudos, assessoria em geral, chefia intermediária, direção superior; </text:p>
      <text:p text:style-name="P48"><text:span text:style-name="T20">b) pesquisas, estudo, análise, interpretação, planejamento, implementação, coordenação e controle dos trabalhos nos campos da administração, como administração e seleção de pessoal, organização e métodos, orçamentos, administração de material, administração financeira. relações públicas, administração mercadológica, administração de produção, relações industriais, bem como outros campos em que esses se desdobrem ou aos quais sejam conexos</text:span><text:span text:style-name="T18">; </text:span></text:p>
      <text:p text:style-name="P35"><text:span text:style-name="T18">Pela dicção da norma acima referida, é extreme de dúvida, portanto, que o Conselho Regional de Administração é o órgão competente para o registro de empresas que tenham por fim atividade específica técnico-administrativa (cf. art. 8°, "b" e "c", da Lei nº, 4.769/65). De igual modo, é extreme de dúvidas que as empresas de prestação de serviço de limpeza, conservação e prestação de serviços terceirizados não se caracterizam como atividade específica do exercício da profissão de administrador, não se sujeitando o registro perante o CRA. </text:span></text:p>
      <text:p text:style-name="P37">Portanto, o Conselho Regional de Administração, não tem competência para fiscalizar além do que lhe compete e, sobretudo, registrar os atestados de capacitação técnica, na medida em que as atividades desenvolvidas pelas empresas representadas pelo sindicato impugnante <text:span text:style-name="T29">não guardam relação alguma com o campo de abrangência das atividades as quais estão sob o pálio da fiscalização do CRA</text:span>. </text:p>
      <text:p text:style-name="P37">Corroborando com o entendimento aqui esposado, colha-se a posição pacífica do Tribunal Regional Federal da 1ª Região:</text:p>
      <text:p text:style-name="P48"><text:span text:style-name="T22">ADMINISTRATIVO. AÇÃO CIVIL PÚBLICA. CONSELHO REGIONAL DE ADMINISTRAÇÃO. INSCRIÇÃO DE EMPRESAS DE ASSEIO, LIMPEZA E CONSERVAÇÃO. INEXISTÊNCIA DE OBRIGATORIEDADE. ANÁLISE DA ATIVIDADE BÁSICA OU DA NATUREZA DOS SERVIÇOS PRESTADOS</text:span><text:span text:style-name="T20">.</text:span></text:p>
      <text:p text:style-name="P46">I - O critério legal para aferir-se a obrigatoriedade de registro e fiscalização do profissional ou da empresa, junto a Conselho <text:soft-page-break/>Profissional, é determinado pela atividade básica ou pela natureza dos serviços prestados.</text:p>
      <text:p text:style-name="P46">II - <text:span text:style-name="T30">Na espécie dos autos, as empresas representadas pelo Sindicato-Autor têm como atividade básica a prestação de serviços de asseio, limpeza e conservação, sendo fornecedoras desta mão de obra e não, como afirma o recorrente, de mão de obra especializada em atividade privativa de administrador ou técnico de administração, razão pela qual não estão obrigadas a se inscreverem junto a Conselho Regional de Administração</text:span>.</text:p>
      <text:p text:style-name="P48"><text:span text:style-name="T20">III - Apelação e remessa oficial desprovidas</text:span><text:span text:style-name="T18">.</text:span></text:p>
      <text:p text:style-name="P47">(AC 0004863-30.2002.4.01.3600/MT, Rel. Desembargador Federal Souza Prudente, Oitava Turma,e-DJF1 p.453 de 13/08/2010) (destacamos)</text:p>
      <text:p text:style-name="P46">Processo: REOMS 2000.36.00.008089-8/MT; REMESSA EX OFFICIO EM MANDADO DE SEGURANÇA </text:p>
      <text:p text:style-name="P46">Relator: DESEMBARGADORA FEDERAL SELENE MARIA DE ALMEIDA </text:p>
      <text:p text:style-name="P46">Convocado: JUIZ FEDERAL AVIO MOZAR JOSE FERRAZ DE NOVAES </text:p>
      <text:p text:style-name="P46">Órgão Julgador: QUINTA TURMA </text:p>
      <text:p text:style-name="P46">Publicação: DJ p.47 de 14/06/2007 </text:p>
      <text:p text:style-name="P46">Data da Decisão: 23/05/2007 </text:p>
      <text:p text:style-name="P46">Decisão: A Turma, por unanimidade, negou provimento à remessa. </text:p>
      <text:p text:style-name="P46">Ementa: ADMINISTRATIVO. MANDADO DE SEGURANÇA. IBAMA. LICITAÇÃO. EXIGÊNCIA DE ATESTADO DE QUALIFICAÇÃO TÉCNICA VISADO PELO <text:span text:style-name="T30">CONSELHO</text:span><text:span text:style-name="T29"> </text:span><text:span text:style-name="T30">REGIONAL DE ADMINISTRAÇÃO. ILEGALIDADE. REMESSA OFICIAL</text:span>. 1. Trata-se de mandado de segurança objetivando a reintegração da impetrante no procedimento licitatório, do qual foi afastada, por não apresentar certificados do Conselho Regional de Administração, anulando-se a decisão que a inabilitou na primeira etapa do certame.</text:p>
      <text:p text:style-name="P48"><text:span text:style-name="T20">2. </text:span><text:span text:style-name="T21">AOS CONSELHOS REGIONAIS DE ADMINISTRAÇÃO COMPETE FISCALIZAR, NA ÁREA DA RESPECTIVA JURISDIÇÃO, O EXERCÍCIO DA PROFISSÃO DE </text:span><text:soft-page-break/><text:span text:style-name="T21">ADMINISTRADOR [ART.8º ALÍNEA "B", DA LEI N.4769/65, COM NOVA REDAÇÃO DADA PELA LEI N. 7.321/86]. AS EMPRESAS DE SERVIÇOS DE LIMPEZA E CONSERVAÇÃO NÃO ESTÃO OBRIGADAS AO REGISTRO NO CRA</text:span><text:span text:style-name="T18">. (destacamos)</text:span></text:p>
      <text:p text:style-name="P46">Processo: AMS 2001.39.00.001159-3/PA; APELAÇÃO EM MANDADO DE SEGURANÇA</text:p>
      <text:p text:style-name="P46">Relator: DESEMBARGADORA FEDERAL SELENE MARIA DE ALMEIDA </text:p>
      <text:p text:style-name="P46">Órgão Julgador: QUINTA TURMA </text:p>
      <text:p text:style-name="P46">Publicação: DJ p.48 de 30/06/2004</text:p>
      <text:p text:style-name="P46">Data da Decisão: 07/06/2004 </text:p>
      <text:p text:style-name="P46">Decisão: A Turma, por unanimidade, negou provimento à apelação e à remessa</text:p>
      <text:p text:style-name="P46">oficial. </text:p>
      <text:p text:style-name="P46">Ementa: ADMINISTRATIVO. LICITAÇÃO. EMPRESA PÚBLICA FEDERAL (INFRAERO).</text:p>
      <text:p text:style-name="P46">CONTRATAÇÃO DE EMPRESA DE LIMPEZA E CONSERVAÇÃO. EXERCÍCIO DE ATIVIDADE DELEGADA PELO PODER PÚBLICO. ADEQUAÇÃO DA VIA MANDAMENTAL. <text:span text:style-name="T30">EXIGÊNCIA DE REGISTRO NO CONSELHO REGIONAL DE ADMINISTRAÇÃO. ATIVIDADE-FIM. EXIGÊNCIA EDITALÍCIA. INVALIDADE</text:span>.</text:p>
      <text:p text:style-name="P46">1. A realização de licitação para aquisição de bens e serviços por parte de empresa pública federal não constitui ato de gestão, mas exercício de atividade delegada pelo Poder Público, razão pela qual os atos do Presidente da Comissão de Licitação são passíveis de impugnação pela via mandamental. Preliminar de inadequação da via eleita rejeitada.</text:p>
      <text:p text:style-name="P46">2. <text:span text:style-name="T30">A INSCRIÇÃO DE EMPRESAS NAS ENTIDADES FISCALIZADORAS DO EXERCÍCIO PROFISSIONAL RELACIONA-SE À ATIVIDADE-FIM, A TEOR DO DISPOSTO NO ARTIGO 1º DA LEI 6.839/80, RAZÃO PELA QUAL AS EMPRESAS DE LIMPEZA E CONSERVAÇÃO </text:span><text:soft-page-break/><text:span text:style-name="T30">NÃO SE SUJEITAM A REGISTRO NO CONSELHO REGIONAL DE ADMINISTRAÇÃO</text:span>.</text:p>
      <text:p text:style-name="P46">2. É inválida disposição editalícia que condiciona a participação dessas empresas no certame à apresentação de certidão comprobatória de sua inscrição perante o CRA.</text:p>
      <text:p text:style-name="P48"><text:span text:style-name="T20">3. Apelação e remessa oficial improvidas</text:span><text:span text:style-name="T18">.</text:span></text:p>
      <text:p text:style-name="P37">Diante da farta jurisprudência colacionada, <text:span text:style-name="T29">o fato de a empresa ter como atividade a seleção e o agenciamento de mão-de-obra, bem como o fornecimento de recursos humanos para terceiros não enseja inscrição e, por decorrência óbvia, não implica fiscalização e a posterior legitimidade para certificar atestados de capacidade técnica.</text:span></text:p>
      <text:p text:style-name="P37">Além do Colendo TRF da 1ª Região, outros Tribunais federais também dão fundamento à tese aqui defendida de que os Conselhos Regionais de Administração não têm competência para fiscalizar e atestar a capacidade técnica das empresas as quais não têm como atividades-fim aquelas legalmente previstas como privativas do profissional de Administração, como vemos no acórdão abaixo transcrito, advindo do TRF da 2ª, 4ª e 5ª Regiões: </text:p>
      <text:p text:style-name="P46">AC 200451030003018</text:p>
      <text:p text:style-name="P46">AC - APELAÇÃO CIVEL - 407123</text:p>
      <text:p text:style-name="P46">Relator(a): Desembargadora Federal SALETE MACCALOZ</text:p>
      <text:p text:style-name="P46">TRF2</text:p>
      <text:p text:style-name="P46">Órgão julgador: SÉTIMA TURMA ESPECIALIZADA</text:p>
      <text:p text:style-name="P46">Fonte: E-DJF2R - Data::28/05/2010 - Página::349</text:p>
      <text:p text:style-name="P46">Decisão: A Turma, por unanimidade, negou provimento ao agravo interno, nos termos do voto do(a) Relator(a).</text:p>
      <text:p text:style-name="P46">Ementa:</text:p>
      <text:p text:style-name="P48"><text:span text:style-name="T20">EMENTA AGRAVO INTERNO. ADMINISTRATIVO. CONSELHO PROFISSIONAL. REGISTRO. 1. É a atividade básica ou em relação àquela pela qual a empresa presta serviços a terceiros que estabelece a necessidade de seu registro junto ao respectivo conselho profissional. </text:span><text:span text:style-name="T22">2. NA HIPÓTESE VERTENTE, A APELADA TEM COMO OBJETO SOCIAL A PRESTAÇÃO DE SERVIÇO DE LIMPEZA EM GERAL E CONSERVAÇÃO DE PRÉDIOS, AGENCIAMENTOS DE CURSOS LIVRES, COMISSÕES E CORRETAGENS DIVERSAS, NÃO TENDO COMO ATIVIDADE BÁSICA, NENHUMA DAQUELAS </text:span><text:soft-page-break/><text:span text:style-name="T22">DEFINIDAS NO ART. 2º, DA LEI Nº 4.769/65, REGULAMENTADO PELO ART. 3º, DO DECRETO Nº 61.934/67, NÃO PODENDO, DESSA FORMA, SER OBRIGADA A INSCREVER-SE NO CONSELHO REGIONAL DE ADMINISTRAÇÃO. 3. CONSOANTE JURISPRUDÊNCIA, O FATO DO ENTENDIMENTO ADOTADO TER SIDO CONTRÁRIO AO INTERESSE DA RECORRENTE NÃO AUTORIZA A REFORMA DA DECISÃO. 4. AGRAVO INTERNO DESPROVIDO</text:span><text:span text:style-name="T18">. (destacamos)</text:span></text:p>
      <text:p text:style-name="P46">AMS 200102010147846</text:p>
      <text:p text:style-name="P46">AMS - APELAÇÃO EM MANDADO DE SEGURANÇA - 39728</text:p>
      <text:p text:style-name="P46">Relator(a): Desembargador Federal CASTRO AGUIAR</text:p>
      <text:p text:style-name="P46">TRF2</text:p>
      <text:p text:style-name="P46">Órgão julgador: SEGUNDA TURMA</text:p>
      <text:p text:style-name="P46">Fonte: DJU - Data::27/03/2002 - Página::77</text:p>
      <text:p text:style-name="P46">Decisão: Por unanimidade, negou-se provimento à apelação e à remessa na forma do voto do Relator.</text:p>
      <text:p text:style-name="P46">Ementa:</text:p>
      <text:p text:style-name="P48"><text:span text:style-name="T22">ADMINISTRATIVO – EMPRESA CUJA ATIVIDADE PREPONDERANTE É A PRESTAÇÃO DE SERVIÇOS, CONSERVAÇÃO E LIMPEZA DE EDIFICAÇÕES E CORRELATOS - DESNECESSIDADE DE REGISTRO JUNTO AO CONSELHO REGIONAL DE ADMINISTRAÇÃO</text:span><text:span text:style-name="T20">. </text:span><text:span text:style-name="T21">I – EMPRESA CUJA ATIVIDADE BÁSICA É A PRESTAÇÃO DE SERVIÇOS, CONSERVAÇÃO E LIMPEZA DE EDIFICAÇÕES E CORRELATOS, NÃO EXERCENDO ATIVIDADE-FIM NA ÁREA DE ADMINISTRAÇÃO, NÃO ESTÁ SUJEITA À FISCALIZAÇÃO PELO CRA NEM OBRIGADA A REGISTRAR-SE NELE</text:span><text:span text:style-name="T20">. II - A lavratura de auto de infração contra firma não sujeita à fiscalização do CRA, em razão de sua atividade precípua, contrariando os arts. 5o, II, e 37, caput, da CF, extrapola o princípio da legalidade que deve nortear toda a atividade administrativa. III – Apelação e remessa necessária improvidas</text:span><text:span text:style-name="T18">. (destacamos)</text:span></text:p>
      <text:p text:style-name="P37"><text:soft-page-break/>Ademais, há de se frisar que a fundamentação jurídica da presente ação confirma ser o sindicato impugnante o competente para a emissão dos certificados de capacitação técnica dentro de sua área representada, não incorrendo assim, em qualquer extrapolação de sua esfera de atuação.</text:p>
      <text:p text:style-name="P37">Corroborando o acima alega, o sindicato impugnante esclarece que obteve perante a 22<text:span text:style-name="T34">a</text:span> Vara Federal da Seção Judiciária de Brasília, nos autos do Processo n. 0054030-53.2010.4.01.3400, um provimento judicial declaratório vazado nos seguinte termos:</text:p>
      <text:p text:style-name="P46">III - DISPOSITIVO</text:p>
      <text:p text:style-name="P48"><text:span text:style-name="T22">Ex positis</text:span><text:span text:style-name="T20">, com supedâneo nas razões e fatos suso colacionados, confirmo a Decisão de fls. 88/89, resolvo o mérito, com base no ar!. 269, inciso I, do Código de Processo Civil e julgo PROCEDENTES os pedidos formulados pelo SINDICATO DAS EMPRESAS DE ASSEIO,</text:span> <text:span text:style-name="T20">CONSERVAÇÃO,TRABALHO</text:span> <text:span text:style-name="T20">TERCEIRIÁVEIS DO DISTRITO FEDERAL para reconhecer a ausência de obrigação das empresas filiadas ao Sindicato-Autor de inscrição junto ao Conselho Regional de Administração </text:span><text:span text:style-name="T21">E, POR CONSEGUINTE, DECLARAR O DIREITO DO AUTOR DE SER A ENTIDADE PROFISSIONAL COMPETENTE PARA EXPEDIR CERTIDÕES E ATESTADOS ÀS EMPRESAS CUJAS ATIVIDADES FINS SEJAM A PRESTAÇÃO DE SERVIÇOS DE LIMPEZA E CONSERVAÇÃO, BEM COMO ÀQUELAS QUE PRESTAM SERVIÇOS TERCEIRIZADOS, NOS TERMOS DA ALÍNEA "E" DO ARTIGO 3° DE SEU ESTATUTO SOCIAL</text:span><text:span text:style-name="T20">, bem como para declarar que as filiadas do Autor estão dispensadas de inscrições/registros e anuidades junto ao Conselho Regional de Administração</text:span><text:span text:style-name="T18">.</text:span></text:p>
      <text:p text:style-name="P38">Assim, por força da sentença declaratória acima referida, não resta a menor dúvida que a entidade profissional competente registrar os atestados de capacidade técnica no presente edital dever ser o SEAC-DF, motivo porque requer o acolhimento da presente impugnação para promover a retificação dos subitens ora impugnados.</text:p>
      <text:p text:style-name="P38">Por fim, determina, ainda, que o dito atestado de capacidade técnica seja registrado <text:span text:style-name="T1">no Conselho Regional de Administração do Distrito Federal</text:span>, o que inibiria empresas do ramo interessadas em ofertar sua proposta, mas que, tivessem sede fora do Distrito Federal, uma vez que a obrigaria a se registrar no CRA-DF apenas para participação no certame objeto dessa contenda. Desse modo, imperioso se faz retirar do subitem a determinação de local de registro da Certidão, face à ilegalidade intrínseca que tal ato traz ao Edital.</text:p>
      <text:p text:style-name="P40"><text:soft-page-break/>4 – CONCLUSÃO</text:p>
      <text:p text:style-name="P38">Em sede das razões ora apresentadas, espera a Impugnante que a Sra. Pregoeira acolha a presente Impugnação Administrativa, a fim de <text:span text:style-name="T1">retificar</text:span> o item “<text:span text:style-name="T1">CAPÍTULO XI - DA HABILITAÇÃO, item 2, subitem h) do Edital</text:span>” no tocante em fazer constar a obrigatoriedade de registro dos atestados de capacidade técnica no Sindicato ora impugnante, para as empresas sediadas no Distrito Federal, conforme, aliás, restou consagrado e declarado por sentença judicial e, eventualmente na entidade competente para tanto no âmbito do Estado/Município sede de empresas sediadas em outras Unidades da Federação.</text:p>
      <text:p text:style-name="P38">Nestes termos,</text:p>
      <text:p text:style-name="P38">Pede deferimento.</text:p>
      <text:p text:style-name="P38">Brasília-DF, 12 de dezembro de 2013.</text:p>
      <text:p text:style-name="P57">SEAC/DF – Sindicato das Empresas de Asseio, Conservação,</text:p>
      <text:p text:style-name="P57">Trabalho Temporário e Serviços Terceirizáveis do Distrito Federal.</text:p>
      <text:p text:style-name="P52"/>
      <text:p text:style-name="P65"/>
      <text:section text:style-name="Sect1" text:name="ftn1">
        <text:p text:style-name="P53"><text:a xlink:type="simple" xlink:href="#_ftnref1" office:name="_ftn1"><text:span text:style-name="T35">[1]</text:span></text:a><text:span text:style-name="T36"> </text:span><text:span text:style-name="T37">Art. 30. A documentação relativa à qualificação técnica limitar-se-á a:</text:span></text:p>
        <text:p text:style-name="P58">(...)</text:p>
        <text:p text:style-name="P59">§ 1o A comprovação de aptidão referida no inciso II do "caput" deste artigo, no caso das licitações pertinentes a obras e serviços, será feita por atestados fornecidos por pessoas jurídicas de direito público ou privado, <text:span text:style-name="T1">devidamente registrados nas entidades profissionais competentes</text:span>, limitadas as exigências a: (Redação dada pela Lei nº 8.883, de 1994)</text:p>
      </text:section>
      <text:section text:style-name="Sect1" text:name="ftn2">
        <text:p text:style-name="P60"><text:a xlink:type="simple" xlink:href="#_ftnref2" office:name="_ftn2"><text:span text:style-name="T35">[2]</text:span></text:a><text:span text:style-name="T36"> “</text:span><text:span text:style-name="T37">8.3.2 CAPACITAÇÃO TÉCNICO-OPERACIONAL (da sociedade empresária): apresentação de atestado de capacidade técnica devidamente registrado/visado no </text:span><text:span text:style-name="T38">Conselho Regional de Administração do Distrito Federal</text:span><text:span text:style-name="T39">... </text:span><text:span text:style-name="T36">(grifo nosso)</text:span></text:p>
      </text:section>
      <text:p text:style-name="P52">-- <text:line-break/>Atenciosamente,</text:p>
      <text:p text:style-name="P52">Fellipe R. Andrade.</text:p>
      <text:p text:style-name="P52"><text:line-break/>SEAC/DF<text:line-break/>Sindicato das Empresas de Asseio, Conservação,<text:line-break/>Trabalho Temporário e Serviços Terceirizáveis do DF.<text:line-break/>Tel / Fax: (61) 3234-8603 / (61) 3233-8338</text:p>
      <text:p text:style-name="P63"/>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Bookman Old Style" svg:font-family="'Bookman Old Style', serif"/>
    <style:font-face style:name="Mangal1" svg:font-family="Mangal"/>
    <style:font-face style:name="Times New Roman1" svg:font-family="'Times New Roman', serif"/>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tima LT Std" svg:font-family="'Optima LT Std',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fo:language="pt" fo:country="B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western" style:family="paragraph" style:parent-style-name="Standard">
      <style:paragraph-properties fo:margin-left="0cm" fo:margin-right="0cm" fo:margin-top="0.494cm" fo:margin-bottom="0.21cm" style:contextual-spacing="false" fo:line-height="100%" fo:text-align="start" style:justify-single-word="false" fo:hyphenation-ladder-count="no-limit" fo:text-indent="0cm" style:auto-text-indent="false"/>
      <style:text-properties style:font-name="Times New Roman" style:font-name-asian="SimSun1" style:font-name-complex="Times New Roman" style:font-size-complex="12pt" fo:hyphenate="false" fo:hyphenation-remain-char-count="2" fo:hyphenation-push-char-count="2"/>
    </style:style>
    <style:style style:name="Divisão" style:family="paragraph" style:parent-style-name="Standard" style:next-style-name="Standard" style:list-style-name="WW8Num2">
      <style:paragraph-properties fo:margin-left="-0.508cm" fo:margin-right="0cm" fo:margin-top="1.199cm" fo:margin-bottom="0cm" style:contextual-spacing="false" fo:text-align="center" style:justify-single-word="false" fo:text-indent="0cm" style:auto-text-indent="false" fo:keep-with-next="always"/>
      <style:text-properties fo:text-transform="uppercase" fo:letter-spacing="0.064cm"/>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itação" style:family="paragraph" style:parent-style-name="Standard">
      <style:paragraph-properties fo:margin-left="1cm" fo:margin-right="1cm" fo:text-indent="0.501cm" style:auto-text-indent="false"/>
      <style:text-properties fo:font-size="11pt" style:font-size-asian="11pt" style:font-size-complex="12pt"/>
    </style:style>
    <style:style style:name="Texto_20_de_20_nota_20_de_20_rodapé1" style:display-name="Texto de nota de rodapé1" style:family="paragraph" style:parent-style-name="Footnot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Absatz-Standardschriftart" style:family="text"/>
    <style:style style:name="Fonte_20_parág._20_padrão" style:display-name="Fonte parág. padrão" style:family="text"/>
    <style:style style:name="_20_Char" style:display-name=" Char" style:family="text">
      <style:text-properties style:font-name="Tahoma" fo:font-size="8pt" style:font-size-asian="8pt" style:font-name-complex="Tahoma" style:font-size-complex="8pt"/>
    </style:style>
    <style:style style:name="WW-_20_Char" style:display-name="WW- Char" style:family="text" style:parent-style-name="Fonte_20_parág._20_padrão"/>
    <style:style style:name="WW-_20_Char1" style:display-name="WW- Char1"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Fonte_20_parág._20_padrão"/>
    <style:style style:name="Ref._20_de_20_nota_20_de_20_rodapé" style:display-name="Ref. de nota de rodapé" style:family="text">
      <style:text-properties style:text-position="super 58%"/>
    </style:style>
    <style:style style:name="Fonte_20_parág._20_padrão1" style:display-name="Fonte parág. padrão1" style:family="text"/>
    <style:style style:name="Caracteres_20_de_20_Nota_20_de_20_Rodapé" style:display-name="Caracteres de Nota de Rodapé" style:family="text" style:parent-style-name="Fonte_20_parág._20_padrão1">
      <style:text-properties style:text-position="super 58%" style:font-name="Optima LT Std" fo:font-size="12pt" style:font-size-asian="12pt" style:font-name-complex="Optima LT St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variant="small-caps" style:font-name="Times New Roman" fo:font-size="12pt" fo:font-weight="bold" style:font-size-asian="12pt" style:font-weight-asian="bold" style:font-name-complex="Times New Roman" style:font-size-complex="12pt"/>
    </style:style>
    <style:style style:name="MP2" style:family="paragraph" style:parent-style-name="Footer">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cm" fo:margin-bottom="0.501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ícius</meta:initial-creator>
    <meta:creation-date>2012-10-31T09:18:00</meta:creation-date>
    <dc:date>2013-12-13T18:43:00.797000000</dc:date>
    <meta:print-date>2012-10-29T14:01:00</meta:print-date>
    <meta:editing-cycles>21</meta:editing-cycles>
    <meta:editing-duration>PT1H20M48S</meta:editing-duration>
    <meta:generator>LibreOffice/4.1.2.3$Windows_x86 LibreOffice_project/40b2d7fde7e8d2d7bc5a449dc65df4d08a7dd38</meta:generator>
    <meta:document-statistic meta:table-count="0" meta:image-count="0" meta:object-count="0" meta:page-count="11" meta:paragraph-count="116" meta:word-count="3113" meta:character-count="21191" meta:non-whitespace-character-count="18155"/>
    <meta:user-defined meta:name="Informações 1"/>
    <meta:user-defined meta:name="Informações 2"/>
    <meta:user-defined meta:name="Informações 3"/>
    <meta:user-defined meta:name="Informações 4"/>
  </office:meta>
</office:document-meta>
</file>