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2" svg:font-family="Mangal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13.162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2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2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5.718cm" fo:margin-left="-0.035cm" fo:break-before="page" table:align="left" style:writing-mode="lr-tb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4.075cm"/>
    </style:style>
    <style:style style:name="Tabela3.C" style:family="table-column">
      <style:table-column-properties style:column-width="15.637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77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7cm" fo:margin-left="-0.035cm" fo:break-before="page" table:align="left" style:writing-mode="lr-tb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4.419cm"/>
    </style:style>
    <style:style style:name="Tabela4.C" style:family="table-column">
      <style:table-column-properties style:column-width="15.055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2.88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3.366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3" style:family="table-row">
      <style:table-row-properties style:min-row-height="0.473cm"/>
    </style:style>
    <style:style style:name="Tabela4.15" style:family="table-row">
      <style:table-row-properties style:min-row-height="0.804cm"/>
    </style:style>
    <style:style style:name="Tabela4.17" style:family="table-row">
      <style:table-row-properties style:min-row-height="0.944cm"/>
    </style:style>
    <style:style style:name="Tabela4.19" style:family="table-row">
      <style:table-row-properties style:min-row-height="0.99cm"/>
    </style:style>
    <style:style style:name="Tabela4.20" style:family="table-row">
      <style:table-row-properties style:min-row-height="1.64cm"/>
    </style:style>
    <style:style style:name="Tabela4.26" style:family="table-row">
      <style:table-row-properties style:min-row-height="2.078cm"/>
    </style:style>
    <style:style style:name="Tabela4.28" style:family="table-row">
      <style:table-row-properties style:min-row-height="1.376cm"/>
    </style:style>
    <style:style style:name="Tabela4.31" style:family="table-row">
      <style:table-row-properties style:min-row-height="2.136cm"/>
    </style:style>
    <style:style style:name="Tabela4.32" style:family="table-row">
      <style:table-row-properties style:min-row-height="2.201cm"/>
    </style:style>
    <style:style style:name="Tabela4.48" style:family="table-row">
      <style:table-row-properties style:min-row-height="1.332cm"/>
    </style:style>
    <style:style style:name="Tabela5" style:family="table">
      <style:table-properties style:width="25.691cm" fo:break-before="page" table:align="left" style:writing-mode="lr-tb"/>
    </style:style>
    <style:style style:name="Tabela5.A" style:family="table-column">
      <style:table-column-properties style:column-width="1.244cm"/>
    </style:style>
    <style:style style:name="Tabela5.B" style:family="table-column">
      <style:table-column-properties style:column-width="4.542cm"/>
    </style:style>
    <style:style style:name="Tabela5.C" style:family="table-column">
      <style:table-column-properties style:column-width="14.296cm"/>
    </style:style>
    <style:style style:name="Tabela5.D" style:family="table-column">
      <style:table-column-properties style:column-width="2.566cm"/>
    </style:style>
    <style:style style:name="Tabela5.E" style:family="table-column">
      <style:table-column-properties style:column-width="3.043cm"/>
    </style:style>
    <style:style style:name="Tabela5.1" style:family="table-row">
      <style:table-row-properties style:min-row-height="1.11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896cm"/>
    </style:style>
    <style:style style:name="Tabela5.16" style:family="table-row">
      <style:table-row-properties style:min-row-height="0.577cm"/>
    </style:style>
    <style:style style:name="Tabela5.C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" style:family="table">
      <style:table-properties style:width="25.665cm" fo:break-before="page" table:align="left" style:writing-mode="lr-tb"/>
    </style:style>
    <style:style style:name="Tabela6.A" style:family="table-column">
      <style:table-column-properties style:column-width="1.376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14.102cm"/>
    </style:style>
    <style:style style:name="Tabela6.D" style:family="table-column">
      <style:table-column-properties style:column-width="2.143cm"/>
    </style:style>
    <style:style style:name="Tabela6.E" style:family="table-column">
      <style:table-column-properties style:column-width="1.984cm"/>
    </style:style>
    <style:style style:name="Tabela6.F" style:family="table-column">
      <style:table-column-properties style:column-width="2.7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2" style:family="table-row">
      <style:table-row-properties style:min-row-height="3.522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3.575cm"/>
    </style:style>
    <style:style style:name="Tabela6.6" style:family="table-row">
      <style:table-row-properties style:min-row-height="2.99cm"/>
    </style:style>
    <style:style style:name="Tabela2" style:family="table">
      <style:table-properties style:width="10.081cm" table:align="center"/>
    </style:style>
    <style:style style:name="Tabela2.A" style:family="table-column">
      <style:table-column-properties style:column-width="5.681cm"/>
    </style:style>
    <style:style style:name="Tabela2.B" style:family="table-column">
      <style:table-column-properties style:column-width="4.399cm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pt" fo:language="pt" fo:country="BR" fo:font-weight="bold" style:letter-kerning="true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0pt" fo:language="pt" fo:country="BR" fo:font-weight="bold" style:letter-kerning="true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name-asian="Mangal1" style:font-size-asian="10.5pt" style:font-name-complex="Mangal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fo:background-color="transparent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normal" fo:background-color="transparent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.5pt" fo:font-style="normal" fo:text-shadow="none" style:text-underline-style="none" fo:font-weight="bold" style:font-name-asian="Mangal1" style:font-size-asian="10.5pt" style:font-style-asian="normal" style:font-weight-asian="bold" style:font-name-complex="Mangal1" style:font-size-complex="10.5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-BoldMT" style:font-size-asian="10pt" style:font-name-complex="Arial-Bold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style:font-name-asian="ArialMT" style:font-size-asian="10.5pt" style:font-name-complex="ArialMT" style:font-size-complex="10.5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MT" style:font-size-asian="10.5pt" style:font-name-complex="ArialM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style:font-name-asian="ArialMT" style:font-size-asian="10.5pt" style:font-name-complex="ArialMT" style:font-size-complex="10.5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name-asian="ArialMT" style:font-size-asian="10.5pt" style:font-name-complex="ArialMT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.5pt" style:font-name-asian="Mangal1" style:font-size-asian="10.5pt" style:font-name-complex="Mangal1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.5pt" style:font-name-asian="Mangal1" style:font-size-asian="10.5pt" style:font-name-complex="Mangal1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style:font-name-asian="Arial1" style:font-size-asian="10.5pt" style:font-name-complex="Arial1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.5pt" style:font-name-asian="Arial1" style:font-size-asian="10.5pt" style:font-name-complex="Arial1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.5pt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name-asian="ArialMT" style:font-size-asian="10.5pt" style:font-name-complex="ArialM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-0.053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Times New Roman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.5pt" style:font-name-asian="Times New Roman" style:font-size-asian="10.5pt" style:font-name-complex="Arial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.5pt" style:font-name-asian="Times New Roman" style:font-size-asian="10.5pt" style:font-name-complex="Arial" style:font-size-complex="10.5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.5pt" style:font-name-asian="Times New Roman" style:font-size-asian="10.5pt" style:font-name-complex="Arial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name-asian="Times New Roman" style:font-size-asian="10.5pt" style:font-name-complex="Arial" style:font-size-complex="10.5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.5pt" style:font-name-asian="ArialMT" style:font-size-asian="10.5pt" style:font-name-complex="ArialM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.5pt" style:font-name-asian="ArialMT" style:font-size-asian="10.5pt" style:font-name-complex="ArialMT" style:font-size-complex="10.5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0.5pt" fo:font-style="italic" style:font-name-asian="Arial-ItalicMT" style:font-size-asian="10.5pt" style:font-style-asian="italic" style:font-name-complex="Arial-ItalicMT" style:font-size-complex="10.5pt" style:font-style-complex="italic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style:font-name-asian="Times New Roman" style:font-size-asian="10.5pt" style:font-name-complex="Arial" style:font-size-complex="10.5pt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5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.5pt" fo:font-style="normal" fo:text-shadow="none" style:text-underline-style="none" fo:font-weight="normal" style:font-name-asian="Mangal1" style:font-size-asian="10.5pt" style:font-style-asian="normal" style:font-weight-asian="normal" style:font-name-complex="Mangal1" style:font-size-complex="10.5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0.5pt" fo:font-style="normal" fo:text-shadow="none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.5pt" style:font-name-asian="Mangal1" style:font-size-asian="10.5pt" style:font-name-complex="Mangal1" style:font-size-complex="10.5pt"/>
    </style:style>
    <style:style style:name="P6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-0.088cm" fo:margin-right="0cm" fo:text-align="center" style:justify-single-word="false" fo:text-indent="0cm" style:auto-text-indent="false" style:text-autospace="none" style:snap-to-layout-grid="false"/>
      <style:text-properties style:font-name="Times New Roman" fo:font-size="10.5pt" style:font-name-asian="ArialMT" style:font-size-asian="10.5pt" style:font-name-complex="ArialMT" style:font-size-complex="10.5pt"/>
    </style:style>
    <style:style style:name="P67" style:family="paragraph" style:parent-style-name="Conteúdo_20_de_20_tabela">
      <style:paragraph-properties fo:margin-left="-0.088cm" fo:margin-right="0cm" fo:text-align="justify" style:justify-single-word="false" fo:text-indent="0cm" style:auto-text-indent="false" style:snap-to-layout-grid="false"/>
      <style:text-properties style:font-name="Times New Roman" fo:font-size="10.5pt" fo:background-color="transparent" style:font-name-asian="Arial" style:font-size-asian="10.5pt" style:font-name-complex="Arial" style:font-size-complex="10.5pt"/>
    </style:style>
    <style:style style:name="P68" style:family="paragraph" style:parent-style-name="Conteúdo_20_de_20_tabela">
      <style:paragraph-properties fo:margin-left="-0.088cm" fo:margin-right="0cm" fo:text-align="justify" style:justify-single-word="false" fo:text-indent="0cm" style:auto-text-indent="false" style:snap-to-layout-grid="false"/>
      <style:text-properties style:font-name="Times New Roman" fo:font-size="10.5pt" style:letter-kerning="true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69" style:family="paragraph" style:parent-style-name="Conteúdo_20_de_20_tabela">
      <style:paragraph-properties fo:margin-left="-0.088cm" fo:margin-right="0cm" fo:text-align="center" style:justify-single-word="false" fo:text-indent="0cm" style:auto-text-indent="false" style:snap-to-layout-grid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-0.307cm" fo:margin-right="0.007cm" fo:text-align="center" style:justify-single-word="false" fo:text-indent="-0.026cm" style:auto-text-indent="false">
        <style:tab-stops/>
      </style:paragraph-properties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1" style:family="paragraph" style:parent-style-name="Table_20_Contents">
      <style:paragraph-properties fo:margin-left="-0.307cm" fo:margin-right="0.007cm" fo:text-align="center" style:justify-single-word="false" fo:text-indent="-0.026cm" style:auto-text-indent="false">
        <style:tab-stops/>
      </style:paragraph-properties>
      <style:text-properties style:font-name="Times New Roman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fo:font-weight="bold" style:font-name-asian="Arial" style:font-weight-asian="bold" style:font-name-complex="Ari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-asian="ArialMT" style:font-name-complex="ArialM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Arial-ItalicMT" style:font-style-asian="italic" style:font-name-complex="Arial-ItalicMT" style:font-style-complex="italic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background-color="transparen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weight="normal" style:font-name-asian="Arial-BoldMT" style:font-weight-asian="normal" style:font-name-complex="Arial-BoldMT" style:font-weight-complex="normal"/>
    </style:style>
    <style:style style:name="T23" style:family="text">
      <style:text-properties fo:font-weight="normal" style:font-name-asian="ArialMT" style:font-weight-asian="normal" style:font-name-complex="ArialMT" style:font-weight-complex="normal"/>
    </style:style>
    <style:style style:name="T24" style:family="text">
      <style:text-properties style:font-name-asian="ArialMT" style:font-name-complex="ArialMT"/>
    </style:style>
    <style:style style:name="T25" style:family="text">
      <style:text-properties style:font-name="Times New Roman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T26" style:family="text">
      <style:text-properties fo:language="en" fo:country="US" style:font-name-asian="ArialMT" style:font-name-complex="ArialMT"/>
    </style:style>
    <style:style style:name="T27" style:family="text">
      <style:text-properties officeooo:rsid="001ebaa6"/>
    </style:style>
    <style:style style:name="T28" style:family="text">
      <style:text-properties officeooo:rsid="002050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3"><text:s text:c="2"/>ANEXO I<text:span text:style-name="T27">I</text:span></text:p>
      <text:p text:style-name="P1">ESTIMATIVA ORÇAMENTÁR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5">ITEM</text:p>
          </table:table-cell>
          <table:table-cell table:style-name="Tabela1.A1" office:value-type="string">
            <text:p text:style-name="P45">HOSPEDAGEM</text:p>
          </table:table-cell>
          <table:table-cell table:style-name="Tabela1.A1" office:value-type="string">
            <text:p text:style-name="P45">ESPECIFICAÇÃO</text:p>
          </table:table-cell>
          <table:table-cell table:style-name="Tabela1.A1" office:value-type="string">
            <text:p text:style-name="P45">TIPO</text:p>
          </table:table-cell>
          <table:table-cell table:style-name="Tabela1.A1" office:value-type="string">
            <text:p text:style-name="P45">UNIDADE</text:p>
          </table:table-cell>
          <table:table-cell table:style-name="Tabela1.F1" office:value-type="string">
            <text:p text:style-name="P45">QUANTIDADE</text:p>
          </table:table-cell>
        </table:table-row>
        <table:table-row table:style-name="Tabela1.2">
          <table:table-cell table:style-name="Tabela1.A2" table:number-rows-spanned="2" office:value-type="string">
            <text:p text:style-name="P47">1</text:p>
          </table:table-cell>
          <table:table-cell table:style-name="Tabela1.A2" table:number-rows-spanned="2" office:value-type="string">
            <text:p text:style-name="P18"><text:span text:style-name="T2">Apartamento, muito </text:span>confortável, com café da manhã.</text:p>
            <text:p text:style-name="P63">Observação 1</text:p>
          </table:table-cell>
          <table:table-cell table:style-name="Tabela1.C3" table:number-rows-spanned="2" office:value-type="string">
            <text:p text:style-name="P14"><text:span text:style-name="T2">A contratada deverá providenciar hospedagem em hotéis localizados nas </text:span>proximidades da realização do evento, classificados em “quatro estrelas” ou “cinco estrelas”, de acordo com a Portaria/MTUR nº 100, publicada no D.O.U de 21/6/2011, ou se o estabelecimento não constar na classificação oficial do Ministério do Turismo, categoria “luxo” ou “luxo superior” de acordo com o <text:s/>Regulamento do Sistema Oficial de Classificação de Meios de Hospedagem, aprovado pela Deliberação Normativa nº 429, de 23 de abril de 2002, da Embratur; com as características previstas na <text:span text:style-name="T1">Observação 2</text:span>.</text:p>
          </table:table-cell>
          <table:table-cell table:style-name="Tabela1.A2" office:value-type="string">
            <text:p text:style-name="P47">SINGLE</text:p>
          </table:table-cell>
          <table:table-cell table:style-name="Tabela1.A2" office:value-type="string">
            <text:p text:style-name="P47">DIÁRIA</text:p>
          </table:table-cell>
          <table:table-cell table:style-name="Tabela1.F2" office:value-type="string">
            <text:p text:style-name="P12">25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47">DUPLO</text:p>
          </table:table-cell>
          <table:table-cell table:style-name="Tabela1.A2" office:value-type="string">
            <text:p text:style-name="P47">DIÁRIA</text:p>
          </table:table-cell>
          <table:table-cell table:style-name="Tabela1.F2" office:value-type="string">
            <text:p text:style-name="P12">5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5">ITEM</text:p>
          </table:table-cell>
          <table:table-cell table:style-name="Tabela3.A1" office:value-type="string">
            <text:p text:style-name="P45">ALIMENTAÇÃO</text:p>
          </table:table-cell>
          <table:table-cell table:style-name="Tabela3.A1" office:value-type="string">
            <text:p text:style-name="P45">ESPECIFICAÇÃO</text:p>
          </table:table-cell>
          <table:table-cell table:style-name="Tabela3.A1" office:value-type="string">
            <text:p text:style-name="P45">UNIDADE</text:p>
          </table:table-cell>
          <table:table-cell table:style-name="Tabela3.E1" office:value-type="string">
            <text:p text:style-name="P45">QUANTIDADE</text:p>
          </table:table-cell>
        </table:table-row>
        <table:table-row>
          <table:table-cell table:style-name="Tabela3.A2" office:value-type="string">
            <text:p text:style-name="P47">2</text:p>
          </table:table-cell>
          <table:table-cell table:style-name="Tabela3.A2" office:value-type="string">
            <text:p text:style-name="P30"><text:span text:style-name="T3">Refeição, no hotel, </text:span><text:span text:style-name="T5">com bebida não alcoólica</text:span></text:p>
          </table:table-cell>
          <table:table-cell table:style-name="Tabela3.A2" office:value-type="string">
            <text:p text:style-name="P32"><text:span text:style-name="T9">Refeição, tipo </text:span><text:span text:style-name="T11">buffet</text:span><text:span text:style-name="T10"> ou </text:span><text:span text:style-name="T11">à la carte</text:span><text:span text:style-name="T10">, com, no mínimo, <text:s/>duas carnes, uma massa com duas opções de molho (pelo menos um deles sem carne - vermelha ou branca), duas saladas completas com molhos e arroz; refrigerante, suco ou água mineral para acompanhar (dois copos por pessoa)</text:span>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510</text:p>
          </table:table-cell>
        </table:table-row>
        <table:table-row>
          <table:table-cell table:style-name="Tabela3.A2" office:value-type="string">
            <text:p text:style-name="P47">3</text:p>
          </table:table-cell>
          <table:table-cell table:style-name="Tabela3.A2" office:value-type="string">
            <text:p text:style-name="P33"><text:span text:style-name="T9">Refeição, fora de </text:span><text:span text:style-name="T10">hotel, com bebida não alcoólica</text:span></text:p>
          </table:table-cell>
          <table:table-cell table:style-name="Tabela3.A2" office:value-type="string">
            <text:p text:style-name="P32"><text:span text:style-name="T9">Refeição, tipo </text:span><text:span text:style-name="T11">buffet</text:span><text:span text:style-name="T10"> ou </text:span><text:span text:style-name="T11">à la carte</text:span><text:span text:style-name="T10">, com, no mínimo, <text:s/>duas carnes, uma massa com duas opções de molho (pelo menos um deles sem carne - vermelha ou branca), duas saladas completas com molhos e arroz; refrigerante, suco ou água mineral para acompanhar (dois copos por pessoa)</text:span>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210</text:p>
          </table:table-cell>
        </table:table-row>
        <table:table-row>
          <table:table-cell table:style-name="Tabela3.A2" office:value-type="string">
            <text:p text:style-name="P47">4</text:p>
          </table:table-cell>
          <table:table-cell table:style-name="Tabela3.A2" office:value-type="string">
            <text:p text:style-name="P13">Café </text:p>
          </table:table-cell>
          <table:table-cell table:style-name="Tabela3.A2" office:value-type="string">
            <text:p text:style-name="P31"><text:span text:style-name="T3">Servido em garrafa térmica de até 2 litros e em louça apropriada, renovado </text:span><text:span text:style-name="T5">a cada 2 horas, ou sempre que acabar</text:span></text:p>
          </table:table-cell>
          <table:table-cell table:style-name="Tabela3.A2" office:value-type="string">
            <text:p text:style-name="P47">Litro</text:p>
          </table:table-cell>
          <table:table-cell table:style-name="Tabela3.E2" office:value-type="string">
            <text:p text:style-name="P47">150</text:p>
          </table:table-cell>
        </table:table-row>
        <table:table-row>
          <table:table-cell table:style-name="Tabela3.A2" office:value-type="string">
            <text:p text:style-name="P47">5</text:p>
          </table:table-cell>
          <table:table-cell table:style-name="Tabela3.A2" office:value-type="string">
            <text:p text:style-name="P13">Água mineral garrafa</text:p>
          </table:table-cell>
          <table:table-cell table:style-name="Tabela3.A2" office:value-type="string">
            <text:p text:style-name="P34"><text:span text:style-name="T5">Garrafa de 500 ml, servido em copo de vidro tipo </text:span><text:span text:style-name="T8">long drink </text:span><text:span text:style-name="T5">para mesa diretora e em copos plásticos descartáveis, com capacidade de 200ml e massa mínima de 2,20g por unidade, para demais participantes</text:span></text:p>
          </table:table-cell>
          <table:table-cell table:style-name="Tabela3.A2" office:value-type="string">
            <text:p text:style-name="P47">Garrafa</text:p>
          </table:table-cell>
          <table:table-cell table:style-name="Tabela3.E2" office:value-type="string">
            <text:p text:style-name="P47">6150</text:p>
          </table:table-cell>
        </table:table-row>
        <table:table-row>
          <table:table-cell table:style-name="Tabela3.A2" office:value-type="string">
            <text:p text:style-name="P47">6</text:p>
          </table:table-cell>
          <table:table-cell table:style-name="Tabela3.A2" office:value-type="string">
            <text:p text:style-name="P13">Água mineral garrafão</text:p>
          </table:table-cell>
          <table:table-cell table:style-name="Tabela3.A2" office:value-type="string">
            <text:p text:style-name="P11">Garrafão de 20 litros, base refrigerada e 100 copos plásticos descartáveis com capacidade de 200ml e massa mínima de 2,20g por unidade</text:p>
          </table:table-cell>
          <table:table-cell table:style-name="Tabela3.A2" office:value-type="string">
            <text:p text:style-name="P47">Garrafa</text:p>
          </table:table-cell>
          <table:table-cell table:style-name="Tabela3.E2" office:value-type="string">
            <text:p text:style-name="P47">120</text:p>
          </table:table-cell>
        </table:table-row>
        <table:table-row>
          <table:table-cell table:style-name="Tabela3.A2" office:value-type="string">
            <text:p text:style-name="P47">7</text:p>
          </table:table-cell>
          <table:table-cell table:style-name="Tabela3.A2" office:value-type="string">
            <text:p text:style-name="P13"><text:span text:style-name="T15">Coffee break</text:span> - Tipo 1 </text:p>
            <text:p text:style-name="P64"><text:span text:style-name="T3">Ver </text:span><text:span text:style-name="T7">Observação 3</text:span></text:p>
          </table:table-cell>
          <table:table-cell table:style-name="Tabela3.A2" office:value-type="string">
            <text:p text:style-name="P34"><text:span text:style-name="T5">Servido </text:span><text:span text:style-name="T7">em ambiente hoteleiro</text:span><text:span text:style-name="T5">, composto de café sem açúcar, água, frutas frescas ou salada de frutas, 2 tipos de sucos naturais sem açúcar, refrigerante 2 sabores (1 diet/light/zero), pão de queijo ou biscoito de queijo servido em cesta ou bandeja, 2 tipos de bolo, açucareiro permanentemente abastecido, adoçante (líquido ou em sachês), com serviço de louça e guardanapos de papel, incluso pessoal (maitre, garçons, copeiros), materiais (toalhas, <text:s/>mesas p/ apoio com arranjo, fogão/microondas, material de copa e cozinha, tais como, pratos, copos, bandejas, travessas, rechauds) higienizados e em bom estado de conservação e tudo o que for necessário para o evento, com antecedência mínima de 1 (uma) hora do horário pré-definido pela contratante, responsabilizando-se inclusive pela arrumação do espaço onde for servido.</text:span>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1000</text:p>
          </table:table-cell>
        </table:table-row>
        <table:table-row>
          <table:table-cell table:style-name="Tabela3.A2" office:value-type="string">
            <text:p text:style-name="P47">8</text:p>
          </table:table-cell>
          <table:table-cell table:style-name="Tabela3.A2" office:value-type="string">
            <text:p text:style-name="P13"><text:span text:style-name="T15">Coffee break</text:span> - Tipo 3 </text:p>
            <text:p text:style-name="P61"><text:span text:style-name="T2">Ver </text:span><text:span text:style-name="T1">Observação 3</text:span></text:p>
          </table:table-cell>
          <table:table-cell table:style-name="Tabela3.A2" office:value-type="string">
            <text:p text:style-name="P11">Servido no local da atividade <text:span text:style-name="T1">fora de ambiente hoteleiro</text:span>, composto de café sem açúcar, água, frutas frescas ou salada de frutas, 2 tipos de sucos naturais sem açúcar, refrigerante 2 sabores (1 diet/light/zero), pão de queijo ou biscoito de queijo servido em cesta ou bandeja, 2 tipos de bolo, açucareiro permanentemente abastecido, adoçante (líquido ou em sachês), com serviço de louça e guardanapos de papel, incluso pessoal (maitre, garçons, copeiros), transporte e materiais (toalhas, <text:s/>mesas p/ apoio com arranjo, fogão/microondas, material de copa e cozinha, tais como, pratos, copos, bandejas, travessas, rechauds) higienizados e em bom estado de conservação e tudo o que for necessário para o evento, com antecedência mínima de 1 (uma) hora do horário pré-definido pela contratante, responsabilizando-se inclusive pela arrumação do espaço onde for servido.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13000</text:p>
          </table:table-cell>
        </table:table-row>
        <table:table-row>
          <table:table-cell table:style-name="Tabela3.A2" office:value-type="string">
            <text:p text:style-name="P47">9</text:p>
          </table:table-cell>
          <table:table-cell table:style-name="Tabela3.A2" office:value-type="string">
            <text:p text:style-name="P40"><text:span text:style-name="T2">Coquetel (sem bebida </text:span>alcoólica)</text:p>
            <text:p text:style-name="P62"><text:span text:style-name="T12">Ver </text:span><text:span text:style-name="T13">Observação 3</text:span></text:p>
          </table:table-cell>
          <table:table-cell table:style-name="Tabela3.A2" office:value-type="string">
            <text:p text:style-name="P11">Servido no local da atividade <text:span text:style-name="T1">fora de ambiente hoteleiro</text:span>, composto de café sem açúcar, água, chá em sachês de pelo menos 2 sabores, leite, 4 tipos de sucos naturais sem açúcar, coquetel de frutas sem álcool, refrigerante 2 sabores (1 diet/light/zero), 10 tipos de salgados quentes, fritos ou assados, 8 tipos de <text:span text:style-name="T15">canapés</text:span>, açucareiro permanentemente abastecido, adoçante (líquido ou em sachês), com serviço de louça e guardanapos de papel, incluso pessoal (maitre, garçons, copeiros), transporte e materiais (pratos, mesas p/ apoio com arranjo, copos, bandejas, travessas, rechauds) e tudo o que for necessário <text:soft-page-break/>para o evento, com antecedência mínima de 1 (uma) hora do horário pré-definido pela contratante, responsabilizando-se inclusive pela arrumação(ilha) do espaço onde for servido.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300</text:p>
          </table:table-cell>
        </table:table-row>
        <table:table-row>
          <table:table-cell table:style-name="Tabela3.A2" office:value-type="string">
            <text:p text:style-name="P47">10</text:p>
          </table:table-cell>
          <table:table-cell table:style-name="Tabela3.A2" office:value-type="string">
            <text:p text:style-name="P42">Brunch</text:p>
            <text:p text:style-name="P65"><text:span text:style-name="T2">Ver </text:span><text:span text:style-name="T1">Observação 3</text:span></text:p>
          </table:table-cell>
          <table:table-cell table:style-name="Tabela3.A2" office:value-type="string">
            <text:p text:style-name="P11">Servido no local da atividade <text:span text:style-name="T1">fora de ambiente hoteleiro</text:span>, composto de tábua de frios, patisserie, frutas da estação, salada verde, bolo, torta salgada, crepes diversos, água, café sem açúcar (açúcar e adoçante à parte), leite sem açúcar (açúcar e adoçante à parte), chocolate quente, chá em sachês de pelo menos 2 sabores, 3 tipos de suco natural, 2 tipos de refrigerante (normal, diet, zero), com serviço de louça e guardanapos de papel, incluso pessoal (maitre, garçons, copeiros), transporte e materiais (pratos, mesas p/ apoio com arranjo, copos, bandejas, travessas, rechauds) e tudo o que for necessário para o evento, com antecedência mínima de 1 (uma) hora do horário pré-definido pela contratante, responsabilizando-se inclusive pela arrumação do espaço onde for servido.</text:p>
          </table:table-cell>
          <table:table-cell table:style-name="Tabela3.A2" office:value-type="string">
            <text:p text:style-name="P47">Pessoa</text:p>
          </table:table-cell>
          <table:table-cell table:style-name="Tabela3.E2" office:value-type="string">
            <text:p text:style-name="P47">200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5">ITEM</text:p>
          </table:table-cell>
          <table:table-cell table:style-name="Tabela4.A1" office:value-type="string">
            <text:p text:style-name="P45">INFRAESTRUTURA</text:p>
            <text:p text:style-name="P45">Observação 4</text:p>
          </table:table-cell>
          <table:table-cell table:style-name="Tabela4.A1" office:value-type="string">
            <text:p text:style-name="P45">ESPECIFICAÇÃO</text:p>
          </table:table-cell>
          <table:table-cell table:style-name="Tabela4.A1" office:value-type="string">
            <text:p text:style-name="P45">UNIDADE</text:p>
          </table:table-cell>
          <table:table-cell table:style-name="Tabela4.E1" office:value-type="string">
            <text:p text:style-name="P45">QUANTIDADE</text:p>
          </table:table-cell>
        </table:table-row>
        <table:table-row table:style-name="Tabela4.2">
          <table:table-cell table:style-name="Tabela4.A2" table:number-rows-spanned="2" office:value-type="string">
            <text:p text:style-name="P47">11</text:p>
          </table:table-cell>
          <table:table-cell table:style-name="Tabela4.A2" office:value-type="string">
            <text:p text:style-name="P30"><text:span text:style-name="T3">Serviço de transporte em </text:span><text:span text:style-name="T5">Micro-ônibus</text:span></text:p>
          </table:table-cell>
          <table:table-cell table:style-name="Tabela4.A2" office:value-type="string">
            <text:p text:style-name="P7">Serviço de transporte de passageiros em micro-ônibus, com ar-condicionado, no mínimo 28 lugares, em excelente estado de conservação, limpo e higienizado, com motorista, rodomoça/recepcionista, para traslados diversos de participantes e docentes, podendo ser solicitado em qualquer dia da semana (dia útil, feriado, fim de semana) e em qualquer horário, com quilometragem livre.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covered-table-cell/>
          <table:table-cell table:style-name="Tabela4.A2" office:value-type="string">
            <text:p text:style-name="P35"><text:span text:style-name="T5">Hora extra – Serviço de transporte em </text:span><text:span text:style-name="T6">Micro-ônibus</text:span></text:p>
          </table:table-cell>
          <table:table-cell table:style-name="Tabela4.A2" office:value-type="string">
            <text:p text:style-name="P13">Hora extra do item 11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table-cell table:style-name="Tabela4.A2" table:number-rows-spanned="2" office:value-type="string">
            <text:p text:style-name="P47">12</text:p>
          </table:table-cell>
          <table:table-cell table:style-name="Tabela4.A2" office:value-type="string">
            <text:p text:style-name="P30"><text:span text:style-name="T3">Serviço de transporte interestadual em </text:span><text:span text:style-name="T5">Micro-ônibus</text:span></text:p>
          </table:table-cell>
          <table:table-cell table:style-name="Tabela4.A2" office:value-type="string">
            <text:p text:style-name="P7">Serviço de transporte interestadual de passageiros em micro-ônibus, com ar-condicionado, no mínimo 28 lugares, em excelente estado de conservação, limpo e higienizado, com motorista, rodomoça/recepcionista, para traslados diversos de participantes e docentes, podendo ser solicitado em qualquer dia da semana (dia útil, feriado, fim de semana) e em qualquer horário, com quilometragem livre.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covered-table-cell/>
          <table:table-cell table:style-name="Tabela4.A2" office:value-type="string">
            <text:p text:style-name="P48">Hora extra – <text:span text:style-name="T4">Serviço de transporte interestadual em </text:span><text:span text:style-name="T6">Micro-ônibus</text:span></text:p>
          </table:table-cell>
          <table:table-cell table:style-name="Tabela4.A2" office:value-type="string">
            <text:p text:style-name="P49">Hora extra do item 12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table-cell table:style-name="Tabela4.A2" table:number-rows-spanned="2" office:value-type="string">
            <text:p text:style-name="P47">13</text:p>
          </table:table-cell>
          <table:table-cell table:style-name="Tabela4.A2" office:value-type="string">
            <text:p text:style-name="P30"><text:span text:style-name="T3">Serviço de transporte em </text:span><text:span text:style-name="T5">Van</text:span></text:p>
          </table:table-cell>
          <table:table-cell table:style-name="Tabela4.A2" office:value-type="string">
            <text:p text:style-name="P41">Serviço de transporte de passageiros em van, com ar-condicionado, no mínimo 12 lugares, em excelente estado de conservação, limpo e higienizado, com motorista, rodomoça/recepcionista, para traslados diversos de participantes e docentes, podendo ser solicitado em qualquer dia da semana (dia útil, feriado, fim de semana) e em qualquer horário, <text:span text:style-name="T17">com quilometragem livre.</text:span>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50</text:p>
          </table:table-cell>
        </table:table-row>
        <table:table-row>
          <table:covered-table-cell/>
          <table:table-cell table:style-name="Tabela4.A2" office:value-type="string">
            <text:p text:style-name="P48">Hora extra - <text:span text:style-name="T4">Serviço de transporte em </text:span><text:span text:style-name="T6">Van</text:span></text:p>
          </table:table-cell>
          <table:table-cell table:style-name="Tabela4.A2" office:value-type="string">
            <text:p text:style-name="P49">Hora extra do item 13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34</text:p>
          </table:table-cell>
        </table:table-row>
        <table:table-row>
          <table:table-cell table:style-name="Tabela4.A2" table:number-rows-spanned="2" office:value-type="string">
            <text:p text:style-name="P47">14</text:p>
          </table:table-cell>
          <table:table-cell table:style-name="Tabela4.A2" office:value-type="string">
            <text:p text:style-name="P30"><text:span text:style-name="T3">Serviço de transporte interestadual em </text:span><text:span text:style-name="T5">Van</text:span></text:p>
          </table:table-cell>
          <table:table-cell table:style-name="Tabela4.A2" office:value-type="string">
            <text:p text:style-name="P41">Serviço de transporte interestadual de passageiros em van, com ar-condicionado, no mínimo 12 lugares, em excelente estado de conservação, limpo e higienizado, com motorista, rodomoça/recepcionista, para traslados diversos de participantes e docentes, podendo ser solicitado em qualquer dia da semana (dia útil, feriado, fim de semana) e em qualquer horário, <text:span text:style-name="T17">com quilometragem livre.</text:span>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4</text:p>
          </table:table-cell>
        </table:table-row>
        <table:table-row>
          <table:covered-table-cell/>
          <table:table-cell table:style-name="Tabela4.A2" office:value-type="string">
            <text:p text:style-name="P48">Hora extra – <text:span text:style-name="T4">Serviço de transporte interestadual em </text:span><text:span text:style-name="T6">Van</text:span></text:p>
          </table:table-cell>
          <table:table-cell table:style-name="Tabela4.A2" office:value-type="string">
            <text:p text:style-name="P49">Hora extra do item 14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0</text:p>
          </table:table-cell>
        </table:table-row>
        <table:table-row>
          <table:table-cell table:style-name="Tabela4.A2" table:number-rows-spanned="2" office:value-type="string">
            <text:p text:style-name="P47">15</text:p>
          </table:table-cell>
          <table:table-cell table:style-name="Tabela4.A2" office:value-type="string">
            <text:p text:style-name="P30"><text:span text:style-name="T3">Serviço de transporte em </text:span><text:span text:style-name="T5">Ônibus Executivo</text:span></text:p>
          </table:table-cell>
          <table:table-cell table:style-name="Tabela4.A2" office:value-type="string">
            <text:p text:style-name="P41">Serviço de transporte de passageiros em ônibus, com ar-condicionado, no mínimo 40 lugares, em excelente estado de conservação, limpo e higienizado, com motorista, rodomoça/recepcionista, para traslados diversos de participantes e docentes, podendo ser solicitado em qualquer dia da semana (dia útil, feriado, fim de semana) e em qualquer horário, <text:span text:style-name="T17"><text:s/>com quilometragem livre.</text:span>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covered-table-cell/>
          <table:table-cell table:style-name="Tabela4.A2" office:value-type="string">
            <text:p text:style-name="P30"><text:span text:style-name="T3">Hora extra – Serviço de transporte em </text:span><text:span text:style-name="T5">Ônibus Executivo</text:span></text:p>
          </table:table-cell>
          <table:table-cell table:style-name="Tabela4.A2" office:value-type="string">
            <text:p text:style-name="P11">Hora extra do item 15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4</text:p>
          </table:table-cell>
        </table:table-row>
        <table:table-row>
          <table:table-cell table:style-name="Tabela4.A2" table:number-rows-spanned="2" office:value-type="string">
            <text:p text:style-name="P47">16</text:p>
          </table:table-cell>
          <table:table-cell table:style-name="Tabela4.A2" office:value-type="string">
            <text:p text:style-name="P30"><text:span text:style-name="T3">Serviço de transporte interestadual em </text:span><text:span text:style-name="T5">Ônibus Executivo</text:span></text:p>
          </table:table-cell>
          <table:table-cell table:style-name="Tabela4.A2" office:value-type="string">
            <text:p text:style-name="P41">Serviço de transporte interestadual de passageiros em ônibus, com ar-condicionado, no mínimo 40 lugares, em excelente estado de conservação, limpo e higienizado, com motorista, rodomoça/recepcionista, para traslados diversos de participantes e docentes, podendo ser solicitado em qualquer dia da semana (dia útil, feriado, fim de semana) e em qualquer horário, <text:span text:style-name="T17">com quilometragem livre.</text:span>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10</text:p>
          </table:table-cell>
        </table:table-row>
        <table:table-row table:style-name="Tabela4.13">
          <table:covered-table-cell/>
          <table:table-cell table:style-name="Tabela4.A2" office:value-type="string">
            <text:p text:style-name="P30"><text:span text:style-name="T3">Hora extra – Serviço de transporte interestadual em </text:span><text:span text:style-name="T5">Ônibus Executivo</text:span></text:p>
          </table:table-cell>
          <table:table-cell table:style-name="Tabela4.A2" office:value-type="string">
            <text:p text:style-name="P11">Hora extra do item 16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0</text:p>
          </table:table-cell>
        </table:table-row>
        <table:table-row>
          <table:table-cell table:style-name="Tabela4.A2" table:number-rows-spanned="2" office:value-type="string">
            <text:p text:style-name="P47">17</text:p>
          </table:table-cell>
          <table:table-cell table:style-name="Tabela4.A2" office:value-type="string">
            <text:p text:style-name="P13">Veículo de passeio</text:p>
          </table:table-cell>
          <table:table-cell table:style-name="Tabela4.A2" office:value-type="string">
            <text:p text:style-name="P32"><text:span text:style-name="T18">Serviço de transporte de passageiros em veículo de passeio executivo, </text:span><text:span text:style-name="T10">em excelente estado de conservação, limpo e higienizado,</text:span><text:span text:style-name="T18"> muito confortável, com ar condicionado e motorista, <text:s/>para traslados diversos de participantes e docentes, podendo ser solicitado em qualquer dia da semana (dia útil, feriado, fim de semana) e em qualquer horário, com quilometragem livre.</text:span>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60</text:p>
          </table:table-cell>
        </table:table-row>
        <table:table-row table:style-name="Tabela4.15">
          <table:covered-table-cell/>
          <table:table-cell table:style-name="Tabela4.A2" office:value-type="string">
            <text:p text:style-name="P30"><text:span text:style-name="T3">Hora extra – Veículo de </text:span><text:span text:style-name="T5">passeio</text:span></text:p>
          </table:table-cell>
          <table:table-cell table:style-name="Tabela4.A2" office:value-type="string">
            <text:p text:style-name="P11">Hora extra do item 17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15</text:p>
          </table:table-cell>
        </table:table-row>
        <table:table-row>
          <table:table-cell table:style-name="Tabela4.A2" table:number-rows-spanned="2" office:value-type="string">
            <text:p text:style-name="P47">18</text:p>
          </table:table-cell>
          <table:table-cell table:style-name="Tabela4.A2" office:value-type="string">
            <text:p text:style-name="P13">Veículo utilitário</text:p>
          </table:table-cell>
          <table:table-cell table:style-name="Tabela4.A2" office:value-type="string">
            <text:p text:style-name="P7">Serviço de transporte em veículo utilitário com motorista, <text:s/>para transportes diversos, podendo ser solicitado em qualquer dia da semana (dia útil, feriado, fim de semana) e em qualquer horário, com quilometragem livre.</text:p>
          </table:table-cell>
          <table:table-cell table:style-name="Tabela4.A2" office:value-type="string">
            <text:p text:style-name="P47">diária de 10 horas</text:p>
          </table:table-cell>
          <table:table-cell table:style-name="Tabela4.E2" office:value-type="string">
            <text:p text:style-name="P47">10</text:p>
          </table:table-cell>
        </table:table-row>
        <table:table-row table:style-name="Tabela4.17">
          <table:covered-table-cell/>
          <table:table-cell table:style-name="Tabela4.A2" office:value-type="string">
            <text:p text:style-name="P13">Hora extra – Veículo utilitário</text:p>
          </table:table-cell>
          <table:table-cell table:style-name="Tabela4.A2" office:value-type="string">
            <text:p text:style-name="P11">Hora extra do item 20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47">5</text:p>
          </table:table-cell>
        </table:table-row>
        <table:table-row>
          <table:table-cell table:style-name="Tabela4.A2" table:number-rows-spanned="2" office:value-type="string">
            <text:p text:style-name="P47">19</text:p>
          </table:table-cell>
          <table:table-cell table:style-name="Tabela4.A2" office:value-type="string">
            <text:p text:style-name="P15"><text:span text:style-name="T2">Serviço de tradução </text:span>simultânea em idiomas básicos – I</text:p>
          </table:table-cell>
          <table:table-cell table:style-name="Tabela4.A2" office:value-type="string">
            <text:p text:style-name="P31"><text:span text:style-name="T3">Serviço de tradução em idiomas básicos (espanhol/português – português/espanhol; inglês/português </text:span><text:span text:style-name="T5">– português/inglês; francês/português – português/francês), a ser definido pelo contratante, cf. o caso, </text:span><text:span text:style-name="T7">para até 50 pessoas,</text:span><text:span text:style-name="T5"> com equipamentos instalados (cabine, mesas, transmissor/receptor, fones e receptores auriculares, etc), pessoal (dois intérpretes, um operador e uma recepcionista). Todos os serviços, mão-de-obra, equipamentos e materiais de apoio deverão estar inclusos no preço do serviço. </text:span></text:p>
            <text:p text:style-name="P16">Disponibilidade do serviço de gravação do áudio do idioma original e do idioma traduzido, quando determinado pela contratante na Ordem de Serviço.</text:p>
          </table:table-cell>
          <table:table-cell table:style-name="Tabela4.A2" office:value-type="string">
            <text:p text:style-name="P47">diária de 6 horas</text:p>
          </table:table-cell>
          <table:table-cell table:style-name="Tabela4.E2" office:value-type="string">
            <text:p text:style-name="P47">12</text:p>
          </table:table-cell>
        </table:table-row>
        <table:table-row table:style-name="Tabela4.19">
          <table:covered-table-cell/>
          <table:table-cell table:style-name="Tabela4.A2" office:value-type="string">
            <text:p text:style-name="P17">Hora extra do serviço de tradução simultânea em idiomas básicos - I</text:p>
          </table:table-cell>
          <table:table-cell table:style-name="Tabela4.A2" office:value-type="string">
            <text:p text:style-name="P16">Hora extra do item 19</text:p>
          </table:table-cell>
          <table:table-cell table:style-name="Tabela4.A2" office:value-type="string">
            <text:p text:style-name="P50">hora</text:p>
          </table:table-cell>
          <table:table-cell table:style-name="Tabela4.E2" office:value-type="string">
            <text:p text:style-name="P50">12</text:p>
          </table:table-cell>
        </table:table-row>
        <table:table-row table:style-name="Tabela4.20">
          <table:table-cell table:style-name="Tabela4.A2" table:number-rows-spanned="2" office:value-type="string">
            <text:p text:style-name="P50">20</text:p>
          </table:table-cell>
          <table:table-cell table:style-name="Tabela4.A2" office:value-type="string">
            <text:p text:style-name="P17"><text:span text:style-name="T2">Serviço de tradução </text:span>simultânea em idiomas especiais - I</text:p>
          </table:table-cell>
          <table:table-cell table:style-name="Tabela4.A2" office:value-type="string">
            <text:p text:style-name="P16"><text:span text:style-name="T2">Serviço de tradução em idiomas especiais (</text:span>alemão/português – português/alemão; italiano/português – português/italiano, e outros não considerados como idioma básico), a ser definido pelo contratante, cf. o caso, <text:span text:style-name="T1">para até 50 pessoas,</text:span> com equipamentos instalados (cabine, mesas, transmissor/receptor, fones e receptores auriculares, etc), pessoal (no mínimo dois intérpretes, um operador e uma recepcionista). Todos os serviços, mão-de-obra, equipamentos e <text:soft-page-break/>materiais de apoio deverão estar inclusos no preço do serviço; </text:p>
            <text:p text:style-name="P16">Disponibilidade do serviço de gravação do áudio do idioma original e do idioma traduzido, quando determinado pela contratante na Ordem de Serviço.</text:p>
          </table:table-cell>
          <table:table-cell table:style-name="Tabela4.A2" office:value-type="string">
            <text:p text:style-name="P50">diária de 6 horas</text:p>
          </table:table-cell>
          <table:table-cell table:style-name="Tabela4.E2" office:value-type="string">
            <text:p text:style-name="P50">10</text:p>
          </table:table-cell>
        </table:table-row>
        <table:table-row>
          <table:covered-table-cell/>
          <table:table-cell table:style-name="Tabela4.A2" office:value-type="string">
            <text:p text:style-name="P17">Hora extra do serviço de tradução simultânea em idioma especial - I</text:p>
          </table:table-cell>
          <table:table-cell table:style-name="Tabela4.A2" office:value-type="string">
            <text:p text:style-name="P16">Hora extra do item 20</text:p>
          </table:table-cell>
          <table:table-cell table:style-name="Tabela4.A2" office:value-type="string">
            <text:p text:style-name="P50">hora</text:p>
          </table:table-cell>
          <table:table-cell table:style-name="Tabela4.E2" office:value-type="string">
            <text:p text:style-name="P50">10</text:p>
          </table:table-cell>
        </table:table-row>
        <table:table-row>
          <table:table-cell table:style-name="Tabela4.A2" table:number-rows-spanned="2" office:value-type="string">
            <text:p text:style-name="P50">21</text:p>
          </table:table-cell>
          <table:table-cell table:style-name="Tabela4.A2" office:value-type="string">
            <text:p text:style-name="P14"><text:span text:style-name="T2">Serviço de tradução </text:span>simultânea em idioma básico – II</text:p>
          </table:table-cell>
          <table:table-cell table:style-name="Tabela4.A2" office:value-type="string">
            <text:p text:style-name="P31"><text:span text:style-name="T3">Serviço de tradução simultânea em idiomas básicos (espanhol/português – português/espanhol; inglês/português </text:span><text:span text:style-name="T5">– português/inglês; francês/português – português/francês), a ser definido pelo contratante, cf. o caso, </text:span><text:span text:style-name="T7">para até 150 pessoas</text:span><text:span text:style-name="T5">, com equipamentos instalados (cabine, mesas, transmissor/receptor, fones e receptores auriculares, etc), pessoal (no mínimo dois intérpretes, um operador e uma recepcionista). Todos os serviços, mão-de-obra, equipamentos e materiais de apoio deverão estar inclusos no preço do serviço. </text:span></text:p>
            <text:p text:style-name="P16">Disponibilidade do serviço de gravação do áudio do idioma original e do idioma traduzido, quando determinado pela contratante na Ordem de Serviço.</text:p>
          </table:table-cell>
          <table:table-cell table:style-name="Tabela4.A2" office:value-type="string">
            <text:p text:style-name="P47">diária de 6 horas</text:p>
          </table:table-cell>
          <table:table-cell table:style-name="Tabela4.E2" office:value-type="string">
            <text:p text:style-name="P47">12</text:p>
          </table:table-cell>
        </table:table-row>
        <table:table-row>
          <table:covered-table-cell/>
          <table:table-cell table:style-name="Tabela4.A2" office:value-type="string">
            <text:p text:style-name="P17">Hora extra do serviço de tradução simultânea em idioma básico - II</text:p>
          </table:table-cell>
          <table:table-cell table:style-name="Tabela4.A2" office:value-type="string">
            <text:p text:style-name="P16">Hora extra do item 21</text:p>
          </table:table-cell>
          <table:table-cell table:style-name="Tabela4.A2" office:value-type="string">
            <text:p text:style-name="P50">hora</text:p>
          </table:table-cell>
          <table:table-cell table:style-name="Tabela4.E2" office:value-type="string">
            <text:p text:style-name="P50">12</text:p>
          </table:table-cell>
        </table:table-row>
        <table:table-row>
          <table:table-cell table:style-name="Tabela4.A2" table:number-rows-spanned="2" office:value-type="string">
            <text:p text:style-name="P50">22</text:p>
          </table:table-cell>
          <table:table-cell table:style-name="Tabela4.A2" office:value-type="string">
            <text:p text:style-name="P17"><text:span text:style-name="T2">Serviço de tradução </text:span>simultânea em idioma especial - II</text:p>
          </table:table-cell>
          <table:table-cell table:style-name="Tabela4.A2" office:value-type="string">
            <text:p text:style-name="P16"><text:span text:style-name="T2">Serviço de tradução simultânea em idiomas especiais (</text:span>alemão/português – português/alemão; italiano/português – português/italiano, e outros não considerados como idioma básico), a ser definido pelo contratante, cf. o caso, <text:span text:style-name="T1">para até 150 pessoas,</text:span> com equipamentos instalados (cabine, mesas, transmissor/receptor, fones e receptores auriculares, etc), pessoal (no mínimo dois intérpretes, um operador e uma recepcionista). Todo os serviços, mão-de-obra, equipamentos e materiais de apoio deverão estar inclusos no preço do serviço; </text:p>
            <text:p text:style-name="P16">Disponibilidade do serviço de gravação do áudio do idioma original e do idioma traduzido, quando determinado pela contratante na Ordem de Serviço.</text:p>
          </table:table-cell>
          <table:table-cell table:style-name="Tabela4.A2" office:value-type="string">
            <text:p text:style-name="P50">diária de 6 horas</text:p>
          </table:table-cell>
          <table:table-cell table:style-name="Tabela4.E2" office:value-type="string">
            <text:p text:style-name="P50">6</text:p>
          </table:table-cell>
        </table:table-row>
        <table:table-row>
          <table:covered-table-cell/>
          <table:table-cell table:style-name="Tabela4.A2" office:value-type="string">
            <text:p text:style-name="P17">Hora extra do serviço de tradução simultânea em idioma especial - II</text:p>
          </table:table-cell>
          <table:table-cell table:style-name="Tabela4.A2" office:value-type="string">
            <text:p text:style-name="P16">Hora extra do item 22</text:p>
          </table:table-cell>
          <table:table-cell table:style-name="Tabela4.A2" office:value-type="string">
            <text:p text:style-name="P50">hora</text:p>
          </table:table-cell>
          <table:table-cell table:style-name="Tabela4.E2" office:value-type="string">
            <text:p text:style-name="P50">6</text:p>
          </table:table-cell>
        </table:table-row>
        <table:table-row table:style-name="Tabela4.26">
          <table:table-cell table:style-name="Tabela4.A2" table:number-rows-spanned="3" office:value-type="string">
            <text:p text:style-name="P50">23</text:p>
          </table:table-cell>
          <table:table-cell table:style-name="Tabela4.A2" table:number-rows-spanned="2" office:value-type="string">
            <text:p text:style-name="P14">Serviço de tradução consecutiva em idioma básico</text:p>
          </table:table-cell>
          <table:table-cell table:style-name="Tabela4.A2" table:number-rows-spanned="2" office:value-type="string">
            <text:p text:style-name="P31"><text:span text:style-name="T3">Serviço de tradução consecutiva em idioma básico </text:span><text:span text:style-name="T5">a ser definido pelo contratante </text:span><text:span text:style-name="T3">(espanhol/português – português/espanhol; inglês/português </text:span><text:span text:style-name="T5">– português/inglês; francês/português – português/francês). A definição do idioma e o tempo necessário serão definidos por meio da Ordem de Serviço, em cada caso.</text:span></text:p>
            <text:p text:style-name="P14">Quando inferior a duas horas deverá ser disponibilizado um intérprete.</text:p>
            <text:p text:style-name="P14">Quanto superior a duas horas deverá ser disponibilizado dois intérpretes.</text:p>
          </table:table-cell>
          <table:table-cell table:style-name="Tabela4.A2" office:value-type="string">
            <text:p text:style-name="P47">diária de 2 horas</text:p>
          </table:table-cell>
          <table:table-cell table:style-name="Tabela4.E2" office:value-type="string">
            <text:p text:style-name="P47">6</text:p>
          </table:table-cell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47">diária de 6 horas</text:p>
          </table:table-cell>
          <table:table-cell table:style-name="Tabela4.E2" office:value-type="string">
            <text:p text:style-name="P47">6</text:p>
          </table:table-cell>
        </table:table-row>
        <table:table-row table:style-name="Tabela4.28">
          <table:covered-table-cell/>
          <table:table-cell table:style-name="Tabela4.A2" office:value-type="string">
            <text:p text:style-name="P17">Hora extra do serviço de tradução consecutiva em idioma básico</text:p>
          </table:table-cell>
          <table:table-cell table:style-name="Tabela4.A2" office:value-type="string">
            <text:p text:style-name="P16">Hora extra do item 23</text:p>
          </table:table-cell>
          <table:table-cell table:style-name="Tabela4.A2" office:value-type="string">
            <text:p text:style-name="P50">hora</text:p>
          </table:table-cell>
          <table:table-cell table:style-name="Tabela4.E2" office:value-type="string">
            <text:p text:style-name="P50">4</text:p>
          </table:table-cell>
        </table:table-row>
        <text:soft-page-break/>
        <table:table-row>
          <table:table-cell table:style-name="Tabela4.A2" office:value-type="string">
            <text:p text:style-name="P47">24</text:p>
          </table:table-cell>
          <table:table-cell table:style-name="Tabela4.A2" office:value-type="string">
            <text:p text:style-name="P31"><text:span text:style-name="T3">Serviço de tradução de </text:span><text:span text:style-name="T5">texto/documentos</text:span></text:p>
          </table:table-cell>
          <table:table-cell table:style-name="Tabela4.A2" office:value-type="string">
            <text:p text:style-name="P31"><text:span text:style-name="T3">Serviço de tradução de texto/documentos nos </text:span><text:span text:style-name="T5">idiomas: espanhol/português – português/espanhol; inglês/português – português/inglês; francês/português – português/francês; alemão/português – português/alemão; italiano/português – português/italiano (idioma a ser definido pelo contratante, cf. o caso). </text:span></text:p>
            <text:p text:style-name="P8">O prazo de entrega e a necessidade de tradutor juramentado será determinado pela contratante por meio da Ordem de Serviço, caso a caso.</text:p>
            <text:p text:style-name="P9">A Unidade 'lauda gerada', refere-se a lauda produzida em editor de texto com pelo menos 2100 caracteres, com espaços.</text:p>
          </table:table-cell>
          <table:table-cell table:style-name="Tabela4.A2" office:value-type="string">
            <text:p text:style-name="P47">Lauda gerada</text:p>
          </table:table-cell>
          <table:table-cell table:style-name="Tabela4.E2" office:value-type="string">
            <text:p text:style-name="P47">200</text:p>
          </table:table-cell>
        </table:table-row>
        <table:table-row>
          <table:table-cell table:style-name="Tabela4.A2" office:value-type="string">
            <text:p text:style-name="P47">25</text:p>
          </table:table-cell>
          <table:table-cell table:style-name="Tabela4.A2" office:value-type="string">
            <text:p text:style-name="P31"><text:span text:style-name="T3">Serviço de transcrição de </text:span><text:span text:style-name="T5">áudio em português – degravação</text:span></text:p>
          </table:table-cell>
          <table:table-cell table:style-name="Tabela4.A2" office:value-type="string">
            <text:p text:style-name="P6"><text:span text:style-name="T3">O serviço inclui todos os custos com material e profissionais direta e </text:span><text:span text:style-name="T5">indiretamente envolvidos, devendo ser entregue em duas cópias, em mídia digital.</text:span></text:p>
            <text:p text:style-name="P8">O prazo de entrega deverá ser determinado pela contratante por meio da Ordem de Serviço, caso a caso.</text:p>
          </table:table-cell>
          <table:table-cell table:style-name="Tabela4.A2" office:value-type="string">
            <text:p text:style-name="P47">horas de áudio</text:p>
          </table:table-cell>
          <table:table-cell table:style-name="Tabela4.E2" office:value-type="string">
            <text:p text:style-name="P47">60</text:p>
          </table:table-cell>
        </table:table-row>
        <table:table-row table:style-name="Tabela4.31">
          <table:table-cell table:style-name="Tabela4.A2" office:value-type="string">
            <text:p text:style-name="P47">26</text:p>
          </table:table-cell>
          <table:table-cell table:style-name="Tabela4.A2" office:value-type="string">
            <text:p text:style-name="P31"><text:span text:style-name="T3">Serviço de transcrição de </text:span><text:span text:style-name="T5">áudio em idiomas básicos (inglês, francês e espanhol)</text:span></text:p>
          </table:table-cell>
          <table:table-cell table:style-name="Tabela4.A2" office:value-type="string">
            <text:p text:style-name="P31"><text:span text:style-name="T3">O serviço inclui todos os custos com material e profissionais direta e </text:span><text:span text:style-name="T5">indiretamente envolvidos, devendo ser entregue em duas cópias, em mídia digital. O prazo de entrega será determinado pela contratante por meio da Ordem de Serviço, caso a caso.</text:span></text:p>
          </table:table-cell>
          <table:table-cell table:style-name="Tabela4.A2" office:value-type="string">
            <text:p text:style-name="P47">horas de áudio</text:p>
          </table:table-cell>
          <table:table-cell table:style-name="Tabela4.E2" office:value-type="string">
            <text:p text:style-name="P47">20</text:p>
          </table:table-cell>
        </table:table-row>
        <table:table-row table:style-name="Tabela4.32">
          <table:table-cell table:style-name="Tabela4.A2" office:value-type="string">
            <text:p text:style-name="P47">27</text:p>
          </table:table-cell>
          <table:table-cell table:style-name="Tabela4.A2" office:value-type="string">
            <text:p text:style-name="P26">Serviço de impressão fotográfica</text:p>
          </table:table-cell>
          <table:table-cell table:style-name="Tabela4.A2" office:value-type="string">
            <text:p text:style-name="P26">Impressão de fotografia, em papel fotográfico, no tamanho 15 x 21 cm,coloridas, serão selecionadas a partir de mídia digital e/ou copião e deverão ser entregues, no prazo máximo de 5 dias úteis após a seleção, contados a partir da solicitação da contratante.</text:p>
          </table:table-cell>
          <table:table-cell table:style-name="Tabela4.A2" office:value-type="string">
            <text:p text:style-name="P52">foto impressa</text:p>
          </table:table-cell>
          <table:table-cell table:style-name="Tabela4.E2" office:value-type="string">
            <text:p text:style-name="P47">50</text:p>
          </table:table-cell>
        </table:table-row>
        <table:table-row>
          <table:table-cell table:style-name="Tabela4.A2" office:value-type="string">
            <text:p text:style-name="P47">28</text:p>
          </table:table-cell>
          <table:table-cell table:style-name="Tabela4.A2" office:value-type="string">
            <text:p text:style-name="P51">Serviço de fotocópias I</text:p>
          </table:table-cell>
          <table:table-cell table:style-name="Tabela4.A2" office:value-type="string">
            <text:p text:style-name="P26">Fotocópias de material impresso, em preto e branco, a serem tiradas fora do local do evento, quando não for locado o equipamento. Valor do transporte incluso. O prazo de entrega será determinado pela contratante por meio da Ordem de Serviço, caso a caso.</text:p>
          </table:table-cell>
          <table:table-cell table:style-name="Tabela4.A2" office:value-type="string">
            <text:p text:style-name="P47">lauda impressa</text:p>
          </table:table-cell>
          <table:table-cell table:style-name="Tabela4.E2" office:value-type="string">
            <text:p text:style-name="P47">100</text:p>
          </table:table-cell>
        </table:table-row>
        <table:table-row>
          <table:table-cell table:style-name="Tabela4.A2" office:value-type="string">
            <text:p text:style-name="P47">29</text:p>
          </table:table-cell>
          <table:table-cell table:style-name="Tabela4.A2" office:value-type="string">
            <text:p text:style-name="P51">Serviço de fotocópias II</text:p>
          </table:table-cell>
          <table:table-cell table:style-name="Tabela4.A2" office:value-type="string">
            <text:p text:style-name="P26">Fotocópias de material impresso, em cores, a serem tiradas fora do local do evento, quando não for locado o equipamento. Valor do transporte incluso.</text:p>
            <text:p text:style-name="P26">O prazo de entrega será determinado pela contratante por meio da Ordem de Serviço, caso a caso.</text:p>
          </table:table-cell>
          <table:table-cell table:style-name="Tabela4.A2" office:value-type="string">
            <text:p text:style-name="P47">lauda impressa</text:p>
          </table:table-cell>
          <table:table-cell table:style-name="Tabela4.E2" office:value-type="string">
            <text:p text:style-name="P47">100</text:p>
          </table:table-cell>
        </table:table-row>
        <table:table-row>
          <table:table-cell table:style-name="Tabela4.A2" office:value-type="string">
            <text:p text:style-name="P47">30</text:p>
          </table:table-cell>
          <table:table-cell table:style-name="Tabela4.A2" office:value-type="string">
            <text:p text:style-name="P51">Serviço de impressão – I</text:p>
          </table:table-cell>
          <table:table-cell table:style-name="Tabela4.A2" office:value-type="string">
            <text:p text:style-name="P26">Impressão em papel A4 75g/m2 , em preto e branco, a serem tiradas fora do local do evento, quando não for locado o equipamento. Valor do transporte incluso. O prazo de entrega será determinado pela contratante por meio da Ordem de Serviço, caso a caso.</text:p>
          </table:table-cell>
          <table:table-cell table:style-name="Tabela4.A2" office:value-type="string">
            <text:p text:style-name="P28">Lauda fotocopiada</text:p>
          </table:table-cell>
          <table:table-cell table:style-name="Tabela4.E2" office:value-type="string">
            <text:p text:style-name="P47">100</text:p>
          </table:table-cell>
        </table:table-row>
        <table:table-row>
          <table:table-cell table:style-name="Tabela4.A2" office:value-type="string">
            <text:p text:style-name="P47">31</text:p>
          </table:table-cell>
          <table:table-cell table:style-name="Tabela4.A2" office:value-type="string">
            <text:p text:style-name="P51">Serviço de impressão – II</text:p>
          </table:table-cell>
          <table:table-cell table:style-name="Tabela4.A2" office:value-type="string">
            <text:p text:style-name="P26">Impressão em papel A4 75g/m2 , em cores, a serem tiradas fora do local do evento, quando não for locado o equipamento. Valor do transporte incluso. O prazo de entrega será determinado pela contratante por meio da Ordem de Serviço, caso a caso.</text:p>
          </table:table-cell>
          <table:table-cell table:style-name="Tabela4.A2" office:value-type="string">
            <text:p text:style-name="P28">Lauda fotocopiada</text:p>
          </table:table-cell>
          <table:table-cell table:style-name="Tabela4.E2" office:value-type="string">
            <text:p text:style-name="P47">100</text:p>
          </table:table-cell>
        </table:table-row>
        <table:table-row>
          <table:table-cell table:style-name="Tabela4.A2" table:number-rows-spanned="2" office:value-type="string">
            <text:p text:style-name="P47">32</text:p>
          </table:table-cell>
          <table:table-cell table:style-name="Tabela4.A2" office:value-type="string">
            <text:p text:style-name="P51">Serviço de mestre de cerimônia</text:p>
          </table:table-cell>
          <table:table-cell table:style-name="Tabela4.A2" office:value-type="string">
            <text:p text:style-name="P26">Executado por profissional capacitado e com prática comprovada, boa postura, desenvoltura, adequada presença de palco, boa dicção, voz adequada à apresentação de cerimonial, articulação e interpretação de possíveis improvisos no Cerimonial.</text:p>
          </table:table-cell>
          <table:table-cell table:style-name="Tabela4.A2" office:value-type="string">
            <text:p text:style-name="P47">diária de 8 horas</text:p>
          </table:table-cell>
          <table:table-cell table:style-name="Tabela4.E2" office:value-type="string">
            <text:p text:style-name="P47">10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<text:soft-page-break/>mestre de cerimônia</text:p>
          </table:table-cell>
          <table:table-cell table:style-name="Tabela4.A2" office:value-type="string">
            <text:p text:style-name="P26">Hora extra do item 32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8</text:p>
          </table:table-cell>
        </table:table-row>
        <table:table-row>
          <table:table-cell table:style-name="Tabela4.A2" table:number-rows-spanned="2" office:value-type="string">
            <text:p text:style-name="P47">33</text:p>
          </table:table-cell>
          <table:table-cell table:style-name="Tabela4.A2" office:value-type="string">
            <text:p text:style-name="P51">Serviço de recepcionista</text:p>
          </table:table-cell>
          <table:table-cell table:style-name="Tabela4.A2" office:value-type="string">
            <text:p text:style-name="P26">Executado por profissional experiente, dinâmico, com habilidade em lidar com pessoas, podendo ser exigido fluência – conversação em outro idioma (inglês, espanhol, alemão). Deve atender as solicitações relativas à atividade <text:s/>demandadas pela coordenação.</text:p>
          </table:table-cell>
          <table:table-cell table:style-name="Tabela4.A2" office:value-type="string">
            <text:p text:style-name="P47">diária de 8 horas</text:p>
          </table:table-cell>
          <table:table-cell table:style-name="Tabela4.E2" office:value-type="string">
            <text:p text:style-name="P47">100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recepcionista</text:p>
          </table:table-cell>
          <table:table-cell table:style-name="Tabela4.A2" office:value-type="string">
            <text:p text:style-name="P26">Hora extra do item 33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50</text:p>
          </table:table-cell>
        </table:table-row>
        <table:table-row>
          <table:table-cell table:style-name="Tabela4.A2" table:number-rows-spanned="2" office:value-type="string">
            <text:p text:style-name="P47">34</text:p>
          </table:table-cell>
          <table:table-cell table:style-name="Tabela4.A2" office:value-type="string">
            <text:p text:style-name="P51">Serviço de digitação</text:p>
          </table:table-cell>
          <table:table-cell table:style-name="Tabela4.A2" office:value-type="string">
            <text:p text:style-name="P26">Digitador com domínio em digitação e formatação em editor de texto, planilha e apresentação nos aplicativos do BrOffice e da Microsoft Office.</text:p>
          </table:table-cell>
          <table:table-cell table:style-name="Tabela4.A2" office:value-type="string">
            <text:p text:style-name="P47">diária de 8 horas</text:p>
          </table:table-cell>
          <table:table-cell table:style-name="Tabela4.E2" office:value-type="string">
            <text:p text:style-name="P47">5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digitação</text:p>
          </table:table-cell>
          <table:table-cell table:style-name="Tabela4.A2" office:value-type="string">
            <text:p text:style-name="P26">Hora extra do item 34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table:number-rows-spanned="2" office:value-type="string">
            <text:p text:style-name="P47">35</text:p>
          </table:table-cell>
          <table:table-cell table:style-name="Tabela4.A2" office:value-type="string">
            <text:p text:style-name="P51">Serviço de garçom</text:p>
          </table:table-cell>
          <table:table-cell table:style-name="Tabela4.A2" office:value-type="string">
            <text:p text:style-name="P26">Executado por profissional qualificado, devendo se apresentar uniformizado com roupa limpa, passada e em bom estado, sapatos engraxados, com cabelos cortados, barba feita, unhas limpas e curtas e com domínio da etiqueta apropriada ao tipo de evento.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7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garçom</text:p>
          </table:table-cell>
          <table:table-cell table:style-name="Tabela4.A2" office:value-type="string">
            <text:p text:style-name="P26">Hora extra do item 35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5</text:p>
          </table:table-cell>
        </table:table-row>
        <table:table-row>
          <table:table-cell table:style-name="Tabela4.A2" table:number-rows-spanned="2" office:value-type="string">
            <text:p text:style-name="P47">36</text:p>
          </table:table-cell>
          <table:table-cell table:style-name="Tabela4.A2" office:value-type="string">
            <text:p text:style-name="P26">Serviço de intérprete de libras</text:p>
          </table:table-cell>
          <table:table-cell table:style-name="Tabela4.A2" office:value-type="string">
            <text:p text:style-name="P26">Executado por profissional qualificado, e com domínio da etiqueta apropriada ao tipo de evento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10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intérprete de libras</text:p>
          </table:table-cell>
          <table:table-cell table:style-name="Tabela4.A2" office:value-type="string">
            <text:p text:style-name="P26">Hora extra do item 36</text:p>
          </table:table-cell>
          <table:table-cell table:style-name="Tabela4.A2" office:value-type="string">
            <text:p text:style-name="P28">hora</text:p>
          </table:table-cell>
          <table:table-cell table:style-name="Tabela4.E2" office:value-type="string">
            <text:p text:style-name="P47">5</text:p>
          </table:table-cell>
        </table:table-row>
        <table:table-row>
          <table:table-cell table:style-name="Tabela4.A2" table:number-rows-spanned="2" office:value-type="string">
            <text:p text:style-name="P47">37</text:p>
          </table:table-cell>
          <table:table-cell table:style-name="Tabela4.A2" office:value-type="string">
            <text:p text:style-name="P26">Serviço de acompanhante para Portador de Necessidades Especiais (PNE)</text:p>
          </table:table-cell>
          <table:table-cell table:style-name="Tabela4.A2" office:value-type="string">
            <text:p text:style-name="P26">Executado por profissional qualificado, e com domínio da etiqueta apropriada ao tipo de evento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4</text:p>
          </table:table-cell>
        </table:table-row>
        <table:table-row table:style-name="Tabela4.48">
          <table:covered-table-cell/>
          <table:table-cell table:style-name="Tabela4.A2" office:value-type="string">
            <text:p text:style-name="P51">Hora extra do serviço de acompanhante para PNE</text:p>
          </table:table-cell>
          <table:table-cell table:style-name="Tabela4.A2" office:value-type="string">
            <text:p text:style-name="P26">Hora extra do item 37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table:number-rows-spanned="2" office:value-type="string">
            <text:p text:style-name="P47">38</text:p>
          </table:table-cell>
          <table:table-cell table:style-name="Tabela4.A2" office:value-type="string">
            <text:p text:style-name="P26">Serviço de médico</text:p>
          </table:table-cell>
          <table:table-cell table:style-name="Tabela4.A2" office:value-type="string">
            <text:p text:style-name="P26">Executado por profissional qualificado, especialidade em clínica geral e registro CRM – Conselho Regional de Medicin<text:span text:style-name="T19">a, incluindo equipamentos básico de pronto atendimento como, estetoscópio, termômetro, aparelho de pressão, otoscopio/auriscope, laringoscópio, espátula descartável, entre outros necessários ao atendimento de uma intervenção médica de emergência.</text:span>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4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médico</text:p>
          </table:table-cell>
          <table:table-cell table:style-name="Tabela4.A2" office:value-type="string">
            <text:p text:style-name="P26">Hora extra do item 38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office:value-type="string">
            <text:p text:style-name="P57">39</text:p>
          </table:table-cell>
          <table:table-cell table:style-name="Tabela4.A2" office:value-type="string">
            <text:p text:style-name="P26">Serviço de som/sonorização para eventos de até 50 pessoas, em local aberto e/ou fechado, incluindo <text:soft-page-break/>operadores</text:p>
          </table:table-cell>
          <table:table-cell table:style-name="Tabela4.A2" office:value-type="string">
            <text:p text:style-name="P26">Mesa de som com, no mínimo, 8 canais, 2 microfones com fio, 2 microfones sem fio, mixer, kit de receptores de radiofrequência, caixas de som (em quantidade suficiente para o local), cabos e demais equipamentos que se façam necessários para atender adequadamente o número previsto de participantes do evento, bem como os operadores suficientes e necessários.</text:p>
            <text:p text:style-name="P27"><text:soft-page-break/>O fornecedor responsabilizar-se-á pelo transporte dos equipamentos e pessoal, pela instalação e operacionalização dos equipamentos em tempo hábil, garantindo o pleno funcionamento do início ao término da atividade.</text:p>
          </table:table-cell>
          <table:table-cell table:style-name="Tabela4.A2" office:value-type="string">
            <text:p text:style-name="P29">diária de 24 horas</text:p>
          </table:table-cell>
          <table:table-cell table:style-name="Tabela4.E2" office:value-type="string">
            <text:p text:style-name="P47">60</text:p>
          </table:table-cell>
        </table:table-row>
        <table:table-row>
          <table:table-cell table:style-name="Tabela4.A2" office:value-type="string">
            <text:p text:style-name="P57">40</text:p>
          </table:table-cell>
          <table:table-cell table:style-name="Tabela4.A2" office:value-type="string">
            <text:p text:style-name="P26">Sistema de som/sonorização para eventos de 51 a 100 pessoas em local aberto e/ou fechado, incluindo operadores</text:p>
          </table:table-cell>
          <table:table-cell table:style-name="Tabela4.A2" office:value-type="string">
            <text:p text:style-name="P26">Mesa de som com, no mínimo, 8 canais, 4 microfones com fio, 4 microfones sem fio, mixer, kit de receptores de radiofrequência, caixas de som (em quantidade suficiente para o local), cabos e demais equipamentos que se façam necessários para atender adequadamente o número previsto de participantes do evento, bem como os operadores suficientes e necessários.</text:p>
            <text:p text:style-name="P27">O fornecedor responsabilizar-se-á pelo transporte dos equipamentos e pessoal, pela instalação e operacionalização dos equipamentos em tempo hábil, garantindo o pleno funcionamento do início ao término da atividade.</text:p>
          </table:table-cell>
          <table:table-cell table:style-name="Tabela4.A2" office:value-type="string">
            <text:p text:style-name="P29">diária de 24 horas</text:p>
          </table:table-cell>
          <table:table-cell table:style-name="Tabela4.E2" office:value-type="string">
            <text:p text:style-name="P47">11</text:p>
          </table:table-cell>
        </table:table-row>
        <table:table-row>
          <table:table-cell table:style-name="Tabela4.A2" office:value-type="string">
            <text:p text:style-name="P57">41</text:p>
          </table:table-cell>
          <table:table-cell table:style-name="Tabela4.A2" office:value-type="string">
            <text:p text:style-name="P26">Sistema de som/sonorização para eventos de 101 a 300 pessoas em local aberto ou fechado, incluindo operadores</text:p>
          </table:table-cell>
          <table:table-cell table:style-name="Tabela4.A2" office:value-type="string">
            <text:p text:style-name="P26">Mesa de som com, no mínimo, 8 canais, 6 microfones com fio, 6 microfones sem fio, mixer, kit de receptores de radiofrequência, caixas de som (em quantidade suficiente para o local), cabos e demais equipamentos que se façam necessários para atender adequadamente o número previsto de participantes do evento, bem como os operadores suficientes e necessários.</text:p>
            <text:p text:style-name="P27">O fornecedor responsabilizar-se-á pelo transporte dos equipamentos e pessoal, pela instalação e operacionalização dos equipamentos em tempo hábil, garantindo o pleno funcionamento do início ao término da atividade.</text:p>
          </table:table-cell>
          <table:table-cell table:style-name="Tabela4.A2" office:value-type="string">
            <text:p text:style-name="P29">diária de 24 horas</text:p>
          </table:table-cell>
          <table:table-cell table:style-name="Tabela4.E2" office:value-type="string">
            <text:p text:style-name="P47">11</text:p>
          </table:table-cell>
        </table:table-row>
        <table:table-row>
          <table:table-cell table:style-name="Tabela4.A2" table:number-rows-spanned="2" office:value-type="string">
            <text:p text:style-name="P50">42</text:p>
          </table:table-cell>
          <table:table-cell table:style-name="Tabela4.A2" office:value-type="string">
            <text:p text:style-name="P67">Serviço<text:span text:style-name="T20"> de operador e técnico de som e projeção.</text:span></text:p>
          </table:table-cell>
          <table:table-cell table:style-name="Tabela4.A2" office:value-type="string">
            <text:p text:style-name="P68">Executado por profissional devidamente capacitado para realizar montagem, desmontagem, manutenção e operação de aparelhos audiovisuais, computadores e aplicativos nestes instalados, e demais aparelhos eletrônicos, a serem utilizados durante o evento.</text:p>
            <text:p text:style-name="P68">Este serviço não inclui o aluguel dos equipamentos.</text:p>
          </table:table-cell>
          <table:table-cell table:style-name="Tabela4.A2" office:value-type="string">
            <text:p text:style-name="P66">diária de 8 horas</text:p>
          </table:table-cell>
          <table:table-cell table:style-name="Tabela4.E2" office:value-type="string">
            <text:p text:style-name="P69">300</text:p>
          </table:table-cell>
        </table:table-row>
        <table:table-row>
          <table:covered-table-cell/>
          <table:table-cell table:style-name="Tabela4.A2" office:value-type="string">
            <text:p text:style-name="P67">Hora extra do serviço de operador e técnico de som e projeção</text:p>
          </table:table-cell>
          <table:table-cell table:style-name="Tabela4.A2" office:value-type="string">
            <text:p text:style-name="P68">Hora extra do item 42</text:p>
          </table:table-cell>
          <table:table-cell table:style-name="Tabela4.A2" office:value-type="string">
            <text:p text:style-name="P66">Hora</text:p>
          </table:table-cell>
          <table:table-cell table:style-name="Tabela4.E2" office:value-type="string">
            <text:p text:style-name="P69">30</text:p>
          </table:table-cell>
        </table:table-row>
        <table:table-row>
          <table:table-cell table:style-name="Tabela4.A2" table:number-rows-spanned="2" office:value-type="string">
            <text:p text:style-name="P46">43</text:p>
          </table:table-cell>
          <table:table-cell table:style-name="Tabela4.A2" office:value-type="string">
            <text:p text:style-name="P26">Serviço de operador e técnico em iluminação</text:p>
          </table:table-cell>
          <table:table-cell table:style-name="Tabela4.A2" office:value-type="string">
            <text:p text:style-name="P26">Executado por profissional capacitado para a instalação, operação e manutenção de equipamentos adequados para realização de serviços de iluminação em eventos.</text:p>
            <text:p text:style-name="P36">Este serviço não inclui o aluguel dos equipamentos.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5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operador e técnico em iluminação</text:p>
          </table:table-cell>
          <table:table-cell table:style-name="Tabela4.A2" office:value-type="string">
            <text:p text:style-name="P26">Hora extra do item 43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table:number-rows-spanned="2" office:value-type="string">
            <text:p text:style-name="P46">44</text:p>
          </table:table-cell>
          <table:table-cell table:style-name="Tabela4.A2" office:value-type="string">
            <text:p text:style-name="P26">Serviço de técnico em computação gráfica</text:p>
          </table:table-cell>
          <table:table-cell table:style-name="Tabela4.A2" office:value-type="string">
            <text:p text:style-name="P26">Executado por profissional criativo e inovador, com domínio de aplicativos de editoração eletrônica, compreendendo a criação, edição e/ou reprodução de material. A arte-final deverá ser entregue em meio digital e formato adequado para impressão.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5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técnico em computação gráfica</text:p>
          </table:table-cell>
          <table:table-cell table:style-name="Tabela4.A2" office:value-type="string">
            <text:p text:style-name="P26">Hora extra do item 44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table:number-rows-spanned="2" office:value-type="string">
            <text:p text:style-name="P46">45</text:p>
          </table:table-cell>
          <table:table-cell table:style-name="Tabela4.A2" office:value-type="string">
            <text:p text:style-name="P26">Serviço de técnico em informática</text:p>
          </table:table-cell>
          <table:table-cell table:style-name="Tabela4.A2" office:value-type="string">
            <text:p text:style-name="P26">Executado por profissional experiente com conhecimentos em <text:span text:style-name="T16">hardware </text:span>e configuração de redes, aplicativos de processamento de texto, criação de apresentações, planilha eletrônica, editor de <text:soft-page-break/>imagens e banco de dados, capacitado para operar, instalar, testar, ajustar e manusear os equipamentos de microinformática e os periféricos nestes instalados, bem como sanar eventuais problemas nestes equipamentos e seus sistemas durante o evento.</text:p>
            <text:p text:style-name="P36">Este serviço não inclui o aluguel dos equipamentos.</text:p>
          </table:table-cell>
          <table:table-cell table:style-name="Tabela4.A2" office:value-type="string">
            <text:p text:style-name="P28">diária de 8 horas</text:p>
          </table:table-cell>
          <table:table-cell table:style-name="Tabela4.E2" office:value-type="string">
            <text:p text:style-name="P47">5</text:p>
          </table:table-cell>
        </table:table-row>
        <table:table-row>
          <table:covered-table-cell/>
          <table:table-cell table:style-name="Tabela4.A2" office:value-type="string">
            <text:p text:style-name="P51">Hora extra do serviço de técnico em informática</text:p>
          </table:table-cell>
          <table:table-cell table:style-name="Tabela4.A2" office:value-type="string">
            <text:p text:style-name="P26">Hora extra do item 45</text:p>
          </table:table-cell>
          <table:table-cell table:style-name="Tabela4.A2" office:value-type="string">
            <text:p text:style-name="P47">hora</text:p>
          </table:table-cell>
          <table:table-cell table:style-name="Tabela4.E2" office:value-type="string">
            <text:p text:style-name="P52">4</text:p>
          </table:table-cell>
        </table:table-row>
        <table:table-row>
          <table:table-cell table:style-name="Tabela4.A2" office:value-type="string">
            <text:p text:style-name="P46">46</text:p>
          </table:table-cell>
          <table:table-cell table:style-name="Tabela4.A2" office:value-type="string">
            <text:p text:style-name="P26">Serviço de brigadista</text:p>
          </table:table-cell>
          <table:table-cell table:style-name="Tabela4.A2" office:value-type="string">
            <text:p text:style-name="P36">Executado por profissional habilitado conforme as normas nacionais e locais que regulamentam o exercício da atividade profissional de brigadista (NR 23 do MTE, aprovada pela Portaria 3.214/1978; NBR 14.276 da ABNT.</text:p>
            <text:p text:style-name="P36">Incluindo equipamentos básicos de pronto atendimento e kit de primeiros socorros necessários ao atendimento de emergência.</text:p>
          </table:table-cell>
          <table:table-cell table:style-name="Tabela4.A2" office:value-type="string">
            <text:p text:style-name="P28">diária de 12 horas</text:p>
          </table:table-cell>
          <table:table-cell table:style-name="Tabela4.E2" office:value-type="string">
            <text:p text:style-name="P47">10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5">ITEM</text:p>
          </table:table-cell>
          <table:table-cell table:style-name="Tabela5.A1" office:value-type="string">
            <text:p text:style-name="P45">EQUIPAMENTOS</text:p>
            <text:p text:style-name="P45">Observação 5 e 6</text:p>
          </table:table-cell>
          <table:table-cell table:style-name="Tabela5.A1" office:value-type="string">
            <text:p text:style-name="P45">ESPECIFICAÇÃO</text:p>
          </table:table-cell>
          <table:table-cell table:style-name="Tabela5.A1" office:value-type="string">
            <text:p text:style-name="P45">UNIDADE</text:p>
          </table:table-cell>
          <table:table-cell table:style-name="Tabela5.E1" office:value-type="string">
            <text:p text:style-name="P45">QUANTIDADE</text:p>
          </table:table-cell>
        </table:table-row>
        <table:table-row>
          <table:table-cell table:style-name="Tabela5.A2" office:value-type="string">
            <text:p text:style-name="P47">47</text:p>
          </table:table-cell>
          <table:table-cell table:style-name="Tabela5.A2" office:value-type="string">
            <text:p text:style-name="P51">Cadeira de rodas</text:p>
          </table:table-cell>
          <table:table-cell table:style-name="Tabela5.A2" office:value-type="string">
            <text:p text:style-name="P26">Especial para deficientes e outras patologias, dobrável, de alumínio, com rodas de borracha, adaptável para diversas patologias conforme o caso, a ser informado pelo contratante na Ordem de Serviço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5</text:p>
          </table:table-cell>
        </table:table-row>
        <table:table-row>
          <table:table-cell table:style-name="Tabela5.A2" office:value-type="string">
            <text:p text:style-name="P57">48</text:p>
          </table:table-cell>
          <table:table-cell table:style-name="Tabela5.A2" office:value-type="string">
            <text:p text:style-name="P51">Caixa Acústica</text:p>
          </table:table-cell>
          <table:table-cell table:style-name="Tabela5.A2" office:value-type="string">
            <text:p text:style-name="P51">Amplificada de 500W ou superior com base para tripé com duas vias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9</text:p>
          </table:table-cell>
        </table:table-row>
        <table:table-row table:style-name="Tabela5.4">
          <table:table-cell table:style-name="Tabela5.A2" office:value-type="string">
            <text:p text:style-name="P57">49</text:p>
          </table:table-cell>
          <table:table-cell table:style-name="Tabela5.A2" office:value-type="string">
            <text:p text:style-name="P51">Caixas de som ativas e passivas</text:p>
          </table:table-cell>
          <table:table-cell table:style-name="Tabela5.A2" office:value-type="string">
            <text:p text:style-name="P51">200W ou superior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9</text:p>
          </table:table-cell>
        </table:table-row>
        <table:table-row>
          <table:table-cell table:style-name="Tabela5.A2" office:value-type="string">
            <text:p text:style-name="P47">50</text:p>
          </table:table-cell>
          <table:table-cell table:style-name="Tabela5.A2" office:value-type="string">
            <text:p text:style-name="P51">Notebook pentium ou similar</text:p>
          </table:table-cell>
          <table:table-cell table:style-name="Tabela5.A2" office:value-type="string">
            <text:p text:style-name="P51">Windows 7 - com processador dual core 2.0 Ghz ou superior, placa de som e placa de vídeo compatíveis com os principais softwares do mercado. <text:span text:style-name="T19">Leitora DVD e CD.</text:span> Deverá estar instalado no computador os principais softwares de edição de texto, planilha de dados, apresentação gráfica, áudio e vídeo atualizados com a ultima versão do mercado. Memória Ram de 4GB ou superior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8</text:p>
          </table:table-cell>
        </table:table-row>
        <table:table-row>
          <table:table-cell table:style-name="Tabela5.A2" office:value-type="string">
            <text:p text:style-name="P47">51</text:p>
          </table:table-cell>
          <table:table-cell table:style-name="Tabela5.A2" office:value-type="string">
            <text:p text:style-name="P51">Projetor Multimídia (data show)</text:p>
          </table:table-cell>
          <table:table-cell table:style-name="Tabela5.A2" office:value-type="string">
            <text:p text:style-name="P51">- Com luminosidade mínima de 3000 ANSI Lumens</text:p>
            <text:p text:style-name="P51">- Deverá possuir painel de controle com ajustes na tela através de painel no corpo do projetor e controle remoto;</text:p>
            <text:p text:style-name="P51">- Controle remoto com funções mínimas: power, ajustes, congelar, zoom digital, pg up/down,</text:p>
            <text:p text:style-name="P51">- Conexão com computadores (PC e Mac);</text:p>
            <text:p text:style-name="P51">- Auto-falante de mínimo 8W;</text:p>
            <text:p text:style-name="P51">- Entradas (mínimo) 1 interface VGA, 1 interface RGB, 1 interface de composite vídeo RCA, 1 interface S-Vídeo, 1 interface Microfone, 1interface HDMI, 1 interface RS-232c;</text:p>
            <text:p text:style-name="P51">- Conexão USB; </text:p>
            <text:p text:style-name="P51">- Saídas: VGA-Retorno para monitor (não serão aceitos adaptadores), saída de áudio;</text:p>
            <text:p text:style-name="P51">- Rede: 1 Interface RJ45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40</text:p>
          </table:table-cell>
        </table:table-row>
        <table:table-row>
          <table:table-cell table:style-name="Tabela5.A2" office:value-type="string">
            <text:p text:style-name="P47">52</text:p>
          </table:table-cell>
          <table:table-cell table:style-name="Tabela5.A2" office:value-type="string">
            <text:p text:style-name="P51">Caneta Laser Pointer</text:p>
          </table:table-cell>
          <table:table-cell table:style-name="Tabela5.A2" office:value-type="string">
            <text:p text:style-name="P44"><text:span text:style-name="T25">Apontador de slides em formato de caneta, com bateria, <text:s/>com l</text:span><text:span text:style-name="Strong_20_Emphasis"><text:span text:style-name="T25">ongo alcance</text:span></text:span><text:span text:style-name="T25"> para apresentações, palestras, reuniões, aulas, entre outros, permitindo ao apresentador apontar com precisão detalhes na tela de projeção.</text:span>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5</text:p>
          </table:table-cell>
        </table:table-row>
        <table:table-row>
          <table:table-cell table:style-name="Tabela5.A2" office:value-type="string">
            <text:p text:style-name="P47">53</text:p>
          </table:table-cell>
          <table:table-cell table:style-name="Tabela5.A2" office:value-type="string">
            <text:p text:style-name="P51">Passador de slide digital</text:p>
          </table:table-cell>
          <table:table-cell table:style-name="Tabela5.A2" office:value-type="string">
            <text:p text:style-name="P53">Alcance de até 15 metros por wireless RF 2,4 Ghz com microrreceptor, controle de mouse, controles de multimídia e laser pointer integrado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50</text:p>
          </table:table-cell>
        </table:table-row>
        <table:table-row>
          <table:table-cell table:style-name="Tabela5.A2" office:value-type="string">
            <text:p text:style-name="P47">54</text:p>
          </table:table-cell>
          <table:table-cell table:style-name="Tabela5.A2" office:value-type="string">
            <text:p text:style-name="P55">Flip Chart</text:p>
          </table:table-cell>
          <table:table-cell table:style-name="Tabela5.A2" office:value-type="string">
            <text:p text:style-name="P26">Cavalete, com bloco de 50 folhas (medidas: 655 x 955 mm) e 4 pincéis (azul, preto, vermelho e verde).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63</text:p>
          </table:table-cell>
        </table:table-row>
        <table:table-row>
          <table:table-cell table:style-name="Tabela5.A2" office:value-type="string">
            <text:p text:style-name="P47">55</text:p>
          </table:table-cell>
          <table:table-cell table:style-name="Tabela5.A2" office:value-type="string">
            <text:p text:style-name="P51">Impressora</text:p>
          </table:table-cell>
          <table:table-cell table:style-name="Tabela5.A2" office:value-type="string">
            <text:p text:style-name="P51">Impressora laser monocromática, velocidade mínima de 15ppm, com fornecimento ininterrupto de <text:span text:style-name="T16">tonner </text:span>até o final do evento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0</text:p>
          </table:table-cell>
        </table:table-row>
        <table:table-row>
          <table:table-cell table:style-name="Tabela5.A2" office:value-type="string">
            <text:p text:style-name="P47">56</text:p>
          </table:table-cell>
          <table:table-cell table:style-name="Tabela5.A2" office:value-type="string">
            <text:p text:style-name="P51">Impressora</text:p>
          </table:table-cell>
          <table:table-cell table:style-name="Tabela5.A2" office:value-type="string">
            <text:p text:style-name="P26">Impressora laser colorida, velocidade mínima de 8ppm, com fornecimento ininterrupto de <text:span text:style-name="T16">tonner </text:span>até o final do evento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0</text:p>
          </table:table-cell>
        </table:table-row>
        <table:table-row>
          <table:table-cell table:style-name="Tabela5.A2" office:value-type="string">
            <text:p text:style-name="P57">57</text:p>
          </table:table-cell>
          <table:table-cell table:style-name="Tabela5.A2" office:value-type="string">
            <text:p text:style-name="P58">Mesa de som</text:p>
          </table:table-cell>
          <table:table-cell table:style-name="Tabela5.A2" office:value-type="string">
            <text:p text:style-name="P51">Mesa de som 12 canais (amplificada ou não) com equalizador</text:p>
          </table:table-cell>
          <table:table-cell table:style-name="Tabela5.A2" office:value-type="string">
            <text:p text:style-name="P29">diária de 24 <text:soft-page-break/>horas</text:p>
          </table:table-cell>
          <table:table-cell table:style-name="Tabela5.E2" office:value-type="string">
            <text:p text:style-name="P47">17</text:p>
          </table:table-cell>
        </table:table-row>
        <table:table-row>
          <table:table-cell table:style-name="Tabela5.A2" office:value-type="string">
            <text:p text:style-name="P57">58</text:p>
          </table:table-cell>
          <table:table-cell table:style-name="Tabela5.A2" office:value-type="string">
            <text:p text:style-name="P51">Mesa de som</text:p>
          </table:table-cell>
          <table:table-cell table:style-name="Tabela5.A2" office:value-type="string">
            <text:p text:style-name="P51">Mesa de som 18 canais (amplificada ou não) com equalizador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9</text:p>
          </table:table-cell>
        </table:table-row>
        <table:table-row>
          <table:table-cell table:style-name="Tabela5.A2" office:value-type="string">
            <text:p text:style-name="P57">59</text:p>
          </table:table-cell>
          <table:table-cell table:style-name="Tabela5.A2" office:value-type="string">
            <text:p text:style-name="P51">Microfone</text:p>
          </table:table-cell>
          <table:table-cell table:style-name="Tabela5.A2" office:value-type="string">
            <text:p text:style-name="P51">Microfone auricular (madona) sem fio (bateria inclusa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0</text:p>
          </table:table-cell>
        </table:table-row>
        <table:table-row>
          <table:table-cell table:style-name="Tabela5.A2" office:value-type="string">
            <text:p text:style-name="P57">60</text:p>
          </table:table-cell>
          <table:table-cell table:style-name="Tabela5.A2" office:value-type="string">
            <text:p text:style-name="P51">Microfone</text:p>
          </table:table-cell>
          <table:table-cell table:style-name="Tabela5.A2" office:value-type="string">
            <text:p text:style-name="P51">Microfone de lapela sem fio <text:span text:style-name="T16">UHF </text:span>profissional (bateria inclusa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7</text:p>
          </table:table-cell>
        </table:table-row>
        <table:table-row table:style-name="Tabela5.16">
          <table:table-cell table:style-name="Tabela5.A2" office:value-type="string">
            <text:p text:style-name="P57">61</text:p>
          </table:table-cell>
          <table:table-cell table:style-name="Tabela5.A2" office:value-type="string">
            <text:p text:style-name="P51">Microfone</text:p>
          </table:table-cell>
          <table:table-cell table:style-name="Tabela5.A2" office:value-type="string">
            <text:p text:style-name="P51">Microfone de mesa com fio tipo <text:span text:style-name="T16">gooseneck</text:span>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9</text:p>
          </table:table-cell>
        </table:table-row>
        <table:table-row>
          <table:table-cell table:style-name="Tabela5.A2" office:value-type="string">
            <text:p text:style-name="P57">62</text:p>
          </table:table-cell>
          <table:table-cell table:style-name="Tabela5.A2" office:value-type="string">
            <text:p text:style-name="P51">Microfone</text:p>
          </table:table-cell>
          <table:table-cell table:style-name="Tabela5.A2" office:value-type="string">
            <text:p text:style-name="P51">Microfone de mão sem fio (bateria inclusa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7</text:p>
          </table:table-cell>
        </table:table-row>
        <table:table-row>
          <table:table-cell table:style-name="Tabela5.A2" office:value-type="string">
            <text:p text:style-name="P57">63</text:p>
          </table:table-cell>
          <table:table-cell table:style-name="Tabela5.A2" office:value-type="string">
            <text:p text:style-name="P51">Microfone</text:p>
          </table:table-cell>
          <table:table-cell table:style-name="Tabela5.A2" office:value-type="string">
            <text:p text:style-name="P51">Microfone de mão com fio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0</text:p>
          </table:table-cell>
        </table:table-row>
        <table:table-row>
          <table:table-cell table:style-name="Tabela5.A2" office:value-type="string">
            <text:p text:style-name="P57">64</text:p>
          </table:table-cell>
          <table:table-cell table:style-name="Tabela5.A2" office:value-type="string">
            <text:p text:style-name="P51">Mixer para microfone</text:p>
          </table:table-cell>
          <table:table-cell table:style-name="Tabela5.A2" office:value-type="string">
            <text:p text:style-name="P26">Mix e pré-amplificador portátil p/ microfone, 2 entradas e 2 saídas, phantom power, filtro de RF e blindagem eletromagnética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7</text:p>
          </table:table-cell>
        </table:table-row>
        <table:table-row>
          <table:table-cell table:style-name="Tabela5.A2" office:value-type="string">
            <text:p text:style-name="P57">65</text:p>
          </table:table-cell>
          <table:table-cell table:style-name="Tabela5.A2" office:value-type="string">
            <text:p text:style-name="P51">Pedestal para microfone</text:p>
          </table:table-cell>
          <table:table-cell table:style-name="Tabela5.A2" office:value-type="string">
            <text:p text:style-name="P51">Pedestal de pódium para microfone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7</text:p>
          </table:table-cell>
        </table:table-row>
        <table:table-row>
          <table:table-cell table:style-name="Tabela5.A2" office:value-type="string">
            <text:p text:style-name="P57">66</text:p>
          </table:table-cell>
          <table:table-cell table:style-name="Tabela5.A2" office:value-type="string">
            <text:p text:style-name="P51">Pedestal para caixa acústica e/ou caixa de som</text:p>
          </table:table-cell>
          <table:table-cell table:style-name="Tabela5.A2" office:value-type="string">
            <text:p text:style-name="P51">Pedestal para caixa acústica e/ou caixa de som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5</text:p>
          </table:table-cell>
        </table:table-row>
        <table:table-row>
          <table:table-cell table:style-name="Tabela5.A2" office:value-type="string">
            <text:p text:style-name="P57">67</text:p>
          </table:table-cell>
          <table:table-cell table:style-name="Tabela5.A2" office:value-type="string">
            <text:p text:style-name="P51">Pedestal para microfone</text:p>
          </table:table-cell>
          <table:table-cell table:style-name="Tabela5.A2" office:value-type="string">
            <text:p text:style-name="P51">Pedestal de apoio para microfone de mesa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5</text:p>
          </table:table-cell>
        </table:table-row>
        <table:table-row>
          <table:table-cell table:style-name="Tabela5.A2" office:value-type="string">
            <text:p text:style-name="P47">68</text:p>
          </table:table-cell>
          <table:table-cell table:style-name="Tabela5.A2" office:value-type="string">
            <text:p text:style-name="P51">Tela para projeção com tripé/suporte</text:p>
          </table:table-cell>
          <table:table-cell table:style-name="Tabela5.A2" office:value-type="string">
            <text:p text:style-name="P51">120" (2,40 x 1,80m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30</text:p>
          </table:table-cell>
        </table:table-row>
        <table:table-row>
          <table:table-cell table:style-name="Tabela5.A2" office:value-type="string">
            <text:p text:style-name="P47">69</text:p>
          </table:table-cell>
          <table:table-cell table:style-name="Tabela5.A2" office:value-type="string">
            <text:p text:style-name="P51">Telão para projeção com tripé/suporte</text:p>
          </table:table-cell>
          <table:table-cell table:style-name="Tabela5.A2" office:value-type="string">
            <text:p text:style-name="P51">300” (6,10 x 4,60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1</text:p>
          </table:table-cell>
        </table:table-row>
        <table:table-row>
          <table:table-cell table:style-name="Tabela5.A2" office:value-type="string">
            <text:p text:style-name="P47">70</text:p>
          </table:table-cell>
          <table:table-cell table:style-name="Tabela5.A2" office:value-type="string">
            <text:p text:style-name="P51">Quadro Branco com cavalete móvel</text:p>
          </table:table-cell>
          <table:table-cell table:style-name="Tabela5.C25" office:value-type="string">
            <text:p text:style-name="P53">Quadro branco com cavalete móvel de 100 x 120 cm, desenvolvido para <text:span text:style-name="T15">escrever</text:span> com <text:span text:style-name="T15">marcadores</text:span> (canetas) de <text:span text:style-name="T15">giz líquido</text:span> de secagem ultra-rápida e <text:span text:style-name="T15">apagar</text:span> a seco. Acompanhado de pelo menos 3 marcadores (canetas) de giz liquido nas cores vermelho, azul e preto e 1 apagador. Suporte em forma de “T” com rodas (sendo 2 com travão)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10</text:p>
          </table:table-cell>
        </table:table-row>
        <table:table-row>
          <table:table-cell table:style-name="Tabela5.A2" office:value-type="string">
            <text:p text:style-name="P47">71</text:p>
          </table:table-cell>
          <table:table-cell table:style-name="Tabela5.A2" office:value-type="string">
            <text:p text:style-name="P51">Porta Banner</text:p>
          </table:table-cell>
          <table:table-cell table:style-name="Tabela5.C25" office:value-type="string">
            <text:p text:style-name="P56"><text:span text:style-name="T24">Tripé para </text:span><text:span text:style-name="T26">banner</text:span><text:span text:style-name="T24"> articulado com altura regulável, que p</text:span><text:span text:style-name="T14">ossua engate rápido e base retrátil, chegando até 2,10m</text:span><text:span text:style-name="T24"> de altura máxima.</text:span>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110</text:p>
          </table:table-cell>
        </table:table-row>
        <table:table-row>
          <table:table-cell table:style-name="Tabela5.A2" office:value-type="string">
            <text:p text:style-name="P47">72</text:p>
          </table:table-cell>
          <table:table-cell table:style-name="Tabela5.A2" office:value-type="string">
            <text:p text:style-name="P51">TV de LED, full HD</text:p>
          </table:table-cell>
          <table:table-cell table:style-name="Tabela5.C25" office:value-type="string">
            <text:p text:style-name="P51">42' com suporte</text:p>
          </table:table-cell>
          <table:table-cell table:style-name="Tabela5.A2" office:value-type="string">
            <text:p text:style-name="P29">diária de 24 horas</text:p>
          </table:table-cell>
          <table:table-cell table:style-name="Tabela5.E2" office:value-type="string">
            <text:p text:style-name="P47">9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5">ITEM</text:p>
          </table:table-cell>
          <table:table-cell table:style-name="Tabela6.A1" office:value-type="string">
            <text:p text:style-name="P45">SERVIÇO DE LOCAÇÃO</text:p>
          </table:table-cell>
          <table:table-cell table:style-name="Tabela6.A1" office:value-type="string">
            <text:p text:style-name="P45">ESPECIFICAÇÃO</text:p>
          </table:table-cell>
          <table:table-cell table:style-name="Tabela6.A1" office:value-type="string">
            <text:p text:style-name="P45">PERÍODO</text:p>
          </table:table-cell>
          <table:table-cell table:style-name="Tabela6.A1" office:value-type="string">
            <text:p text:style-name="P45">UNIDADE</text:p>
          </table:table-cell>
          <table:table-cell table:style-name="Tabela6.F1" office:value-type="string">
            <text:p text:style-name="P45">QUANTIDADE</text:p>
          </table:table-cell>
        </table:table-row>
        <table:table-row table:style-name="Tabela6.2">
          <table:table-cell table:style-name="Tabela6.A2" table:number-rows-spanned="2" office:value-type="string">
            <text:p text:style-name="P54">73</text:p>
          </table:table-cell>
          <table:table-cell table:style-name="Tabela6.A2" table:number-rows-spanned="2" office:value-type="string">
            <text:p text:style-name="P54">Sala</text:p>
          </table:table-cell>
          <table:table-cell table:style-name="Tabela6.A2" table:number-rows-spanned="2" office:value-type="string">
            <text:p text:style-name="P37">Com capacidade para até 50 pessoas, equipada com cadeiras universitárias ou carteiras tipo auditório e <text:span text:style-name="T16">lay-out </text:span><text:span text:style-name="T21">a serem especificados pelo contratante em cada caso, em lo</text:span>cal de fácil acesso, inclusive para portadores de necessidades especiais, possuir banheiros higienizados de acordo com a legislação sanitária e de fácil acesso para todos os participantes, espaço físico com, no mínimo, 1,50m² por participante, iluminação e ventilação adequada e ar condicionado silencioso, infraestrutura para instalação dos equipamentos eletrônicos e similares, pontos de internet ou link de acesso, com espaço disponível para atender aos serviços de <text:span text:style-name="T15">coffee-break</text:span> e local apropriado para utilização como sala de apoio, com fornecimento de água e café.</text:p>
          </table:table-cell>
          <table:table-cell table:style-name="Tabela6.A2" office:value-type="string">
            <text:p text:style-name="P54">contratação de até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40</text:p>
          </table:table-cell>
        </table:table-row>
        <table:table-row>
          <table:covered-table-cell/>
          <table:covered-table-cell/>
          <table:covered-table-cell/>
          <table:table-cell table:style-name="Tabela6.A2" office:value-type="string">
            <text:p text:style-name="P54">contratação acima de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150</text:p>
          </table:table-cell>
        </table:table-row>
        <table:table-row table:style-name="Tabela6.4">
          <table:table-cell table:style-name="Tabela6.A2" table:number-rows-spanned="2" office:value-type="string">
            <text:p text:style-name="P54">74</text:p>
          </table:table-cell>
          <table:table-cell table:style-name="Tabela6.A2" table:number-rows-spanned="2" office:value-type="string">
            <text:p text:style-name="P54">Sala ou Auditório - I</text:p>
          </table:table-cell>
          <table:table-cell table:style-name="Tabela6.A2" table:number-rows-spanned="2" office:value-type="string">
            <text:p text:style-name="P37">Com capacidade para até 100 pessoas, equipada com cadeiras universitárias ou carteiras tipo auditório e <text:span text:style-name="T16">lay-out </text:span><text:span text:style-name="T21">a serem especificados pelo contratante em cada caso, em lo</text:span>cal de fácil acesso, inclusive para portadores de necessidades especiais, possuir banheiros higienizados de acordo com a legislação sanitária e de fácil acesso para todos os participantes, espaço físico com, no mínimo, 1,50m² por participante, iluminação e ventilação adequada e ar condicionado silencioso, infraestrutura para instalação dos equipamentos eletrônicos e similares, pontos de internet ou link de acesso, com espaço disponível para atender aos serviços de <text:span text:style-name="T15">coffee-break</text:span> e local apropriado para utilização como sala de apoio, com fornecimento de água e café.</text:p>
          </table:table-cell>
          <table:table-cell table:style-name="Tabela6.A2" office:value-type="string">
            <text:p text:style-name="P54">contratação de até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14</text:p>
          </table:table-cell>
        </table:table-row>
        <table:table-row>
          <table:covered-table-cell/>
          <table:covered-table-cell/>
          <table:covered-table-cell/>
          <table:table-cell table:style-name="Tabela6.A2" office:value-type="string">
            <text:p text:style-name="P54">contratação acima de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30</text:p>
          </table:table-cell>
        </table:table-row>
        <table:table-row table:style-name="Tabela6.6">
          <table:table-cell table:style-name="Tabela6.A2" table:number-rows-spanned="2" office:value-type="string">
            <text:p text:style-name="P54">75</text:p>
          </table:table-cell>
          <table:table-cell table:style-name="Tabela6.A2" table:number-rows-spanned="2" office:value-type="string">
            <text:p text:style-name="P54">Sala ou Auditório - II</text:p>
          </table:table-cell>
          <table:table-cell table:style-name="Tabela6.A2" table:number-rows-spanned="2" office:value-type="string">
            <text:p text:style-name="P37">Com capacidade para até 150 pessoas, equipada com cadeiras universitárias ou carteiras tipo auditório e <text:span text:style-name="T16">lay-out </text:span><text:span text:style-name="T21">a serem especificados pelo contratante em cada caso, em lo</text:span>cal de fácil acesso, inclusive para portadores de necessidades especiais, possuir banheiros higienizados de acordo com a legislação sanitária e de fácil acesso para todos os participantes, espaço físico com, no mínimo, 1,50m² por participante, iluminação e ventilação adequada e ar condicionado silencioso, infraestrutura para instalação dos equipamentos eletrônicos e similares, pontos de internet ou link de acesso, com espaço disponível para atender aos serviços de <text:span text:style-name="T15">coffee-break</text:span> e local apropriado para utilização como sala de apoio, com fornecimento de água e café.</text:p>
          </table:table-cell>
          <table:table-cell table:style-name="Tabela6.A2" office:value-type="string">
            <text:p text:style-name="P54">contratação de até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13</text:p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A2" office:value-type="string">
            <text:p text:style-name="P54">contratação acima de 2 dias</text:p>
          </table:table-cell>
          <table:table-cell table:style-name="Tabela6.A2" office:value-type="string">
            <text:p text:style-name="P54">diária de 24 horas</text:p>
          </table:table-cell>
          <table:table-cell table:style-name="Tabela6.F2" office:value-type="string">
            <text:p text:style-name="P54">7</text:p>
          </table:table-cell>
        </table:table-row>
      </table:table>
      <text:p text:style-name="P3"/>
      <text:p text:style-name="P3"/>
      <text:p text:style-name="P3"><text:soft-page-break/>Observação 1:</text:p>
      <text:p text:style-name="P21"><text:span text:style-name="T24">A licitante deverá apresentar na proposta uma relação de no mínimo 10 hotéis compatíveis com a categoria </text:span><text:span text:style-name="T1">Luxo </text:span><text:span text:style-name="T24">(5 estrelas) ou </text:span><text:span text:style-name="T1">Luxo Superior </text:span><text:span text:style-name="T24">(5 estrelas SL) fazendo constar o mínimo de 5 (cinco) hotéis da categoria Luxo Superior.</text:span></text:p>
      <text:p text:style-name="P19"/>
      <text:p text:style-name="P21"><text:span text:style-name="T24">A relação de hotéis deverá ser apresentada por localidade, conforme os Locais de Realização das Atividades Acadêmicas – </text:span><text:span text:style-name="T1">Anexo II</text:span><text:span text:style-name="T24">. A execução dos serviços, no decorrer da vigência do contrato, não estará necessariamente vinculada apenas as localidades previstas neste anexo.</text:span></text:p>
      <text:p text:style-name="P19"/>
      <text:p text:style-name="P19"><text:span text:style-name="T28">O</text:span> procedimento licitatório seja suspenso por 72 horas, antes da fase de lances, para que a DIPE possa vistoriar os estabelecimentos indicados do DF e certificar o atendimento aos requisitos descritos na <text:span text:style-name="T22">Observação 2.</text:span></text:p>
      <text:p text:style-name="P19"/>
      <text:p text:style-name="P19">Para as localidades fora do DF, previstas ou não na lista, a licitante se comprometerá em manter o mesmo nível de qualidade compatível com os estabelecimentos vistoriados e aprovados no Distrito Federal.</text:p>
      <text:p text:style-name="P22"/>
      <text:p text:style-name="P22">Observação 2:</text:p>
      <text:p text:style-name="P22"/>
      <text:p text:style-name="P10"><text:span text:style-name="T1">2.1 </text:span>Os estabelecimentos deverão oferecer nos apartamentos:</text:p>
      <text:p text:style-name="P60">a) livre acesso à internet;</text:p>
      <text:p text:style-name="P59"><text:span text:style-name="T2">b) mesa de trabalho com iluminação própria e ponto de energia e telefone </text:span>possibilitando o uso de aparelhos eletrônicos pessoais;</text:p>
      <text:p text:style-name="P60">c) mesa de cabeceira com iluminação adequada;</text:p>
      <text:p text:style-name="P60">d) closet ou armário guarda-roupas;</text:p>
      <text:p text:style-name="P60">e) TV por assinatura a cabo ou por antena parabólica;</text:p>
      <text:p text:style-name="P60">f) <text:s/>telefone;</text:p>
      <text:p text:style-name="P60">g) lavatório com bancada e espelho;</text:p>
      <text:p text:style-name="P60">h) chuveiro com água fria e quente e ducha higiênica;</text:p>
      <text:p text:style-name="P59"><text:span text:style-name="T2">i) mini refrigerador em 100% das unidades e cofre para guarda de valores </text:span>em no mínimo 60% das unidades;</text:p>
      <text:p text:style-name="P60">j) serviço de refeições leves nas unidades habitacionais.</text:p>
      <text:p text:style-name="P20"/>
      <text:p text:style-name="P20"><text:span text:style-name="T1">2.2</text:span> O estabelecimento deverá:</text:p>
      <text:p text:style-name="P20">a) possuir, no mínimo, 120 apartamentos;</text:p>
      <text:p text:style-name="P20">b) oferecer café da manhã compatível com a classificação exigida;</text:p>
      <text:p text:style-name="P20">c) oferecer almoço e jantar regular no restaurante principal (buffet ou a la carte);</text:p>
      <text:p text:style-name="P20">d) oferecer serviço de atendimento médico de urgência próprio ou contratado;</text:p>
      <text:p text:style-name="P20">e) oferecer atendimento especial para autoridades e personalidades;</text:p>
      <text:p text:style-name="P20">f) oferecer serviço de reserva com atendimento bilíngue no período mínimo de 12h;</text:p>
      <text:p text:style-name="P20">g) oferecer serviço de recepção no período de 24h;</text:p>
      <text:p text:style-name="P20">h) oferecer serviço de telefonia 24h com telefonista bilíngue;</text:p>
      <text:p text:style-name="P20">i) ter na recepção do hotel local ou espaço fechado para guarda de bagagem;</text:p>
      <text:p text:style-name="P19">j) oferecer local apropriado para ligações telefônicas nas áreas sociais, com privacidade;</text:p>
      <text:p text:style-name="P21"><text:span text:style-name="T24">k) oferecer sistema informatizado de </text:span><text:span text:style-name="T16">check-in </text:span><text:span text:style-name="T24">e </text:span><text:span text:style-name="T16">check-out</text:span><text:span text:style-name="T24">, com no mínimo 3 (três) terminais de computadores interligados;</text:span></text:p>
      <text:p text:style-name="P19">l) oferecer quarto de dormir com área média igual ou superior a 18,00m² em 100% das unidades sem sinais de mofo, rachaduras nas paredes, forro e piso;</text:p>
      <text:p text:style-name="P19">m) oferecer banheiro com área igual ou superior de 4,00m2 e ter louça sanitária em bom estado e higienizada;</text:p>
      <text:p text:style-name="P19">n) proporcionar climatização adequada em 100% das unidades através de ar condicionado com opção de ventilador;</text:p>
      <text:p text:style-name="P19">o) possuir revestimentos de parede e de piso novos ou em bom estado de conservação;</text:p>
      <text:p text:style-name="P19">p) proporcionar ambientes salubres livres de mal odores causados por morfo, por limpeza precária de cortinas, tapetes e carpetes, por móveis e decorações antigos e mal conservados, <text:soft-page-break/>por umidade ou por instalações hidráulicas defeituosas;</text:p>
      <text:p text:style-name="P19">q) manter ambientes com sinalização adequada, padronizada, livre de poluição visual causada por cartazes ou letreiros fixados em locais inapropriados;</text:p>
      <text:p text:style-name="P19">r) dispor de espaço e critério específicos para destinação adequada dos resíduos sólidos;</text:p>
      <text:p text:style-name="P19">s) dispor de estacionamento com número de vagas igual ou superior a 10% do número total de unidades com local apropriado para embarque/desembarque de pessoas com deficiência</text:p>
      <text:p text:style-name="P19">física e/ou necessidades especiais, devidamente sinalizado, prevendo manobrista;</text:p>
      <text:p text:style-name="P19">t) disponibilizar itens de segurança mínimos: sistema de segurança contra incêndios, meios para controle do uso dos cofres, circuito interno de TV ou equipamento de segurança, gerador de emergência com partida automática, cobertura contra roubos, furtos e responsabilidade civil, brigadistas com treinamento específico e serviço de segurança;</text:p>
      <text:p text:style-name="P19">u) disponibilizar, nas mesmas condições deste Termo de Especificação, apartamentos adaptados para portadores de necessidades especiais.</text:p>
      <text:p text:style-name="P5"/>
      <text:p text:style-name="P4">Observação 3:</text:p>
      <text:p text:style-name="P21"><text:span text:style-name="T24">Nos serviços de </text:span><text:span text:style-name="T16">coffee-break</text:span><text:span text:style-name="T24">, coquetel e </text:span><text:span text:style-name="T16">brunch </text:span><text:span text:style-name="T24">disponibilizar 1 (um) garçom para cada solicitação de até 25 (vinte e cinco) pessoas, bem como 1 (um) copeiro para cada solicitação de 100 (cem) pessoas.</text:span></text:p>
      <text:p text:style-name="P21"><text:span text:style-name="T24">Variar as opções de salgados, sucos, bolos e pães sugeridas para o </text:span><text:span text:style-name="T16">coffee break</text:span><text:span text:style-name="T24">, ficando vetadas as repetições de cardápio durante o mesmo evento.</text:span></text:p>
      <text:p text:style-name="P21"><text:span text:style-name="T24">Entregar o local utilizado para o </text:span><text:span text:style-name="T16">coffee-break </text:span><text:span text:style-name="T24">em perfeitas condições de uso, obedecendo as normas da legislação sanitária.</text:span></text:p>
      <text:p text:style-name="P19">Substituir imediatamente qualquer material ou alimento que não atenda ao disposto no contrato, inclusive quanto às normas de qualidade, higiene e conservação, devendo ressarcir a CONTRATANTE nos casos em que esta venha a assumir, intempestivamente, a aquisição de qualquer material ou alimento.</text:p>
      <text:p text:style-name="P22"/>
      <text:p text:style-name="P21"><text:span text:style-name="T1">Observação 4: </text:span><text:span text:style-name="T23">Todas as diárias de 8h deverão considerar um intervalo de 2h adicionais, período esse destinado ao almoço.</text:span></text:p>
      <text:p text:style-name="P24"/>
      <text:p text:style-name="P21"><text:span text:style-name="T1">Observação 5: </text:span><text:span text:style-name="T24">Disponibilizar e instalar no local de realização da atividade os equipamentos solicitados em perfeitas condições de uso, previamente testados e disponibilizar técnicos especializados para operá-los e responsabilizar-se pelo transporte dos equipamentos utilizados e pela sua operacionalização em tempo hábil, para o pleno funcionamento do início ao término da atividade.</text:span></text:p>
      <text:p text:style-name="P23"/>
      <text:p text:style-name="P19"><text:span text:style-name="T1">Observação 6:</text:span> A contratação dos itens 52, 53 e 60 a 70 refere-se ao aluguel dos equipamentos, que deverão ser instalados e operados em conformidade com o determinado na Observação 5. É uma contratação avulsa, independente da contratação dos itens 43 a 45. </text:p>
      <text:p text:style-name="P19"/>
      <text:p text:style-name="P19"/>
      <text:p text:style-name="P19"/>
      <text:p text:style-name="P1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><text:soft-page-break/></text:p>
      <text:p text:style-name="P25">ANEXO II<text:span text:style-name="T27">I</text:span> – LOCAIS DE REALIZAÇÕES</text:p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0">CIDADE</text:p>
          </table:table-cell>
          <table:table-cell table:style-name="Tabela2.B1" office:value-type="string">
            <text:p text:style-name="P70">UF</text:p>
          </table:table-cell>
        </table:table-row>
        <table:table-row>
          <table:table-cell table:style-name="Tabela2.A2" office:value-type="string">
            <text:p text:style-name="P71">ARACAJÚ</text:p>
          </table:table-cell>
          <table:table-cell table:style-name="Tabela2.B2" office:value-type="string">
            <text:p text:style-name="P71">SE</text:p>
          </table:table-cell>
        </table:table-row>
        <table:table-row>
          <table:table-cell table:style-name="Tabela2.A2" office:value-type="string">
            <text:p text:style-name="P71">BELÉM</text:p>
          </table:table-cell>
          <table:table-cell table:style-name="Tabela2.B2" office:value-type="string">
            <text:p text:style-name="P71">PA</text:p>
          </table:table-cell>
        </table:table-row>
        <table:table-row>
          <table:table-cell table:style-name="Tabela2.A2" office:value-type="string">
            <text:p text:style-name="P71">BELO HORIZONTE</text:p>
          </table:table-cell>
          <table:table-cell table:style-name="Tabela2.B2" office:value-type="string">
            <text:p text:style-name="P71">MG</text:p>
          </table:table-cell>
        </table:table-row>
        <table:table-row>
          <table:table-cell table:style-name="Tabela2.A2" office:value-type="string">
            <text:p text:style-name="P71">BOA VISTA</text:p>
          </table:table-cell>
          <table:table-cell table:style-name="Tabela2.B2" office:value-type="string">
            <text:p text:style-name="P71">RR</text:p>
          </table:table-cell>
        </table:table-row>
        <table:table-row>
          <table:table-cell table:style-name="Tabela2.A2" office:value-type="string">
            <text:p text:style-name="P71">BRASÍLIA</text:p>
          </table:table-cell>
          <table:table-cell table:style-name="Tabela2.B2" office:value-type="string">
            <text:p text:style-name="P71">DF</text:p>
          </table:table-cell>
        </table:table-row>
        <table:table-row>
          <table:table-cell table:style-name="Tabela2.A2" office:value-type="string">
            <text:p text:style-name="P71">CAMPO GRANDE</text:p>
          </table:table-cell>
          <table:table-cell table:style-name="Tabela2.B2" office:value-type="string">
            <text:p text:style-name="P71">MS</text:p>
          </table:table-cell>
        </table:table-row>
        <table:table-row>
          <table:table-cell table:style-name="Tabela2.A2" office:value-type="string">
            <text:p text:style-name="P71">CUIABÁ</text:p>
          </table:table-cell>
          <table:table-cell table:style-name="Tabela2.B2" office:value-type="string">
            <text:p text:style-name="P71">MT</text:p>
          </table:table-cell>
        </table:table-row>
        <table:table-row>
          <table:table-cell table:style-name="Tabela2.A2" office:value-type="string">
            <text:p text:style-name="P71">CURITIBA</text:p>
          </table:table-cell>
          <table:table-cell table:style-name="Tabela2.B2" office:value-type="string">
            <text:p text:style-name="P71">PR</text:p>
          </table:table-cell>
        </table:table-row>
        <table:table-row>
          <table:table-cell table:style-name="Tabela2.A2" office:value-type="string">
            <text:p text:style-name="P71">FLORIANÓPOLIS</text:p>
          </table:table-cell>
          <table:table-cell table:style-name="Tabela2.B2" office:value-type="string">
            <text:p text:style-name="P71">SC</text:p>
          </table:table-cell>
        </table:table-row>
        <table:table-row>
          <table:table-cell table:style-name="Tabela2.A2" office:value-type="string">
            <text:p text:style-name="P71">FORTALEZA</text:p>
          </table:table-cell>
          <table:table-cell table:style-name="Tabela2.B2" office:value-type="string">
            <text:p text:style-name="P71">CE</text:p>
          </table:table-cell>
        </table:table-row>
        <table:table-row>
          <table:table-cell table:style-name="Tabela2.A2" office:value-type="string">
            <text:p text:style-name="P71">GOIÂNIA</text:p>
          </table:table-cell>
          <table:table-cell table:style-name="Tabela2.B2" office:value-type="string">
            <text:p text:style-name="P71">GO</text:p>
          </table:table-cell>
        </table:table-row>
        <table:table-row>
          <table:table-cell table:style-name="Tabela2.A2" office:value-type="string">
            <text:p text:style-name="P71">JOÃO PESSOA</text:p>
          </table:table-cell>
          <table:table-cell table:style-name="Tabela2.B2" office:value-type="string">
            <text:p text:style-name="P71">PB</text:p>
          </table:table-cell>
        </table:table-row>
        <table:table-row>
          <table:table-cell table:style-name="Tabela2.A2" office:value-type="string">
            <text:p text:style-name="P71">MACEIÓ</text:p>
          </table:table-cell>
          <table:table-cell table:style-name="Tabela2.B2" office:value-type="string">
            <text:p text:style-name="P71">AL</text:p>
          </table:table-cell>
        </table:table-row>
        <table:table-row>
          <table:table-cell table:style-name="Tabela2.A2" office:value-type="string">
            <text:p text:style-name="P71">MANAUS</text:p>
          </table:table-cell>
          <table:table-cell table:style-name="Tabela2.B2" office:value-type="string">
            <text:p text:style-name="P71">AM</text:p>
          </table:table-cell>
        </table:table-row>
        <table:table-row>
          <table:table-cell table:style-name="Tabela2.A2" office:value-type="string">
            <text:p text:style-name="P71">NATAL</text:p>
          </table:table-cell>
          <table:table-cell table:style-name="Tabela2.B2" office:value-type="string">
            <text:p text:style-name="P71">RN</text:p>
          </table:table-cell>
        </table:table-row>
        <table:table-row>
          <table:table-cell table:style-name="Tabela2.A2" office:value-type="string">
            <text:p text:style-name="P71">PALMAS</text:p>
          </table:table-cell>
          <table:table-cell table:style-name="Tabela2.B2" office:value-type="string">
            <text:p text:style-name="P71">TO</text:p>
          </table:table-cell>
        </table:table-row>
        <table:table-row>
          <table:table-cell table:style-name="Tabela2.A2" office:value-type="string">
            <text:p text:style-name="P71">PORTO ALEGRE</text:p>
          </table:table-cell>
          <table:table-cell table:style-name="Tabela2.B2" office:value-type="string">
            <text:p text:style-name="P71">RG</text:p>
          </table:table-cell>
        </table:table-row>
        <table:table-row>
          <table:table-cell table:style-name="Tabela2.A2" office:value-type="string">
            <text:p text:style-name="P71">PORTO VELHO</text:p>
          </table:table-cell>
          <table:table-cell table:style-name="Tabela2.B2" office:value-type="string">
            <text:p text:style-name="P71">RO</text:p>
          </table:table-cell>
        </table:table-row>
        <table:table-row>
          <table:table-cell table:style-name="Tabela2.A20" office:value-type="string">
            <text:p text:style-name="P71">RECIFE</text:p>
          </table:table-cell>
          <table:table-cell table:style-name="Tabela2.B2" office:value-type="string">
            <text:p text:style-name="P71">PE</text:p>
          </table:table-cell>
        </table:table-row>
        <table:table-row>
          <table:table-cell table:style-name="Tabela2.A2" office:value-type="string">
            <text:p text:style-name="P71">MACAPÁ</text:p>
          </table:table-cell>
          <table:table-cell table:style-name="Tabela2.B2" office:value-type="string">
            <text:p text:style-name="P71">AP</text:p>
          </table:table-cell>
        </table:table-row>
        <table:table-row>
          <table:table-cell table:style-name="Tabela2.A2" office:value-type="string">
            <text:p text:style-name="P71">RIO BRANCO</text:p>
          </table:table-cell>
          <table:table-cell table:style-name="Tabela2.B2" office:value-type="string">
            <text:p text:style-name="P71">AC</text:p>
          </table:table-cell>
        </table:table-row>
        <table:table-row>
          <table:table-cell table:style-name="Tabela2.A2" office:value-type="string">
            <text:p text:style-name="P71">RIO DE JANEIRO</text:p>
          </table:table-cell>
          <table:table-cell table:style-name="Tabela2.B2" office:value-type="string">
            <text:p text:style-name="P71">RJ</text:p>
          </table:table-cell>
        </table:table-row>
        <table:table-row>
          <table:table-cell table:style-name="Tabela2.A2" office:value-type="string">
            <text:p text:style-name="P71">SALVADOR</text:p>
          </table:table-cell>
          <table:table-cell table:style-name="Tabela2.B2" office:value-type="string">
            <text:p text:style-name="P71">BA</text:p>
          </table:table-cell>
        </table:table-row>
        <table:table-row>
          <table:table-cell table:style-name="Tabela2.A2" office:value-type="string">
            <text:p text:style-name="P71">SÃO LUÍS</text:p>
          </table:table-cell>
          <table:table-cell table:style-name="Tabela2.B2" office:value-type="string">
            <text:p text:style-name="P71">MA</text:p>
          </table:table-cell>
        </table:table-row>
        <table:table-row>
          <table:table-cell table:style-name="Tabela2.A2" office:value-type="string">
            <text:p text:style-name="P71">SÃO PAULO</text:p>
          </table:table-cell>
          <table:table-cell table:style-name="Tabela2.B2" office:value-type="string">
            <text:p text:style-name="P71">SP</text:p>
          </table:table-cell>
        </table:table-row>
        <table:table-row>
          <table:table-cell table:style-name="Tabela2.A2" office:value-type="string">
            <text:p text:style-name="P71">TERESINA</text:p>
          </table:table-cell>
          <table:table-cell table:style-name="Tabela2.B2" office:value-type="string">
            <text:p text:style-name="P71">PI</text:p>
          </table:table-cell>
        </table:table-row>
        <table:table-row>
          <table:table-cell table:style-name="Tabela2.A2" office:value-type="string">
            <text:p text:style-name="P71">VITÓRIA</text:p>
          </table:table-cell>
          <table:table-cell table:style-name="Tabela2.B2" office:value-type="string">
            <text:p text:style-name="P71">ES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2" svg:font-family="Mangal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6:39:16.74</meta:creation-date>
    <dc:date>2013-10-28T14:39:18.168000000</dc:date>
    <meta:editing-duration>PT1H29M43S</meta:editing-duration>
    <meta:editing-cycles>28</meta:editing-cycles>
    <meta:generator>LibreOffice/4.1.2.3$Windows_x86 LibreOffice_project/40b2d7fde7e8d2d7bc5a449dc65df4d08a7dd38</meta:generator>
    <meta:print-date>2013-09-03T17:15:03.89</meta:print-date>
    <meta:document-statistic meta:table-count="6" meta:image-count="0" meta:object-count="0" meta:page-count="17" meta:paragraph-count="655" meta:word-count="5556" meta:character-count="35326" meta:non-whitespace-character-count="30372"/>
  </office:meta>
</office:document-meta>
</file>