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13.441cm"/>
    </style:style>
    <style:style style:name="co3" style:family="table-column">
      <style:table-column-properties fo:break-before="auto" style:column-width="1.679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52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826cm" fo:break-before="auto" style:use-optimal-row-height="false"/>
    </style:style>
    <style:style style:name="ro6" style:family="table-row">
      <style:table-row-properties style:row-height="1.536cm" fo:break-before="auto" style:use-optimal-row-height="false"/>
    </style:style>
    <style:style style:name="ro7" style:family="table-row">
      <style:table-row-properties style:row-height="1.931cm" fo:break-before="auto" style:use-optimal-row-height="false"/>
    </style:style>
    <style:style style:name="ro8" style:family="table-row">
      <style:table-row-properties style:row-height="1.141cm" fo:break-before="auto" style:use-optimal-row-height="false"/>
    </style:style>
    <style:style style:name="ro9" style:family="table-row">
      <style:table-row-properties style:row-height="0.751cm" fo:break-before="auto" style:use-optimal-row-height="false"/>
    </style:style>
    <style:style style:name="ro10" style:family="table-row">
      <style:table-row-properties style:row-height="2.722cm" fo:break-before="auto" style:use-optimal-row-height="false"/>
    </style:style>
    <style:style style:name="ro11" style:family="table-row">
      <style:table-row-properties style:row-height="2.327cm" fo:break-before="auto" style:use-optimal-row-height="false"/>
    </style:style>
    <style:style style:name="ro12" style:family="table-row">
      <style:table-row-properties style:row-height="3.117cm" fo:break-before="auto" style:use-optimal-row-height="false"/>
    </style:style>
    <style:style style:name="ro13" style:family="table-row">
      <style:table-row-properties style:row-height="3.9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/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background-color="#59595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 style:vertical-align="middl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10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106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number-columns-repeated="1018" table:default-cell-style-name="ce12"/>
        <table:table-row table:style-name="ro1">
          <table:table-cell table:style-name="ce2" office:value-type="string" calcext:value-type="string" table:number-columns-spanned="6" table:number-rows-spanned="1">
            <text:p>MATERIAIS PARA MANUTENÇÃO E MATERIAIS POR RESSARCIMENTO</text:p>
          </table:table-cell>
          <table:covered-table-cell table:number-columns-repeated="5" table:style-name="ce2"/>
          <table:table-cell table:style-name="ce10" table:number-columns-repeated="1018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style-name="ce10" table:number-columns-repeated="1018"/>
        </table:table-row>
        <table:table-row table:style-name="ro2">
          <table:table-cell table:style-name="ce4" table:number-columns-spanned="4" table:number-rows-spanned="1"/>
          <table:covered-table-cell table:number-columns-repeated="3" table:style-name="ce4"/>
          <table:table-cell table:style-name="ce10" table:number-columns-repeated="1020"/>
        </table:table-row>
        <table:table-row table:style-name="ro3">
          <table:table-cell table:style-name="ce5" office:value-type="string" calcext:value-type="string" table:number-columns-spanned="6" table:number-rows-spanned="1">
            <text:p>TABELA 1 - MATERIAIS PARA MANUTENÇÃO</text:p>
          </table:table-cell>
          <table:covered-table-cell table:number-columns-repeated="5" table:style-name="ce5"/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Descrição / Especificação</text:p>
          </table:table-cell>
          <table:table-cell table:style-name="ce5" office:value-type="string" calcext:value-type="string">
            <text:p>Un.</text:p>
          </table:table-cell>
          <table:table-cell table:style-name="ce18" office:value-type="string" calcext:value-type="string">
            <text:p>Quant. Estimada Anual</text:p>
          </table:table-cell>
          <table:table-cell table:style-name="ce18" office:value-type="string" calcext:value-type="string">
            <text:p>Valor</text:p>
            <text:p>Unitário (R$)</text:p>
          </table:table-cell>
          <table:table-cell table:style-name="ce18" office:value-type="string" calcext:value-type="string">
            <text:p>Subtotal</text:p>
            <text:p>Anual (R$)</text:p>
          </table:table-cell>
          <table:table-cell table:style-name="ce10" table:number-columns-repeated="1018"/>
        </table:table-row>
        <table:table-row table:style-name="ro5">
          <table:table-cell table:style-name="ce6" office:value-type="string" calcext:value-type="string" table:number-columns-spanned="2" table:number-rows-spanned="1">
            <text:p>SISTEMA ELÉTRICO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10" table:number-columns-repeated="1018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Modulo interruptor: componente interruptor simples para montagem em suporte, cor branca. Referência: Legrand, Pial Plus, para padronização e intercambiabilidade com a solução existente no edifício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0" calcext:value-type="float">
            <text:p>20</text:p>
          </table:table-cell>
          <table:table-cell table:style-name="ce19"/>
          <table:table-cell table:style-name="ce23"/>
          <table:table-cell table:style-name="ce26"/>
          <table:table-cell table:style-name="ce11" table:number-columns-repeated="1017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Modulo interruptor: componente interruptor paralelo (para ligação three-way) para montagem em suporte, cor branca. Referência: Legrand, Pial Plus, para padronização e intercambiabilidade com a solução existente no edifício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0" calcext:value-type="float">
            <text:p>10</text:p>
          </table:table-cell>
          <table:table-cell table:style-name="ce19"/>
          <table:table-cell table:style-name="ce23"/>
          <table:table-cell table:style-name="ce26"/>
          <table:table-cell table:style-name="ce11" table:number-columns-repeated="1017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13" office:value-type="string" calcext:value-type="string">
            <text:p>Módulo tomada 10A: componente tomada de energia elétrica para montagem em suporte, 2P+T, no padrão da ABNT NBR 14136:2012, 10A, 250V, cor branca. Referência: Legrand, Pial Plus, para padronização e intercambiabilidade com a solução existente no edifício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30" calcext:value-type="float">
            <text:p>30</text:p>
          </table:table-cell>
          <table:table-cell table:style-name="ce19"/>
          <table:table-cell table:style-name="ce23"/>
          <table:table-cell table:style-name="ce26"/>
          <table:table-cell table:style-name="ce11" table:number-columns-repeated="1017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13" office:value-type="string" calcext:value-type="string">
            <text:p>Módulo tomada 10A: componente tomada de energia elétrica para montagem em suporte, 2P+T, no padrão da ABNT NBR 14136:2012, 10A, 250V, cor branca, com fundo vermelho. Referência: Legrand, Pial Plus, para padronização e intercambiabilidade com a solução existente no edifício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30" calcext:value-type="float">
            <text:p>30</text:p>
          </table:table-cell>
          <table:table-cell table:style-name="ce19"/>
          <table:table-cell table:style-name="ce23"/>
          <table:table-cell table:style-name="ce26"/>
          <table:table-cell table:style-name="ce11" table:number-columns-repeated="1017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13" office:value-type="string" calcext:value-type="string">
            <text:p>Módulo tomada 20A: componente tomada de energia elétrica para montagem em suporte, 2P+T, no padrão da ABNT NBR 14136:2012, 20A, 250V, cor branca. Referência: Legrand, Pial Plus, para padronização e intercambiabilidade com a solução existente no edifício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0" calcext:value-type="float">
            <text:p>20</text:p>
          </table:table-cell>
          <table:table-cell table:style-name="ce19"/>
          <table:table-cell table:style-name="ce23"/>
          <table:table-cell table:style-name="ce26"/>
          <table:table-cell table:style-name="ce11" table:number-columns-repeated="1017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13" office:value-type="string" calcext:value-type="string">
            <text:p>Suporte: suporte para placa 4” x 2” com 3 postos (base), cor branca. Referência: Legrand, Pial Plus, para padronização e intercambiabilidade com a solução existente no edifício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5" calcext:value-type="float">
            <text:p>5</text:p>
          </table:table-cell>
          <table:table-cell table:style-name="ce19"/>
          <table:table-cell table:style-name="ce23"/>
          <table:table-cell table:style-name="ce26"/>
          <table:table-cell table:style-name="ce11" table:number-columns-repeated="1017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13" office:value-type="string" calcext:value-type="string">
            <text:p>Placa (espelho) 4” x 2” com um posto: componente modular composto por espelho 4” x 2” com um posto, cor branca. Referência: Legrand, Pial Plus, para padronização e intercambiabilidade com a solução existente no edifício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5" calcext:value-type="float">
            <text:p>5</text:p>
          </table:table-cell>
          <table:table-cell table:style-name="ce19"/>
          <table:table-cell table:style-name="ce23"/>
          <table:table-cell table:style-name="ce26"/>
          <table:table-cell table:style-name="ce11" table:number-columns-repeated="1017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13" office:value-type="string" calcext:value-type="string">
            <text:p>Placa (espelho) 4” x 2” com dois postos: componente modular composto por espelho 4” x 2” com dois postos, cor branca. Referência: Legrand, Pial Plus, para padronização e intercambiabilidade com a solução existente no edifício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5" calcext:value-type="float">
            <text:p>5</text:p>
          </table:table-cell>
          <table:table-cell table:style-name="ce19"/>
          <table:table-cell table:style-name="ce23"/>
          <table:table-cell table:style-name="ce26"/>
          <table:table-cell table:style-name="ce11" table:number-columns-repeated="1017"/>
        </table:table-row>
        <table:table-row table:style-name="ro7">
          <table:table-cell table:style-name="ce7" office:value-type="float" office:value="9" calcext:value-type="float">
            <text:p>9</text:p>
          </table:table-cell>
          <table:table-cell table:style-name="ce13" office:value-type="string" calcext:value-type="string">
            <text:p>Módulo tampa para conector RJ45 padrão Keystone, cor branca, compatível com o conector keystone fêmea RJ45 Cat5 T568a/b s Soho Plus furukawa. Referência: Legrand, Pial Plus, para padronização e intercambiabilidade com a solução existente no edifício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0" calcext:value-type="float">
            <text:p>10</text:p>
          </table:table-cell>
          <table:table-cell table:style-name="ce19"/>
          <table:table-cell table:style-name="ce23"/>
          <table:table-cell table:style-name="ce26"/>
          <table:table-cell table:style-name="ce11" table:number-columns-repeated="1017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3" office:value-type="string" calcext:value-type="string">
            <text:p>Placa 4” x 2”, espelho cego. Referência: Legrand, Pial Plus, para padronização e intercambiabilidade com a solução existente no edifício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0" calcext:value-type="float">
            <text:p>10</text:p>
          </table:table-cell>
          <table:table-cell table:style-name="ce19"/>
          <table:table-cell table:style-name="ce23"/>
          <table:table-cell table:style-name="ce26"/>
          <table:table-cell table:style-name="ce11" table:number-columns-repeated="1017"/>
        </table:table-row>
        <table:table-row table:style-name="ro9">
          <table:table-cell table:style-name="ce7" office:value-type="float" office:value="11" calcext:value-type="float">
            <text:p>11</text:p>
          </table:table-cell>
          <table:table-cell table:style-name="ce13" office:value-type="string" calcext:value-type="string">
            <text:p>Espelho cego redondo, 4x4, branco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5" calcext:value-type="float">
            <text:p>5</text:p>
          </table:table-cell>
          <table:table-cell table:style-name="ce19"/>
          <table:table-cell table:style-name="ce23"/>
          <table:table-cell table:style-name="ce26"/>
          <table:table-cell table:style-name="ce11" table:number-columns-repeated="1017"/>
        </table:table-row>
        <table:table-row table:style-name="ro8">
          <table:table-cell table:style-name="ce7" office:value-type="float" office:value="12" calcext:value-type="float">
            <text:p>12</text:p>
          </table:table-cell>
          <table:table-cell table:style-name="ce13" office:value-type="string" calcext:value-type="string">
            <text:p>Plug fêmea tipo 2p+t de 10A/220V, para extensão, novo padrão brasileiro (NBR 14136:2002). Referência: Pial ou equivalente técnico aprovado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30" calcext:value-type="float">
            <text:p>30</text:p>
          </table:table-cell>
          <table:table-cell table:style-name="ce19"/>
          <table:table-cell table:style-name="ce23"/>
          <table:table-cell table:style-name="ce26"/>
          <table:table-cell table:style-name="ce11" table:number-columns-repeated="1017"/>
        </table:table-row>
        <table:table-row table:style-name="ro8">
          <table:table-cell table:style-name="ce7" office:value-type="float" office:value="13" calcext:value-type="float">
            <text:p>13</text:p>
          </table:table-cell>
          <table:table-cell table:style-name="ce13" office:value-type="string" calcext:value-type="string">
            <text:p>Plug fêmea tipo 2p+t de 20A/220V, para extensão, novo padrão brasileiro (NBR 14136:2002). Referência: Pial ou equivalente técnico aprovado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0" calcext:value-type="float">
            <text:p>10</text:p>
          </table:table-cell>
          <table:table-cell table:style-name="ce19"/>
          <table:table-cell table:style-name="ce23"/>
          <table:table-cell table:style-name="ce26"/>
          <table:table-cell table:style-name="ce11" table:number-columns-repeated="1017"/>
        </table:table-row>
        <table:table-row table:style-name="ro8">
          <table:table-cell table:style-name="ce7" office:value-type="float" office:value="14" calcext:value-type="float">
            <text:p>14</text:p>
          </table:table-cell>
          <table:table-cell table:style-name="ce13" office:value-type="string" calcext:value-type="string">
            <text:p>Plug macho tipo 2p+t de 10A/220V, para extensão, novo padrão brasileiro (NBR 14136:2002). Referência: Pial ou equivalente técnico aprovado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30" calcext:value-type="float">
            <text:p>30</text:p>
          </table:table-cell>
          <table:table-cell table:style-name="ce19"/>
          <table:table-cell table:style-name="ce23"/>
          <table:table-cell table:style-name="ce26"/>
          <table:table-cell table:style-name="ce11" table:number-columns-repeated="1017"/>
        </table:table-row>
        <table:table-row table:style-name="ro8">
          <table:table-cell table:style-name="ce7" office:value-type="float" office:value="15" calcext:value-type="float">
            <text:p>15</text:p>
          </table:table-cell>
          <table:table-cell table:style-name="ce13" office:value-type="string" calcext:value-type="string">
            <text:p>Plug macho tipo 2p+t de 20A/220V, para extensão, novo padrão brasileiro (NBR 14136:2002). Referência: Pial ou equivalente técnico aprovado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0" calcext:value-type="float">
            <text:p>10</text:p>
          </table:table-cell>
          <table:table-cell table:style-name="ce19"/>
          <table:table-cell table:style-name="ce23"/>
          <table:table-cell table:style-name="ce26"/>
          <table:table-cell table:style-name="ce11" table:number-columns-repeated="1017"/>
        </table:table-row>
        <table:table-row table:style-name="ro6">
          <table:table-cell table:style-name="ce7" office:value-type="float" office:value="16" calcext:value-type="float">
            <text:p>16</text:p>
          </table:table-cell>
          <table:table-cell table:style-name="ce13" office:value-type="string" calcext:value-type="string">
            <text:p>Caixa de derivação (caixa de embutir) de circuitos para drywall, em termoplástico, com ganchos (presilhas) de fixação, com saídas 1/2” e 3/4", tamanho 4x2. Referência: Tramontina, Tigre, ou equivalente técnico aprovado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40" calcext:value-type="float">
            <text:p>40</text:p>
          </table:table-cell>
          <table:table-cell table:style-name="ce19"/>
          <table:table-cell table:style-name="ce23"/>
          <table:table-cell table:style-name="ce26"/>
          <table:table-cell table:style-name="ce11" table:number-columns-repeated="1017"/>
        </table:table-row>
        <table:table-row table:style-name="ro6">
          <table:table-cell table:style-name="ce7" office:value-type="float" office:value="17" calcext:value-type="float">
            <text:p>17</text:p>
          </table:table-cell>
          <table:table-cell table:style-name="ce13" office:value-type="string" calcext:value-type="string">
            <text:p>Caixa de derivação <text:s/>(caixa de embutir) de circuitos para parede, formato retangular, em termoplástico, com saídas 1/2”, 3/4” e 1”, tamanho 4x2. Referência: Tramontina, Tigre, ou equivalente técnico aprovado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0" calcext:value-type="float">
            <text:p>20</text:p>
          </table:table-cell>
          <table:table-cell table:style-name="ce19"/>
          <table:table-cell table:style-name="ce23"/>
          <table:table-cell table:style-name="ce26"/>
          <table:table-cell table:style-name="ce11" table:number-columns-repeated="1017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13" office:value-type="string" calcext:value-type="string">
            <text:p>Eletroduto flexível corrugado em PVC antichama, na cor amarela, com diâmetro externo de 25 mm (3/4”). Rolo com 50 m. Referência: Tigre ou equivalente técnico aprovado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" calcext:value-type="float">
            <text:p>1</text:p>
          </table:table-cell>
          <table:table-cell table:style-name="ce19"/>
          <table:table-cell table:style-name="ce23"/>
          <table:table-cell table:style-name="ce26"/>
          <table:table-cell table:style-name="ce11" table:number-columns-repeated="1017"/>
        </table:table-row>
        <table:table-row table:style-name="ro9">
          <table:table-cell table:style-name="ce7" office:value-type="float" office:value="19" calcext:value-type="float">
            <text:p>19</text:p>
          </table:table-cell>
          <table:table-cell table:style-name="ce13" office:value-type="string" calcext:value-type="string">
            <text:p>Luminária de emergência com 30 LEDs, modelo slim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6" calcext:value-type="float">
            <text:p>16</text:p>
          </table:table-cell>
          <table:table-cell table:style-name="ce19"/>
          <table:table-cell table:style-name="ce23"/>
          <table:table-cell table:style-name="ce26"/>
          <table:table-cell table:style-name="ce11" table:number-columns-repeated="1017"/>
        </table:table-row>
        <table:table-row table:style-name="ro9">
          <table:table-cell table:style-name="ce7" office:value-type="float" office:value="20" calcext:value-type="float">
            <text:p>20</text:p>
          </table:table-cell>
          <table:table-cell table:style-name="ce13" office:value-type="string" calcext:value-type="string">
            <text:p>Bocal E27 em louça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5" calcext:value-type="float">
            <text:p>15</text:p>
          </table:table-cell>
          <table:table-cell table:style-name="ce19"/>
          <table:table-cell table:style-name="ce23"/>
          <table:table-cell table:style-name="ce26"/>
          <table:table-cell table:style-name="ce11" table:number-columns-repeated="1017"/>
        </table:table-row>
        <table:table-row table:style-name="ro6">
          <table:table-cell table:style-name="ce7" office:value-type="float" office:value="21" calcext:value-type="float">
            <text:p>21</text:p>
          </table:table-cell>
          <table:table-cell table:style-name="ce13" office:value-type="string" calcext:value-type="string">
            <text:p>DPS Classe de proteção II, Monopolar, padrão DIN, 275-45. Especificações para onda 8/20 µs - <text:s/>Corrente nominal (In): 20 kA; Máxima corrente de surto (Imax): 45 kA. Máxima tensão de operação contínua (Uc):275V; Nível de proteção (Up): =&lt; 1,5kV;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5" calcext:value-type="float">
            <text:p>5</text:p>
          </table:table-cell>
          <table:table-cell table:style-name="ce19"/>
          <table:table-cell table:style-name="ce23"/>
          <table:table-cell table:style-name="ce26"/>
          <table:table-cell table:style-name="ce11" table:number-columns-repeated="1017"/>
        </table:table-row>
        <table:table-row table:style-name="ro7">
          <table:table-cell table:style-name="ce7" office:value-type="float" office:value="22" calcext:value-type="float">
            <text:p>22</text:p>
          </table:table-cell>
          <table:table-cell table:style-name="ce13" office:value-type="string" calcext:value-type="string">
            <text:p>DPS Classe de proteção I / II, Monopolar, padrão DIN, 275-60/12,5. Especificações para onda 8/20 µs - <text:s/>Corrente nominal (In): 30 kA; Máxima corrente de surto (Imax): 60 kA. Especificações para onda 10/350 µs - Corrente máxima de impulso (I imp): 12,5 kA. Máxima tensão de operação contínua (Uc):275V; Nível de proteção (Up): =&lt; 1,5kV;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4" calcext:value-type="float">
            <text:p>4</text:p>
          </table:table-cell>
          <table:table-cell table:style-name="ce19"/>
          <table:table-cell table:style-name="ce23"/>
          <table:table-cell table:style-name="ce26"/>
          <table:table-cell table:style-name="ce11" table:number-columns-repeated="1017"/>
        </table:table-row>
        <table:table-row table:style-name="ro9">
          <table:table-cell table:style-name="ce7" office:value-type="float" office:value="23" calcext:value-type="float">
            <text:p>23</text:p>
          </table:table-cell>
          <table:table-cell table:style-name="ce13" office:value-type="string" calcext:value-type="string">
            <text:p>Spot de embutir, orientável, dicroica LED, 7W, 3000K, redondo, banco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0" calcext:value-type="float">
            <text:p>20</text:p>
          </table:table-cell>
          <table:table-cell table:style-name="ce19"/>
          <table:table-cell table:style-name="ce23"/>
          <table:table-cell table:style-name="ce26"/>
          <table:table-cell table:style-name="ce11" table:number-columns-repeated="1017"/>
        </table:table-row>
        <table:table-row table:style-name="ro10">
          <table:table-cell table:style-name="ce7" office:value-type="float" office:value="24" calcext:value-type="float">
            <text:p>24</text:p>
          </table:table-cell>
          <table:table-cell table:style-name="ce13" office:value-type="string" calcext:value-type="string">
            <text:p>Lâmpada compacta de LED, bulbo A60, potência nominal de 10W, tensão nominal entre 220V e 240V, base E27, temperatura de cor entre 5000K e 6500K, bulbo opaco branco (leitoso), com comprimento não superior a 12cm e vida mediana não inferior a 20.000 h. Referência: ECP, GE, GOLDEN (Ultraled), INTRAL, KIAN, OSRAM (Classic A), TASCHIBRA (TKL 500/900) ou de qualidade equivalente ou superior (não serão admitidas marcas que não são comumente conhecidas pela qualidade no mercado brasileiro)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00" calcext:value-type="float">
            <text:p>100</text:p>
          </table:table-cell>
          <table:table-cell table:style-name="ce19"/>
          <table:table-cell table:style-name="ce23"/>
          <table:table-cell table:style-name="ce26"/>
          <table:table-cell table:style-name="ce11" table:number-columns-repeated="1017"/>
        </table:table-row>
        <table:table-row table:style-name="ro10"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Lâmpada tubular de LED, bulbo T8, base G13, potência nominal de 18W, tensão nominal entre 220V e 240V, temperatura de cor entre 5700K e 6500K, bulbo opaco branco (leitoso), com 1,2m de comprimento, diâmetro entre 26mm e 32mm e vida mediana não inferior a 25.000 h. Referência: GE, GOLDEN, INTRAL, NSK, OSRAM ou de qualidade equivalente ou superior (não serão admitidas marcas que não são comumente conhecidas pela qualidade no mercado brasileiro)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300" calcext:value-type="float">
            <text:p>300</text:p>
          </table:table-cell>
          <table:table-cell table:style-name="ce19"/>
          <table:table-cell table:style-name="ce23"/>
          <table:table-cell/>
          <table:table-cell table:style-name="ce11" table:number-columns-repeated="1017"/>
        </table:table-row>
        <table:table-row table:style-name="ro11">
          <table:table-cell table:style-name="ce7" office:value-type="float" office:value="26" calcext:value-type="float">
            <text:p>26</text:p>
          </table:table-cell>
          <table:table-cell table:style-name="ce13" office:value-type="string" calcext:value-type="string">
            <text:p>Luminária circular de embutir ou sobrepor, corpo em alumínio repuxado com acabamento em pintura eletrostática epóxi-pó na cor branca, refletor em alumínio anodizado, difusor recuado opaco branco (leitoso), iluminação por sistema de LEDs com potência total de 24W. Referência: Itaim Dorah-E MC, Dorah-S MC para padronização com a solução instalada na edificação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40" calcext:value-type="float">
            <text:p>40</text:p>
          </table:table-cell>
          <table:table-cell table:style-name="ce19"/>
          <table:table-cell table:style-name="ce23"/>
          <table:table-cell table:style-name="ce27"/>
          <table:table-cell table:style-name="ce11" table:number-columns-repeated="1017"/>
        </table:table-row>
        <table:table-row table:style-name="ro8">
          <table:table-cell table:style-name="ce7" office:value-type="float" office:value="27" calcext:value-type="float">
            <text:p>27</text:p>
          </table:table-cell>
          <table:table-cell table:style-name="ce13" office:value-type="string" calcext:value-type="string">
            <text:p>Lâmpada de vapor metálico,150W, 220V, para postes de iluminação externa, conforme modelo existente na ESMPU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50" calcext:value-type="float">
            <text:p>50</text:p>
          </table:table-cell>
          <table:table-cell table:style-name="ce19"/>
          <table:table-cell table:style-name="ce23"/>
          <table:table-cell table:style-name="ce28"/>
          <table:table-cell table:style-name="ce11" table:number-columns-repeated="1017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3" office:value-type="string" calcext:value-type="string">
            <text:p>Reator para lâmpada de vapor metálico, 150W, 220V, área externa, para postes de iluminação externa, conforme modelo existente na ESMPU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50" calcext:value-type="float">
            <text:p>50</text:p>
          </table:table-cell>
          <table:table-cell table:style-name="ce19"/>
          <table:table-cell table:style-name="ce23"/>
          <table:table-cell table:style-name="ce28"/>
          <table:table-cell table:style-name="ce11" table:number-columns-repeated="1017"/>
        </table:table-row>
        <table:table-row table:style-name="ro12">
          <table:table-cell table:style-name="ce7" office:value-type="float" office:value="29" calcext:value-type="float">
            <text:p>29</text:p>
          </table:table-cell>
          <table:table-cell table:style-name="ce13" office:value-type="string" calcext:value-type="string">
            <text:p>Luminária de embutir para duas lâmpadas do tipo tubular de 1,2 m, corpo em chapa de aço tratada e pintura eletrostática epóxi na cor branca, com refletor e aletas parabólicas em alumínio anodizado brilhante de alta pureza equipado com soquetes em policarbonato anti-vibratório de engate rápido, retangular, medidas aproximadas de 132 cm x 25 cm x 7,5 cm (comprimento, largura e altura), compatível com lâmpadas LED tubular T8. Referência: Lumibras LS 364, Lumiluz LSEY 2X32W, Itaim 3050, ou equivalente técnico aprovado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50" calcext:value-type="float">
            <text:p>5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10"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Sensor frontal de presença por infravermelho para parede, articulável, tensão de 220V, cor branca, com regulagem de tempo e de sensibilidade, recontagem de tempo automática a partir da última detecção, intervalo de acionamento variável entre 30 segundos e 15 minutos com no mínimo 4 opções, indicação luminosa de detecção de presença, alcance não inferior a 7m e ângulo de alcance não inferior a 110º. Referência: EXATRON, FORCE LINE ou de qualidade equivalente ou superior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5" calcext:value-type="float">
            <text:p>5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10">
          <table:table-cell table:style-name="ce7" office:value-type="float" office:value="31" calcext:value-type="float">
            <text:p>31</text:p>
          </table:table-cell>
          <table:table-cell table:style-name="ce13" office:value-type="string" calcext:value-type="string">
            <text:p>Sensor de presença por infravermelho para teto, não articulável, tensão de 220V, cor branca, com regulagem de tempo e de sensibilidade, recontagem de tempo automática a partir da última detecção, intervalo de acionamento variável entre 30 segundos e 15 minutos com no mínimo 4 opções, indicação luminosa de detecção de presença, alcance não inferior a 7 m de diâmetro e ângulo sólido não inferior a 360º. Referência: EXATRON, FORCE LINE ou de qualidade equivalente ou superior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5" calcext:value-type="float">
            <text:p>5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12">
          <table:table-cell table:style-name="ce7" office:value-type="float" office:value="32" calcext:value-type="float">
            <text:p>32</text:p>
          </table:table-cell>
          <table:table-cell table:style-name="ce13" office:value-type="string" calcext:value-type="string">
            <text:p>Condutor elétrico de cobre de têmpera mole isolado com policloreto de vinila (fio elétrico flexível com isolamento), resistente à propagação de chamas, para tensões nominais até 450V/750V, com seção nominal de 2,5mm², cor verde, densidade linear de massa não inferior a 30Kg/Km, encordoamento classe 5, diâmetro nominal do condutor não inferior a 1,9mm, resistência máxima de 8,0 ohms/km a 20 graus celcius, em rolo não inferior a 100m, que atenda as normas ABNT NBR NM 280 e ABNT NBR NM 247-3. Referência: Nambei, Prysmian ou de qualidade equivalente ou superior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0" calcext:value-type="float">
            <text:p>1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12">
          <table:table-cell table:style-name="ce7" office:value-type="float" office:value="33" calcext:value-type="float">
            <text:p>33</text:p>
          </table:table-cell>
          <table:table-cell table:style-name="ce13" office:value-type="string" calcext:value-type="string">
            <text:p>Condutor elétrico de cobre de têmpera mole isolado com policloreto de vinila (fio elétrico flexível com isolamento), resistente à propagação de chamas, para tensões nominais até 450V/750V, com seção nominal de 2,5mm², cor vermelha, densidade linear de massa não inferior a 30Kg/Km, encordoamento classe 5, diâmetro nominal do condutor não inferior a 1,9mm, resistência máxima de 8,0 ohms/km a 20 graus celcius, em rolo não inferior a 100m, que atenda as normas ABNT NBR NM 280 e ABNT NBR NM 247-3. Referência: Nambei, Prysmian ou de qualidade equivalente ou superior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0" calcext:value-type="float">
            <text:p>1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12">
          <table:table-cell table:style-name="ce7" office:value-type="float" office:value="34" calcext:value-type="float">
            <text:p>34</text:p>
          </table:table-cell>
          <table:table-cell table:style-name="ce13" office:value-type="string" calcext:value-type="string">
            <text:p>Condutor elétrico de cobre de têmpera mole isolado com policloreto de vinila (fio elétrico flexível com isolamento), resistente à propagação de chamas, para tensões nominais até 450V/750V, com seção nominal de 2,5mm², cor azul, densidade linear de massa não inferior a 30Kg/Km, encordoamento classe 5, diâmetro nominal do condutor não inferior a 1,9mm, resistência máxima de 8,0 ohms/km a 20 graus celcius, em rolo não inferior a 100m, que atenda as normas ABNT NBR NM 280 e ABNT NBR NM 247-3. Referência: Nambei, Prysmian ou de qualidade equivalente ou superior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0" calcext:value-type="float">
            <text:p>1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12">
          <table:table-cell table:style-name="ce7" office:value-type="float" office:value="35" calcext:value-type="float">
            <text:p>35</text:p>
          </table:table-cell>
          <table:table-cell table:style-name="ce13" office:value-type="string" calcext:value-type="string">
            <text:p>Condutor elétrico de cobre de têmpera mole isolado com policloreto de vinila (fio elétrico flexível com isolamento), resistente à propagação de chamas, para tensões nominais até 450V/750V, com seção nominal de 2,5mm², cor preta, densidade linear de massa não inferior a 30Kg/Km, encordoamento classe 5, diâmetro nominal do condutor não inferior a 1,9mm, resistência máxima de 8,0 ohms/km a 20 graus celcius, em rolo não inferior a 100m, que atenda as normas ABNT NBR NM 280 e ABNT NBR NM 247-3. Referência: Nambei, Prysmian ou de qualidade equivalente ou superior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0" calcext:value-type="float">
            <text:p>1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12">
          <table:table-cell table:style-name="ce7" office:value-type="float" office:value="36" calcext:value-type="float">
            <text:p>36</text:p>
          </table:table-cell>
          <table:table-cell table:style-name="ce13" office:value-type="string" calcext:value-type="string">
            <text:p>Condutor elétrico de cobre de têmpera mole isolado com policloreto de vinila (fio elétrico flexível com isolamento), resistente à propagação de chamas, para tensões nominais até 450V/750V, com seção nominal de 2,5mm², cor branca, densidade linear de massa não inferior a 30Kg/Km, encordoamento classe 5, diâmetro nominal do condutor não inferior a 1,9mm, resistência máxima de 8,0 ohms/km a 20 graus celcius, em rolo não inferior a 100m, que atenda as normas ABNT NBR NM 280 e ABNT NBR NM 247-3. Referência: Nambei, Prysmian ou de qualidade equivalente ou superior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0" calcext:value-type="float">
            <text:p>1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12">
          <table:table-cell table:style-name="ce7" office:value-type="float" office:value="37" calcext:value-type="float">
            <text:p>37</text:p>
          </table:table-cell>
          <table:table-cell table:style-name="ce13" office:value-type="string" calcext:value-type="string">
            <text:p>Condutor elétrico de cobre de têmpera mole isolado com policloreto de vinila (fio elétrico flexível com isolamento), resistente à propagação de chamas, para tensões nominais até 450V/750V, com seção nominal de 4,0mm², cor verde, densidade linear de massa não inferior a 43Kg/Km, encordoamento classe 5, diâmetro nominal do condutor não inferior a 2,4mm, resistência máxima de 5,0 ohms/km a 20 graus celcius, em rolo não inferior a 100m, que atenda as normas ABNT NBR NM 280 e ABNT NBR NM 247-3. Referência: Nambei, Prysmian ou de qualidade equivalente ou superior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4" calcext:value-type="float">
            <text:p>4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12">
          <table:table-cell table:style-name="ce7" office:value-type="float" office:value="38" calcext:value-type="float">
            <text:p>38</text:p>
          </table:table-cell>
          <table:table-cell table:style-name="ce13" office:value-type="string" calcext:value-type="string">
            <text:p>Condutor elétrico de cobre de têmpera mole isolado com policloreto de vinila (fio elétrico flexível com isolamento), resistente à propagação de chamas, para tensões nominais até 450V/750V, com seção nominal de 4,0mm², cor vermelha, densidade linear de massa não inferior a 43Kg/Km, encordoamento classe 5, diâmetro nominal do condutor não inferior a 2,4mm, resistência máxima de 5,0 ohms/km a 20 graus celcius, em rolo não inferior a 100m, que atenda as normas ABNT NBR NM 280 e ABNT NBR NM 247-3. Referência: Nambei, Prysmian ou de qualidade equivalente ou superior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4" calcext:value-type="float">
            <text:p>4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12">
          <table:table-cell table:style-name="ce7" office:value-type="float" office:value="39" calcext:value-type="float">
            <text:p>39</text:p>
          </table:table-cell>
          <table:table-cell table:style-name="ce13" office:value-type="string" calcext:value-type="string">
            <text:p>Condutor elétrico de cobre de têmpera mole isolado com policloreto de vinila (fio elétrico flexível com isolamento), resistente à propagação de chamas, para tensões nominais até 450V/750V, com seção nominal de 4,0mm², cor azul, densidade linear de massa não inferior a 43Kg/Km, encordoamento classe 5, diâmetro nominal do condutor não inferior a 2,4mm, resistência máxima de 5,0 ohms/km a 20 graus celcius, em rolo não inferior a 100m, que atenda as normas ABNT NBR NM 280 e ABNT NBR NM 247-3. Referência: Nambei, Prysmian ou de qualidade equivalente ou superior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4" calcext:value-type="float">
            <text:p>4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12">
          <table:table-cell table:style-name="ce7" office:value-type="float" office:value="40" calcext:value-type="float">
            <text:p>40</text:p>
          </table:table-cell>
          <table:table-cell table:style-name="ce13" office:value-type="string" calcext:value-type="string">
            <text:p>Condutor elétrico de cobre de têmpera mole isolado com policloreto de vinila (fio elétrico flexível com isolamento), resistente à propagação de chamas, para tensões nominais até 450V/750V, com seção nominal de 4,0mm², cor preta, densidade linear de massa não inferior a 43Kg/Km, encordoamento classe 5, diâmetro nominal do condutor não inferior a 2,4mm, resistência máxima de 5,0 ohms/km a 20 graus celcius, em rolo não inferior a 100m, que atenda as normas ABNT NBR NM 280 e ABNT NBR NM 247-3. Referência: Nambei, Prysmian ou de qualidade equivalente ou superior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4" calcext:value-type="float">
            <text:p>4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12">
          <table:table-cell table:style-name="ce7" office:value-type="float" office:value="41" calcext:value-type="float">
            <text:p>41</text:p>
          </table:table-cell>
          <table:table-cell table:style-name="ce13" office:value-type="string" calcext:value-type="string">
            <text:p>Condutor elétrico de cobre de têmpera mole isolado com policloreto de vinila (fio elétrico flexível com isolamento), resistente à propagação de chamas, para tensões nominais até 450V/750V, com seção nominal de 6,0mm², cor verde, densidade linear de massa não inferior a 61Kg/Km, encordoamento classe 5, diâmetro nominal do condutor não inferior a 2,9mm, resistência máxima de 3,5 ohms/km a 20 graus celcius, em rolo não inferior a 100m, que atenda as normas ABNT NBR NM 280 e ABNT NBR NM 247-3. Referência: Nambei, Prysmian ou de qualidade equivalente ou superior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3" calcext:value-type="float">
            <text:p>3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12">
          <table:table-cell table:style-name="ce7" office:value-type="float" office:value="42" calcext:value-type="float">
            <text:p>42</text:p>
          </table:table-cell>
          <table:table-cell table:style-name="ce13" office:value-type="string" calcext:value-type="string">
            <text:p>Condutor elétrico de cobre de têmpera mole isolado com policloreto de vinila (fio elétrico flexível com isolamento), resistente à propagação de chamas, para tensões nominais até 450V/750V, com seção nominal de 6,0mm², cor azul, densidade linear de massa não inferior a 61Kg/Km, encordoamento classe 5, diâmetro nominal do condutor não inferior a 2,9mm, resistência máxima de 3,5 ohms/km a 20 graus celcius, em rolo não inferior a 100m, que atenda as normas ABNT NBR NM 280 e ABNT NBR NM 247-3. Referência: Nambei, Prysmian ou de qualidade equivalente ou superior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3" calcext:value-type="float">
            <text:p>3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12">
          <table:table-cell table:style-name="ce7" office:value-type="float" office:value="43" calcext:value-type="float">
            <text:p>43</text:p>
          </table:table-cell>
          <table:table-cell table:style-name="ce13" office:value-type="string" calcext:value-type="string">
            <text:p>Condutor elétrico de cobre de têmpera mole isolado com policloreto de vinila (fio elétrico flexível com isolamento), resistente à propagação de chamas, para tensões nominais até 450V/750V, com seção nominal de 6,0mm², cor preta, densidade linear de massa não inferior a 61Kg/Km, encordoamento classe 5, diâmetro nominal do condutor não inferior a 2,9mm, resistência máxima de 3,5 ohms/km a 20 graus celcius, em rolo não inferior a 100m, que atenda as normas ABNT NBR NM 280 e ABNT NBR NM 247-3. Referência: Nambei, Prysmian ou de qualidade equivalente ou superior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3" calcext:value-type="float">
            <text:p>3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13">
          <table:table-cell table:style-name="ce7" office:value-type="float" office:value="44" calcext:value-type="float">
            <text:p>44</text:p>
          </table:table-cell>
          <table:table-cell table:style-name="ce13" office:value-type="string" calcext:value-type="string">
            <text:p>Cabo elétrico circular com três condutores de cobre de têmpera mole isolados com policloreto de vinila (cabo elétrico flexível tipo PP), resistente à propagação de chamas, capa externa em policloreto de vinila na cor externa preta, para tensões nominais até 300V/500V, com seção nominal de 3x2,5mm², densidade linear de massa não inferior a 150Kg/Km, vias nas cores preto, verde e azul, encordoamento classe 5, diâmetro nominal de cada condutor não inferior a 1,9mm, resistência máxima (de cada condutor) de 8,0 ohms/km a 20 graus celcius, em rolo não inferior a 100m, que atenda as normas ABNT NBR NM 280 e ABNT NBR NM 247-3. Referência: NAMBEI, PRYSMIAN ou de qualidade equivalente ou superior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" calcext:value-type="float">
            <text:p>2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8">
          <table:table-cell table:style-name="ce7" office:value-type="float" office:value="45" calcext:value-type="float">
            <text:p>45</text:p>
          </table:table-cell>
          <table:table-cell table:style-name="ce13" office:value-type="string" calcext:value-type="string">
            <text:p>Eletroduto rígido de aço galvanizado, tipo leve de 3/4" x 3 metros de comprimento, com uma luva e protetor de rosca;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5" calcext:value-type="float">
            <text:p>5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9">
          <table:table-cell table:style-name="ce7" office:value-type="float" office:value="46" calcext:value-type="float">
            <text:p>46</text:p>
          </table:table-cell>
          <table:table-cell table:style-name="ce13" office:value-type="string" calcext:value-type="string">
            <text:p>Caixa condulete múltiplo 4' x 2', com saídas para eletroduto roscável 3/4"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0" calcext:value-type="float">
            <text:p>1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9">
          <table:table-cell table:style-name="ce7" office:value-type="float" office:value="47" calcext:value-type="float">
            <text:p>47</text:p>
          </table:table-cell>
          <table:table-cell table:style-name="ce13" office:value-type="string" calcext:value-type="string">
            <text:p>Tampão, 3/4", para condulete múltiplo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0" calcext:value-type="float">
            <text:p>2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9">
          <table:table-cell table:style-name="ce7" office:value-type="float" office:value="48" calcext:value-type="float">
            <text:p>48</text:p>
          </table:table-cell>
          <table:table-cell table:style-name="ce13" office:value-type="string" calcext:value-type="string">
            <text:p>Conector, 3/4', <text:s/>para condulete múltiplo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0" calcext:value-type="float">
            <text:p>2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9">
          <table:table-cell table:style-name="ce7" office:value-type="float" office:value="49" calcext:value-type="float">
            <text:p>49</text:p>
          </table:table-cell>
          <table:table-cell table:style-name="ce13" office:value-type="string" calcext:value-type="string">
            <text:p>Tampa cega em alumínio, para condulete múltiplo 4' x 2'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0" calcext:value-type="float">
            <text:p>1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8">
          <table:table-cell table:style-name="ce7" office:value-type="float" office:value="50" calcext:value-type="float">
            <text:p>50</text:p>
          </table:table-cell>
          <table:table-cell table:style-name="ce13" office:value-type="string" calcext:value-type="string">
            <text:p>Chuveiro elétrico, material termoplástico, potência entre 4800w e 5.500w, 220V, possibilidade de selecionar até 3 temperaturas. Referência: Lorenzetti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4" calcext:value-type="float">
            <text:p>4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8">
          <table:table-cell table:style-name="ce7" office:value-type="float" office:value="51" calcext:value-type="float">
            <text:p>51</text:p>
          </table:table-cell>
          <table:table-cell table:style-name="ce13" office:value-type="string" calcext:value-type="string">
            <text:p>Cano (braço) para chuveiro, com rosca, bitola de 1/2’’, 30cm de comprimento, material plástico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4" calcext:value-type="float">
            <text:p>4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2" table:number-rows-spanned="1">
            <text:p>SISTEMA HIDROSSANITÁRIO</text:p>
          </table:table-cell>
          <table:covered-table-cell table:style-name="ce6" office:value-type="float" office:value="0" calcext:value-type="float">
            <text:p>0</text:p>
          </table:covered-table-cell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number-columns-repeated="1018"/>
        </table:table-row>
        <table:table-row table:style-name="ro9">
          <table:table-cell table:style-name="ce7" office:value-type="float" office:value="52" calcext:value-type="float">
            <text:p>52</text:p>
          </table:table-cell>
          <table:table-cell table:style-name="ce13" office:value-type="string" calcext:value-type="string">
            <text:p>Torneira, simples para jardim, metálica, conexão 1/2”, com bico rosqueável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" calcext:value-type="float">
            <text:p>2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8">
          <table:table-cell table:style-name="ce7" office:value-type="float" office:value="53" calcext:value-type="float">
            <text:p>53</text:p>
          </table:table-cell>
          <table:table-cell table:style-name="ce13" office:value-type="string" calcext:value-type="string">
            <text:p>Rabicho flexível com malha de aço inox para água fria com engate 1/2' com 30cm. Referência: Censi, Emmeti ou equivalente técnico aprovado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0" calcext:value-type="float">
            <text:p>1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8">
          <table:table-cell table:style-name="ce7" office:value-type="float" office:value="54" calcext:value-type="float">
            <text:p>54</text:p>
          </table:table-cell>
          <table:table-cell table:style-name="ce13" office:value-type="string" calcext:value-type="string">
            <text:p>Tubo de ligação flexível para vaso sanitário, com acabamento cromado e encaixe, largura de 25cm e bitola de 1.1/2”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3" calcext:value-type="float">
            <text:p>3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8">
          <table:table-cell table:style-name="ce7" office:value-type="float" office:value="55" calcext:value-type="float">
            <text:p>55</text:p>
          </table:table-cell>
          <table:table-cell table:style-name="ce13" office:value-type="string" calcext:value-type="string">
            <text:p>Anel de vedação com guia para saída de vaso sanitário. Referência: Deca, Vonder ou equivalente técnico aprovado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5" calcext:value-type="float">
            <text:p>5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8">
          <table:table-cell table:style-name="ce7" office:value-type="float" office:value="56" calcext:value-type="float">
            <text:p>56</text:p>
          </table:table-cell>
          <table:table-cell table:style-name="ce13" office:value-type="string" calcext:value-type="string">
            <text:p>Parafuso tamanho S-10, para fixação de vaso sanitário, kit completo, com bucha, arruela e acabamento cromado, un contendo o par.</text:p>
          </table:table-cell>
          <table:table-cell table:style-name="ce7" office:value-type="string" calcext:value-type="string">
            <text:p>par</text:p>
          </table:table-cell>
          <table:table-cell table:style-name="ce7" office:value-type="float" office:value="1" calcext:value-type="float">
            <text:p>1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9">
          <table:table-cell table:style-name="ce7" office:value-type="float" office:value="57" calcext:value-type="float">
            <text:p>57</text:p>
          </table:table-cell>
          <table:table-cell table:style-name="ce13" office:value-type="string" calcext:value-type="string">
            <text:p>Vedante para torneira 1/2"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5" calcext:value-type="float">
            <text:p>5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9">
          <table:table-cell table:style-name="ce7" office:value-type="float" office:value="58" calcext:value-type="float">
            <text:p>58</text:p>
          </table:table-cell>
          <table:table-cell table:style-name="ce13" office:value-type="string" calcext:value-type="string">
            <text:p>Grelha para ralo em inox com caixilho e com fecho, 15cm, quadrado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0" calcext:value-type="float">
            <text:p>1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9">
          <table:table-cell table:style-name="ce7" office:value-type="float" office:value="59" calcext:value-type="float">
            <text:p>59</text:p>
          </table:table-cell>
          <table:table-cell table:style-name="ce13" office:value-type="string" calcext:value-type="string">
            <text:p>Tubo em PVC, soldável, para água fria, DN25, 3m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4" calcext:value-type="float">
            <text:p>4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9">
          <table:table-cell table:style-name="ce7" office:value-type="float" office:value="60" calcext:value-type="float">
            <text:p>60</text:p>
          </table:table-cell>
          <table:table-cell table:style-name="ce13" office:value-type="string" calcext:value-type="string">
            <text:p>Tê em PVC, soldável, para água fria, DN25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5" calcext:value-type="float">
            <text:p>5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9">
          <table:table-cell table:style-name="ce7" office:value-type="float" office:value="61" calcext:value-type="float">
            <text:p>61</text:p>
          </table:table-cell>
          <table:table-cell table:style-name="ce13" office:value-type="string" calcext:value-type="string">
            <text:p>Curva 45º em PVC, soldável, para água fria, DN25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5" calcext:value-type="float">
            <text:p>5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9">
          <table:table-cell table:style-name="ce7" office:value-type="float" office:value="62" calcext:value-type="float">
            <text:p>62</text:p>
          </table:table-cell>
          <table:table-cell table:style-name="ce13" office:value-type="string" calcext:value-type="string">
            <text:p>Joelho 90º em PVC, soldável, para água fria, DN25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5" calcext:value-type="float">
            <text:p>5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9">
          <table:table-cell table:style-name="ce7" office:value-type="float" office:value="63" calcext:value-type="float">
            <text:p>63</text:p>
          </table:table-cell>
          <table:table-cell table:style-name="ce13" office:value-type="string" calcext:value-type="string">
            <text:p>Joelho 90º em PVC, soldável, para água fria, DN25, com bucha de latão de 3/4'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5" calcext:value-type="float">
            <text:p>5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9">
          <table:table-cell table:style-name="ce7" office:value-type="float" office:value="64" calcext:value-type="float">
            <text:p>64</text:p>
          </table:table-cell>
          <table:table-cell table:style-name="ce13" office:value-type="string" calcext:value-type="string">
            <text:p>Luva em PVC, soldável, para água fria, DN25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0" calcext:value-type="float">
            <text:p>1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9">
          <table:table-cell table:style-name="ce7" office:value-type="float" office:value="65" calcext:value-type="float">
            <text:p>65</text:p>
          </table:table-cell>
          <table:table-cell table:style-name="ce13" office:value-type="string" calcext:value-type="string">
            <text:p>Plug roscável, PVC, 1/2", água fria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0" calcext:value-type="float">
            <text:p>1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9">
          <table:table-cell table:style-name="ce7" office:value-type="float" office:value="66" calcext:value-type="float">
            <text:p>66</text:p>
          </table:table-cell>
          <table:table-cell table:style-name="ce13" office:value-type="string" calcext:value-type="string">
            <text:p>Nípel roscável, PVC, 1/2", água fria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5" calcext:value-type="float">
            <text:p>5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9">
          <table:table-cell table:style-name="ce7" office:value-type="float" office:value="67" calcext:value-type="float">
            <text:p>67</text:p>
          </table:table-cell>
          <table:table-cell table:style-name="ce13" office:value-type="string" calcext:value-type="string">
            <text:p>Sifão flexível, extensível, universal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0" calcext:value-type="float">
            <text:p>2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8">
          <table:table-cell table:style-name="ce7" office:value-type="float" office:value="68" calcext:value-type="float">
            <text:p>68</text:p>
          </table:table-cell>
          <table:table-cell table:style-name="ce13" office:value-type="string" calcext:value-type="string">
            <text:p>Ducha higiênica em metal cromado, com 1,20m de comprimento e diâmetro de 1/2", conforme padrão existente na ESMPU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5" calcext:value-type="float">
            <text:p>5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6">
          <table:table-cell table:style-name="ce7" office:value-type="float" office:value="69" calcext:value-type="float">
            <text:p>69</text:p>
          </table:table-cell>
          <table:table-cell table:style-name="ce13" office:value-type="string" calcext:value-type="string">
            <text:p>Torneira com alavanca, em latão cromado, acionamento quarto de volta, para portadores de necessidades especiais, que atenda a NBR 9050. Referência: Proflux ou equivalente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8" calcext:value-type="float">
            <text:p>8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12">
          <table:table-cell table:style-name="ce7" office:value-type="float" office:value="70" calcext:value-type="float">
            <text:p>70</text:p>
          </table:table-cell>
          <table:table-cell table:style-name="ce13" office:value-type="string" calcext:value-type="string">
            <text:p>Torneira para lavatório de mesa, fabricada em metal e acabamento superficial cromado, bitola de ½”, acionamento hidromecânico por pressão manual, fechamento automático, com arejador interno, funcionamento na faixa de pressão de 0,2kgf/cm² a 4,0kgf/cm², para água quente e fria tempo de ciclo entre 4 e 10 segundos, destinado a uso público.</text:p>
            <text:p>Referência: Docol, modelo 17160606, para padronização e intercambiabilidade com a solução existente no edifício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" calcext:value-type="float">
            <text:p>2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8">
          <table:table-cell table:style-name="ce7" office:value-type="float" office:value="71" calcext:value-type="float">
            <text:p>71</text:p>
          </table:table-cell>
          <table:table-cell table:style-name="ce13" office:value-type="string" calcext:value-type="string">
            <text:p>Válvula de descarga para mictório cromado. Posição vertical com Fechamento automático, conforme padrão existente na ESMPU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5" calcext:value-type="float">
            <text:p>5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8">
          <table:table-cell table:style-name="ce7" office:value-type="float" office:value="72" calcext:value-type="float">
            <text:p>72</text:p>
          </table:table-cell>
          <table:table-cell table:style-name="ce13" office:value-type="string" calcext:value-type="string">
            <text:p>Reparo para válvula de descarga Hydramax cromada conforme padrão existente na ESMPU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5" calcext:value-type="float">
            <text:p>5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7">
          <table:table-cell table:style-name="ce7" office:value-type="float" office:value="73" calcext:value-type="float">
            <text:p>73</text:p>
          </table:table-cell>
          <table:table-cell table:style-name="ce13" office:value-type="string" calcext:value-type="string">
            <text:p>Vaso sanitário convencional, consumo de água de 6.0 Lpf (1.6 gpf), com 380cm de altura, abertura oval medindo 390cm de largura e 495cm de comprimento, altura da base até a conexão hidráulica de entrada medindo 330cm, com dois pontos para fixação de tampa convencional compatível com o vaso sanitário existente na ESMPU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" calcext:value-type="float">
            <text:p>2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6">
          <table:table-cell table:style-name="ce7" office:value-type="float" office:value="74" calcext:value-type="float">
            <text:p>74</text:p>
          </table:table-cell>
          <table:table-cell table:style-name="ce13" office:value-type="string" calcext:value-type="string">
            <text:p>Assento convencional para vaso sanitário, com tampa, estrutura oval, medidas aproximadas de 390cm de largura e 490cm de comprimento, contendo ganchos para fixação e compatível com o vaso sanitário existente na ESMPU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5" calcext:value-type="float">
            <text:p>25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7">
          <table:table-cell table:style-name="ce7" office:value-type="float" office:value="75" calcext:value-type="float">
            <text:p>75</text:p>
          </table:table-cell>
          <table:table-cell table:style-name="ce13" office:value-type="string" calcext:value-type="string">
            <text:p>Assento plástico para vaso sanitário PNE, sem abertura frontal, na cor branca, com microban, compatível com a bacia sanitária para PNE DECA – P.510.17, que atenda a NBR 9050/2015.</text:p>
            <text:p>Referência: DECA – AP.50.17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3" calcext:value-type="float">
            <text:p>3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2" table:number-rows-spanned="1">
            <text:p>SISTEMA DE CLIMATIZAÇÃO</text:p>
          </table:table-cell>
          <table:covered-table-cell table:style-name="ce6" office:value-type="float" office:value="0" calcext:value-type="float">
            <text:p>0</text:p>
          </table:covered-table-cell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number-columns-repeated="1018"/>
        </table:table-row>
        <table:table-row table:style-name="ro8">
          <table:table-cell table:style-name="ce7" office:value-type="float" office:value="76" calcext:value-type="float">
            <text:p>76</text:p>
          </table:table-cell>
          <table:table-cell table:style-name="ce13" office:value-type="string" calcext:value-type="string">
            <text:p>Tubo isolante térmico flexível, em material esponjoso, tipo Polipex, bitola 5/8', com 2m de comprimento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0" calcext:value-type="float">
            <text:p>2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8">
          <table:table-cell table:style-name="ce7" office:value-type="float" office:value="77" calcext:value-type="float">
            <text:p>77</text:p>
          </table:table-cell>
          <table:table-cell table:style-name="ce13" office:value-type="string" calcext:value-type="string">
            <text:p>Tubo isolante térmico flexível, em material esponjoso, tipo Polipex, bitola 3/8', com 2m de comprimento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0" calcext:value-type="float">
            <text:p>2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8">
          <table:table-cell table:style-name="ce7" office:value-type="float" office:value="78" calcext:value-type="float">
            <text:p>78</text:p>
          </table:table-cell>
          <table:table-cell table:style-name="ce13" office:value-type="string" calcext:value-type="string">
            <text:p>Tubo isolante térmico flexível, em material esponjoso, tipo Polipex, bitola 1/4', com 2m de comprimento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0" calcext:value-type="float">
            <text:p>2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8">
          <table:table-cell table:style-name="ce7" office:value-type="float" office:value="79" calcext:value-type="float">
            <text:p>79</text:p>
          </table:table-cell>
          <table:table-cell table:style-name="ce13" office:value-type="string" calcext:value-type="string">
            <text:p>Tubo isolante térmico flexível, em material esponjoso, tipo Polipex, bitola 1/2', com 2m de comprimento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0" calcext:value-type="float">
            <text:p>2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9">
          <table:table-cell table:style-name="ce7" office:value-type="float" office:value="80" calcext:value-type="float">
            <text:p>80</text:p>
          </table:table-cell>
          <table:table-cell table:style-name="ce13" office:value-type="string" calcext:value-type="string">
            <text:p>Tubo de cobre flexível para refrigeração 5/8'. Panqueca 15 metros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0" calcext:value-type="float">
            <text:p>1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9">
          <table:table-cell table:style-name="ce7" office:value-type="float" office:value="81" calcext:value-type="float">
            <text:p>81</text:p>
          </table:table-cell>
          <table:table-cell table:style-name="ce13" office:value-type="string" calcext:value-type="string">
            <text:p>Tubo de cobre flexível para refrigeração 3/8'. Panqueca 15 metros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5" calcext:value-type="float">
            <text:p>5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9">
          <table:table-cell table:style-name="ce7" office:value-type="float" office:value="82" calcext:value-type="float">
            <text:p>82</text:p>
          </table:table-cell>
          <table:table-cell table:style-name="ce13" office:value-type="string" calcext:value-type="string">
            <text:p>Tubo de cobre flexível para refrigeração 1/4'. Panqueca 15 metros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0" calcext:value-type="float">
            <text:p>1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9">
          <table:table-cell table:style-name="ce7" office:value-type="float" office:value="83" calcext:value-type="float">
            <text:p>83</text:p>
          </table:table-cell>
          <table:table-cell table:style-name="ce13" office:value-type="string" calcext:value-type="string">
            <text:p>Tubo de cobre flexível para refrigeração 1/2'. Panqueca 15 metros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5" calcext:value-type="float">
            <text:p>5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9">
          <table:table-cell table:style-name="ce7" office:value-type="float" office:value="84" calcext:value-type="float">
            <text:p>84</text:p>
          </table:table-cell>
          <table:table-cell table:style-name="ce13" office:value-type="string" calcext:value-type="string">
            <text:p>Mangueira para dreno, transparente, flexível, 1/4'.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200" calcext:value-type="float">
            <text:p>20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6">
          <table:table-cell table:style-name="ce7" office:value-type="float" office:value="85" calcext:value-type="float">
            <text:p>85</text:p>
          </table:table-cell>
          <table:table-cell table:style-name="ce13" office:value-type="string" calcext:value-type="string">
            <text:p>Bomba de remoção de condensação para ar condicionado (bomba de dreno), 220V, 50/60Hz, com taxa de vazão de 24L/h, para máquinas até 30.000 Btu/h. Referência: Mini orange, Vulkran lokring, equivalente ou superior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0" calcext:value-type="float">
            <text:p>2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9">
          <table:table-cell table:style-name="ce7" office:value-type="float" office:value="86" calcext:value-type="float">
            <text:p>86</text:p>
          </table:table-cell>
          <table:table-cell table:style-name="ce13" office:value-type="string" calcext:value-type="string">
            <text:p>Recarga de casal PPU, composto por oxigênio (1m3) e acetileno (1kg)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" calcext:value-type="float">
            <text:p>1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9">
          <table:table-cell table:style-name="ce7" office:value-type="float" office:value="87" calcext:value-type="float">
            <text:p>87</text:p>
          </table:table-cell>
          <table:table-cell table:style-name="ce13" office:value-type="string" calcext:value-type="string">
            <text:p>Gas refrigerante tipo R410A, botijão com 11,3kg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0" calcext:value-type="float">
            <text:p>1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2" table:number-rows-spanned="1">
            <text:p>SISTEMA DE TELEFONIA E REDE</text:p>
          </table:table-cell>
          <table:covered-table-cell table:style-name="ce6" office:value-type="float" office:value="0" calcext:value-type="float">
            <text:p>0</text:p>
          </table:covered-table-cell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number-columns-repeated="1018"/>
        </table:table-row>
        <table:table-row table:style-name="ro6">
          <table:table-cell table:style-name="ce7" office:value-type="float" office:value="88" calcext:value-type="float">
            <text:p>88</text:p>
          </table:table-cell>
          <table:table-cell table:style-name="ce13" office:value-type="string" calcext:value-type="string">
            <text:p>Cabo UTP Cat. 6, com 4 pares trançados, revestimento externo cor azul claro, rolo de 305m na caixa. Referência: Nexans, para padronização com a solução existente no edifício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" calcext:value-type="float">
            <text:p>2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8">
          <table:table-cell table:style-name="ce7" office:value-type="float" office:value="89" calcext:value-type="float">
            <text:p>89</text:p>
          </table:table-cell>
          <table:table-cell table:style-name="ce13" office:value-type="string" calcext:value-type="string">
            <text:p>Conector macho RJ-45 Cat. 6. Referência: Nexans, para padronização com a solução existente no edifício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00" calcext:value-type="float">
            <text:p>10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8">
          <table:table-cell table:style-name="ce7" office:value-type="float" office:value="90" calcext:value-type="float">
            <text:p>90</text:p>
          </table:table-cell>
          <table:table-cell table:style-name="ce13" office:value-type="string" calcext:value-type="string">
            <text:p>Conector fêmea RJ45 Cat. 6, compatível com o módulo tampa para conector RJ45 padrão Pial Plus para padronização com a solução existente no edifício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30" calcext:value-type="float">
            <text:p>3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2" table:number-rows-spanned="1">
            <text:p>SISTEMA DE INFRAESTRUTURA CIVIL</text:p>
          </table:table-cell>
          <table:covered-table-cell table:style-name="ce6" office:value-type="float" office:value="0" calcext:value-type="float">
            <text:p>0</text:p>
          </table:covered-table-cell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number-columns-repeated="1018"/>
        </table:table-row>
        <table:table-row table:style-name="ro9">
          <table:table-cell table:style-name="ce7" office:value-type="float" office:value="91" calcext:value-type="float">
            <text:p>91</text:p>
          </table:table-cell>
          <table:table-cell table:style-name="ce13" office:value-type="string" calcext:value-type="string">
            <text:p>Soda cáustica desincrustante, recipiente de 1kg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0" calcext:value-type="float">
            <text:p>2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8">
          <table:table-cell table:style-name="ce7" office:value-type="float" office:value="92" calcext:value-type="float">
            <text:p>92</text:p>
          </table:table-cell>
          <table:table-cell table:style-name="ce13" office:value-type="string" calcext:value-type="string">
            <text:p>Chumbador metálico, tipo parabolt CBA, composto por parafuso, arruela, jaqueta e cone, de 1/4'' x 2’’, com cabeça sextavada. Referência: âncora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50" calcext:value-type="float">
            <text:p>5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8">
          <table:table-cell table:style-name="ce7" office:value-type="float" office:value="93" calcext:value-type="float">
            <text:p>93</text:p>
          </table:table-cell>
          <table:table-cell table:style-name="ce13" office:value-type="string" calcext:value-type="string">
            <text:p>Chumbador metálico, tipo parabolt CBA, composto por parafuso, arruela, jaqueta e cone, de 5/8'' x 3 e 1/2"’, com cabeça sextavada. Referência: âncora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0" calcext:value-type="float">
            <text:p>2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6">
          <table:table-cell table:style-name="ce7" office:value-type="float" office:value="94" calcext:value-type="float">
            <text:p>94</text:p>
          </table:table-cell>
          <table:table-cell table:style-name="ce13" office:value-type="string" calcext:value-type="string">
            <text:p>Mola tipo aérea para portas de madeira, corpo em alumínio e válvulas para controle de fechamento, permitindo o amortecimento, para instalação em portas de até 90cm de largura e de no mínimo 45kg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0" calcext:value-type="float">
            <text:p>1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7">
          <table:table-cell table:style-name="ce7" office:value-type="float" office:value="95" calcext:value-type="float">
            <text:p>95</text:p>
          </table:table-cell>
          <table:table-cell table:style-name="ce13" office:value-type="string" calcext:value-type="string">
            <text:p>Fita plástica em PVC, revestida com borracha adesiva para demarcação e sinalização de superfíces, com poder de aderência em pisos cerâmicos, de madeira, granito e cimentados secos, na cor vermelha, rolo de no mínimo 48mm x 30m. Referência: Vonder, Tekbond, 3M ou de qualidade equivalente ou superior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0" calcext:value-type="float">
            <text:p>1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7">
          <table:table-cell table:style-name="ce7" office:value-type="float" office:value="96" calcext:value-type="float">
            <text:p>96</text:p>
          </table:table-cell>
          <table:table-cell table:style-name="ce13" office:value-type="string" calcext:value-type="string">
            <text:p>Fita plástica em PVC revestida com borracha adesiva para demarcação e sinalização de superfíces, com poder de aderência em pisos cerâmicos, de madeira, granito e cimentados secos, na cor amarela, rolo de no mínimo 48mm x 30m. Referência: Vonder, Tekbond, 3M ou de qualidade equivalente ou superior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0" calcext:value-type="float">
            <text:p>1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8">
          <table:table-cell table:style-name="ce7" office:value-type="float" office:value="97" calcext:value-type="float">
            <text:p>97</text:p>
          </table:table-cell>
          <table:table-cell table:style-name="ce13" office:value-type="string" calcext:value-type="string">
            <text:p>Manta asfáltica aluminizada autoadesiva em fita, rolo com no mínimo 20cm de largura e 10m de comprimento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" calcext:value-type="float">
            <text:p>2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9">
          <table:table-cell table:style-name="ce7" office:value-type="float" office:value="98" calcext:value-type="float">
            <text:p>98</text:p>
          </table:table-cell>
          <table:table-cell table:style-name="ce13" office:value-type="string" calcext:value-type="string">
            <text:p>Primer para aderência e fixação de manta asfáltica, galão com 3,6L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" calcext:value-type="float">
            <text:p>2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8">
          <table:table-cell table:style-name="ce7" office:value-type="float" office:value="99" calcext:value-type="float">
            <text:p>99</text:p>
          </table:table-cell>
          <table:table-cell table:style-name="ce13" office:value-type="string" calcext:value-type="string">
            <text:p>Adesivo selante a base de poliuretano (PU), em cartucho para aplicador de silicone, embalagem com no mínimo 310ml, cor cinza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5" calcext:value-type="float">
            <text:p>15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8">
          <table:table-cell table:style-name="ce7" office:value-type="float" office:value="100" calcext:value-type="float">
            <text:p>100</text:p>
          </table:table-cell>
          <table:table-cell table:style-name="ce13" office:value-type="string" calcext:value-type="string">
            <text:p>Removedor tintas pastoso, para remoção de poliuretanico, poliéster, duco, sintético, etc, lata com 1kg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" calcext:value-type="float">
            <text:p>1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9">
          <table:table-cell table:style-name="ce7" office:value-type="float" office:value="101" calcext:value-type="float">
            <text:p>101</text:p>
          </table:table-cell>
          <table:table-cell table:style-name="ce13" office:value-type="string" calcext:value-type="string">
            <text:p>Massa para madeira tipo Viapol F12, embalagem de 400g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5" calcext:value-type="float">
            <text:p>5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9">
          <table:table-cell table:style-name="ce7" office:value-type="float" office:value="102" calcext:value-type="float">
            <text:p>102</text:p>
          </table:table-cell>
          <table:table-cell table:style-name="ce13" office:value-type="string" calcext:value-type="string">
            <text:p>Stain Sayerlack, incolor, galão com 3,6L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" calcext:value-type="float">
            <text:p>1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8">
          <table:table-cell table:style-name="ce7" office:value-type="float" office:value="103" calcext:value-type="float">
            <text:p>103</text:p>
          </table:table-cell>
          <table:table-cell table:style-name="ce13" office:value-type="string" calcext:value-type="string">
            <text:p>Adesivo de silicone acético transparente de uso geral, cartucho com 280g, para aplicação com pistola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5" calcext:value-type="float">
            <text:p>25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8">
          <table:table-cell table:style-name="ce7" office:value-type="float" office:value="104" calcext:value-type="float">
            <text:p>104</text:p>
          </table:table-cell>
          <table:table-cell table:style-name="ce13" office:value-type="string" calcext:value-type="string">
            <text:p>Espuma expansiva para uso geral, frasco com 500ml. Referência: Cascola ou equivalente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0" calcext:value-type="float">
            <text:p>2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8">
          <table:table-cell table:style-name="ce7" office:value-type="float" office:value="105" calcext:value-type="float">
            <text:p>105</text:p>
          </table:table-cell>
          <table:table-cell table:style-name="ce13" office:value-type="string" calcext:value-type="string">
            <text:p>Adesivo (cola) de contato tradicional, lata com 3,3L/2,8kg. Referência: Cascola ou equivalente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" calcext:value-type="float">
            <text:p>2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11">
          <table:table-cell table:style-name="ce7" office:value-type="float" office:value="106" calcext:value-type="float">
            <text:p>106</text:p>
          </table:table-cell>
          <table:table-cell table:style-name="ce13" office:value-type="string" calcext:value-type="string">
            <text:p>Piso tátil de alerta em borracha, antiderrapante, com relevos tronco cônicos, em placas de 250 mm x 250 mm, com espessura tátil de 3 mm, espessura total de 5 mm, na cor cinza escuro, superfície brilhosa, seguir a NBR 9050. Referência de piso: Piso Tátil DAUD ou equivalente técnico aprovado (mesma função e desempenho técnico, e cor conforme padrão utilizado)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30" calcext:value-type="float">
            <text:p>3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11">
          <table:table-cell table:style-name="ce7" office:value-type="float" office:value="107" calcext:value-type="float">
            <text:p>107</text:p>
          </table:table-cell>
          <table:table-cell table:style-name="ce13" office:value-type="string" calcext:value-type="string">
            <text:p>Piso tátil direcional em borracha, antiderrapante, constituído por barras compostas em um único sentido na superfície plana, em placa de 250 mm x 250 mm, com espessura tátil de 3 mm, espessura total de 5 mm, na cor cinza escuro, superfície brilhosa, seguir a NBR 9050. Referência de piso: Piso Tátil DAUD ou equivalente técnico aprovado (mesma função e desempenho técnico, e cor conforme padrão utilizado)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30" calcext:value-type="float">
            <text:p>3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9">
          <table:table-cell table:style-name="ce7" office:value-type="float" office:value="108" calcext:value-type="float">
            <text:p>108</text:p>
          </table:table-cell>
          <table:table-cell table:style-name="ce13" office:value-type="string" calcext:value-type="string">
            <text:p>Gesso acartonado, placa medindo 1,20m x 2,40m, espessura mínima de 12mm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5" calcext:value-type="float">
            <text:p>5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8">
          <table:table-cell table:style-name="ce7" office:value-type="float" office:value="109" calcext:value-type="float">
            <text:p>109</text:p>
          </table:table-cell>
          <table:table-cell table:style-name="ce13" office:value-type="string" calcext:value-type="string">
            <text:p>Eletrodo revestido para solda de aço, formato vareta de 2,5mm x 350mm, caixa com 5kg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" calcext:value-type="float">
            <text:p>1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8">
          <table:table-cell table:style-name="ce7" office:value-type="float" office:value="110" calcext:value-type="float">
            <text:p>110</text:p>
          </table:table-cell>
          <table:table-cell table:style-name="ce13" office:value-type="string" calcext:value-type="string">
            <text:p>Tinta acrílica branco neve fosco armazenada em lata metálica. Lata com 18L. Alto rendimento (mínimo 350m² por lata)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3" calcext:value-type="float">
            <text:p>3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8">
          <table:table-cell table:style-name="ce7" office:value-type="float" office:value="111" calcext:value-type="float">
            <text:p>111</text:p>
          </table:table-cell>
          <table:table-cell table:style-name="ce13" office:value-type="string" calcext:value-type="string">
            <text:p>Tinta acrílica branco gelo semibrilho armazenada em lata metálica. Lata com 18L. Alto rendimento (mínimo 350m² por lata)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" calcext:value-type="float">
            <text:p>2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9">
          <table:table-cell table:style-name="ce7" office:value-type="float" office:value="112" calcext:value-type="float">
            <text:p>112</text:p>
          </table:table-cell>
          <table:table-cell table:style-name="ce13" office:value-type="string" calcext:value-type="string">
            <text:p>Massa corrida PVA, lata com 18L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4" calcext:value-type="float">
            <text:p>4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9">
          <table:table-cell table:style-name="ce7" office:value-type="float" office:value="113" calcext:value-type="float">
            <text:p>113</text:p>
          </table:table-cell>
          <table:table-cell table:style-name="ce13" office:value-type="string" calcext:value-type="string">
            <text:p>Massa para tratamento de juntas em drywall, galão de 6kg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" calcext:value-type="float">
            <text:p>1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9">
          <table:table-cell table:style-name="ce7" office:value-type="float" office:value="114" calcext:value-type="float">
            <text:p>114</text:p>
          </table:table-cell>
          <table:table-cell table:style-name="ce13" office:value-type="string" calcext:value-type="string">
            <text:p>Barra roscada de 1/4”.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50" calcext:value-type="float">
            <text:p>5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8">
          <table:table-cell table:style-name="ce7" office:value-type="float" office:value="115" calcext:value-type="float">
            <text:p>115</text:p>
          </table:table-cell>
          <table:table-cell table:style-name="ce13" office:value-type="string" calcext:value-type="string">
            <text:p>Abraçadeira em aço carbono, tipo rosca sem fim, medindo: 14mm de largura, diâmetro de amarração de 1/2" a 3/4"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0" calcext:value-type="float">
            <text:p>1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9">
          <table:table-cell table:style-name="ce7" office:value-type="float" office:value="116" calcext:value-type="float">
            <text:p>116</text:p>
          </table:table-cell>
          <table:table-cell table:style-name="ce13" office:value-type="string" calcext:value-type="string">
            <text:p>Abraçadeiras em nylon, tamanho 100mm x 2,5mm, pacote com 100 unidades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3" calcext:value-type="float">
            <text:p>3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9">
          <table:table-cell table:style-name="ce7" office:value-type="float" office:value="117" calcext:value-type="float">
            <text:p>117</text:p>
          </table:table-cell>
          <table:table-cell table:style-name="ce13" office:value-type="string" calcext:value-type="string">
            <text:p>Abraçadeiras em nylon, tamanho 280mm x 4,8mm, pacote com 100 unidadess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3" calcext:value-type="float">
            <text:p>3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9">
          <table:table-cell table:style-name="ce7" office:value-type="float" office:value="118" calcext:value-type="float">
            <text:p>118</text:p>
          </table:table-cell>
          <table:table-cell table:style-name="ce13" office:value-type="string" calcext:value-type="string">
            <text:p>Abraçadeiras em nylon, tamanho 300mm x 3,6mm, pacote com 100 unidades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" calcext:value-type="float">
            <text:p>1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9">
          <table:table-cell table:style-name="ce7" office:value-type="float" office:value="119" calcext:value-type="float">
            <text:p>119</text:p>
          </table:table-cell>
          <table:table-cell table:style-name="ce13" office:value-type="string" calcext:value-type="string">
            <text:p>Abraçadeira tipo copo 3/4"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0" calcext:value-type="float">
            <text:p>1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9">
          <table:table-cell table:style-name="ce7" office:value-type="float" office:value="120" calcext:value-type="float">
            <text:p>120</text:p>
          </table:table-cell>
          <table:table-cell table:style-name="ce13" office:value-type="string" calcext:value-type="string">
            <text:p>Fita organizadora de cabos velcro, dupla face, preto, rolo 20mm x 3m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5" calcext:value-type="float">
            <text:p>5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8">
          <table:table-cell table:style-name="ce7" office:value-type="float" office:value="121" calcext:value-type="float">
            <text:p>121</text:p>
          </table:table-cell>
          <table:table-cell table:style-name="ce13" office:value-type="string" calcext:value-type="string">
            <text:p>Fixador de porta de pressão para piso ou parede, em aço carbono, niquelado. Referência: Vonder ou equivalente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0" calcext:value-type="float">
            <text:p>2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6">
          <table:table-cell table:style-name="ce7" office:value-type="float" office:value="122" calcext:value-type="float">
            <text:p>122</text:p>
          </table:table-cell>
          <table:table-cell table:style-name="ce13" office:value-type="string" calcext:value-type="string">
            <text:p>Fechadura das portas que inclui maçaneta do tipo alavanca, roseta, espelhos, máquina e cilindro acabamento cromado acetinado. Referência: La Fonte 610, conforme padrão utilizado no edifício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0" calcext:value-type="float">
            <text:p>2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8">
          <table:table-cell table:style-name="ce7" office:value-type="float" office:value="123" calcext:value-type="float">
            <text:p>123</text:p>
          </table:table-cell>
          <table:table-cell table:style-name="ce13" office:value-type="string" calcext:value-type="string">
            <text:p>Fita adesiva anti-derrapante luminescente (fosforescente) tipo neon, rolo de no mínimo 48mm x 30m. Referência: Safety Walk da 3M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" calcext:value-type="float">
            <text:p>2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9">
          <table:table-cell table:style-name="ce7" office:value-type="float" office:value="124" calcext:value-type="float">
            <text:p>124</text:p>
          </table:table-cell>
          <table:table-cell table:style-name="ce13" office:value-type="string" calcext:value-type="string">
            <text:p>Fita adesiva anti-derrapante preta, rolo 50mm x 20m. Referência: Safety Walk da 3M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4" calcext:value-type="float">
            <text:p>4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6">
          <table:table-cell table:style-name="ce7" office:value-type="float" office:value="125" calcext:value-type="float">
            <text:p>125</text:p>
          </table:table-cell>
          <table:table-cell table:style-name="ce13" office:value-type="string" calcext:value-type="string">
            <text:p>Carpete Beaulieu, linha Astral, em placa de 6mm x 50 x 50 cm, com 100% de fibras de nylon, textura buclê, cor cinza, auto extinguível, com proteção antimicrobiana, antialérgica e antimanchas. Conforme padrão da ESMPU.</text:p>
          </table:table-cell>
          <table:table-cell table:style-name="ce7" office:value-type="string" calcext:value-type="string">
            <text:p>m2</text:p>
          </table:table-cell>
          <table:table-cell table:style-name="ce7" office:value-type="float" office:value="20" calcext:value-type="float">
            <text:p>2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8">
          <table:table-cell table:style-name="ce7" office:value-type="float" office:value="126" calcext:value-type="float">
            <text:p>126</text:p>
          </table:table-cell>
          <table:table-cell table:style-name="ce13" office:value-type="string" calcext:value-type="string">
            <text:p>Cola para carpete conforme indicação do fabricante do carpete utilizado na ESMPU. Balde 4kg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" calcext:value-type="float">
            <text:p>1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2" table:number-rows-spanned="1">
            <text:p>EQUIPAMENTOS DIVERSOS</text:p>
          </table:table-cell>
          <table:covered-table-cell table:style-name="ce6" office:value-type="float" office:value="0" calcext:value-type="float">
            <text:p>0</text:p>
          </table:covered-table-cell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number-columns-repeated="1018"/>
        </table:table-row>
        <table:table-row table:style-name="ro9">
          <table:table-cell table:style-name="ce7" office:value-type="float" office:value="127" calcext:value-type="float">
            <text:p>127</text:p>
          </table:table-cell>
          <table:table-cell table:style-name="ce13" office:value-type="string" calcext:value-type="string">
            <text:p>Reparo universal para torneira de máquina de café profissional (kit reaparo)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0" calcext:value-type="float">
            <text:p>1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9">
          <table:table-cell table:style-name="ce7" office:value-type="float" office:value="128" calcext:value-type="float">
            <text:p>128</text:p>
          </table:table-cell>
          <table:table-cell table:style-name="ce13" office:value-type="string" calcext:value-type="string">
            <text:p>Torneira para bebedouro, com alavanca azul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0" calcext:value-type="float">
            <text:p>2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9">
          <table:table-cell table:style-name="ce7" office:value-type="float" office:value="129" calcext:value-type="float">
            <text:p>129</text:p>
          </table:table-cell>
          <table:table-cell table:style-name="ce13" office:value-type="string" calcext:value-type="string">
            <text:p>Torneira para bebedouro, com alavanca branca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0" calcext:value-type="float">
            <text:p>2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9">
          <table:table-cell table:style-name="ce7" office:value-type="float" office:value="130" calcext:value-type="float">
            <text:p>130</text:p>
          </table:table-cell>
          <table:table-cell table:style-name="ce13" office:value-type="string" calcext:value-type="string">
            <text:p>Fita rotuladora 24mm preto e branco de 8 metros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0" calcext:value-type="float">
            <text:p>1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9">
          <table:table-cell table:style-name="ce7" office:value-type="float" office:value="131" calcext:value-type="float">
            <text:p>131</text:p>
          </table:table-cell>
          <table:table-cell table:style-name="ce13" office:value-type="string" calcext:value-type="string">
            <text:p>Fita rotuladora 12mm preto e branco de 8 metros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5" calcext:value-type="float">
            <text:p>5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9">
          <table:table-cell table:style-name="ce7" office:value-type="float" office:value="132" calcext:value-type="float">
            <text:p>132</text:p>
          </table:table-cell>
          <table:table-cell table:style-name="ce13" office:value-type="string" calcext:value-type="string">
            <text:p>Elemento filtrante de encaixe, carvão ativado 9 e 3/4", para máquinas de gelo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30" calcext:value-type="float">
            <text:p>30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9">
          <table:table-cell table:style-name="ce7" office:value-type="float" office:value="133" calcext:value-type="float">
            <text:p>133</text:p>
          </table:table-cell>
          <table:table-cell table:style-name="ce13" office:value-type="string" calcext:value-type="string">
            <text:p>Óleo lubrificante para motor Scania, conforme modelo de GMG da ESMPU.</text:p>
          </table:table-cell>
          <table:table-cell table:style-name="ce7" office:value-type="string" calcext:value-type="string">
            <text:p>galão</text:p>
          </table:table-cell>
          <table:table-cell table:style-name="ce7" office:value-type="float" office:value="2" calcext:value-type="float">
            <text:p>2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9">
          <table:table-cell table:style-name="ce7" office:value-type="float" office:value="134" calcext:value-type="float">
            <text:p>134</text:p>
          </table:table-cell>
          <table:table-cell table:style-name="ce13" office:value-type="string" calcext:value-type="string">
            <text:p>Filtro de óleo lubrificante, para motor Scania, conforme modelo de GMG da ESMPU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" calcext:value-type="float">
            <text:p>1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8">
          <table:table-cell table:style-name="ce7" office:value-type="float" office:value="135" calcext:value-type="float">
            <text:p>135</text:p>
          </table:table-cell>
          <table:table-cell table:style-name="ce13" office:value-type="string" calcext:value-type="string">
            <text:p>Kit filtro combustível / separador, para motor Scania, conforme modelo de GMG da ESMPU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" calcext:value-type="float">
            <text:p>1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9">
          <table:table-cell table:style-name="ce7" office:value-type="float" office:value="136" calcext:value-type="float">
            <text:p>136</text:p>
          </table:table-cell>
          <table:table-cell table:style-name="ce13" office:value-type="string" calcext:value-type="string">
            <text:p>Aditivo glicol anticongelante, para motor Scania, conforme modelo de GMG da ESMPU.</text:p>
          </table:table-cell>
          <table:table-cell table:style-name="ce7" office:value-type="string" calcext:value-type="string">
            <text:p>litro</text:p>
          </table:table-cell>
          <table:table-cell table:style-name="ce7" office:value-type="float" office:value="5" calcext:value-type="float">
            <text:p>5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9">
          <table:table-cell table:style-name="ce7" office:value-type="float" office:value="137" calcext:value-type="float">
            <text:p>137</text:p>
          </table:table-cell>
          <table:table-cell table:style-name="ce13" office:value-type="string" calcext:value-type="string">
            <text:p>Filtro de ar (elemento), para motor Scania, conforme modelo de GMG da ESMPU.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" calcext:value-type="float">
            <text:p>1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9">
          <table:table-cell table:style-name="ce8"/>
          <table:table-cell table:style-name="ce14"/>
          <table:table-cell table:style-name="ce8" table:number-columns-repeated="2"/>
          <table:table-cell table:style-name="ce10" table:number-columns-repeated="2"/>
          <table:table-cell table:number-columns-repeated="1018"/>
        </table:table-row>
        <table:table-row table:style-name="ro9">
          <table:table-cell table:style-name="ce9" office:value-type="string" calcext:value-type="string" table:number-columns-spanned="5" table:number-rows-spanned="1">
            <text:p>SOMA SUBTOTAL ANUAL ESTIMADO (MATERIAIS PARA MANUTENÇÃO)</text:p>
          </table:table-cell>
          <table:covered-table-cell table:number-columns-repeated="4" table:style-name="ce9"/>
          <table:table-cell table:style-name="ce24" office:value-type="string" office:string-value="RS" calcext:value-type="string">
            <text:p>RS </text:p>
          </table:table-cell>
          <table:table-cell table:number-columns-repeated="1018"/>
        </table:table-row>
        <table:table-row table:style-name="ro9">
          <table:table-cell table:style-name="ce10" table:number-columns-repeated="6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6" table:number-rows-spanned="1">
            <text:p>TABELA 2 - MATERIAIS POR RESSARCIMENTO</text:p>
          </table:table-cell>
          <table:covered-table-cell table:number-columns-repeated="5" table:style-name="ce5"/>
          <table:table-cell table:number-columns-repeated="1018"/>
        </table:table-row>
        <table:table-row table:style-name="ro3">
          <table:table-cell table:style-name="ce5" office:value-type="string" calcext:value-type="string">
            <text:p>Item</text:p>
          </table:table-cell>
          <table:table-cell table:style-name="ce5" office:value-type="string" calcext:value-type="string" table:number-columns-spanned="3" table:number-rows-spanned="1">
            <text:p>Descrição / Especificação</text:p>
          </table:table-cell>
          <table:covered-table-cell table:number-columns-repeated="2" table:style-name="ce5"/>
          <table:table-cell table:style-name="ce18" office:value-type="string" calcext:value-type="string" table:number-columns-spanned="2" table:number-rows-spanned="1">
            <text:p>Subtotal Anual Estimado (R$)</text:p>
          </table:table-cell>
          <table:covered-table-cell table:style-name="ce18"/>
          <table:table-cell table:number-columns-repeated="1018"/>
        </table:table-row>
        <table:table-row table:style-name="ro9">
          <table:table-cell table:style-name="ce7" office:value-type="float" office:value="1" calcext:value-type="float">
            <text:p>1</text:p>
          </table:table-cell>
          <table:table-cell table:style-name="ce15" office:value-type="string" calcext:value-type="string" table:number-columns-spanned="3" table:number-rows-spanned="1">
            <text:p>Fornecimento de materiais por ressarcimento</text:p>
          </table:table-cell>
          <table:covered-table-cell table:number-columns-repeated="2" table:style-name="ce15"/>
          <table:table-cell table:style-name="ce20" office:value-type="float" office:value="25000" calcext:value-type="float" table:number-columns-spanned="2" table:number-rows-spanned="1">
            <text:p><text:s/>R$25.000,00 </text:p>
          </table:table-cell>
          <table:covered-table-cell table:style-name="ce20"/>
          <table:table-cell table:number-columns-repeated="1018"/>
        </table:table-row>
        <table:table-row table:style-name="ro9">
          <table:table-cell table:style-name="ce11"/>
          <table:table-cell table:style-name="ce16" table:number-columns-spanned="3" table:number-rows-spanned="1"/>
          <table:covered-table-cell table:number-columns-repeated="2" table:style-name="ce17"/>
          <table:table-cell table:style-name="ce21" table:number-columns-spanned="2" table:number-rows-spanned="1"/>
          <table:covered-table-cell table:style-name="ce25"/>
          <table:table-cell table:number-columns-repeated="1018"/>
        </table:table-row>
        <table:table-row table:style-name="ro9">
          <table:table-cell table:style-name="ce9" office:value-type="string" calcext:value-type="string" table:number-columns-spanned="4" table:number-rows-spanned="1">
            <text:p>SOMA SUBTOTAL ANUAL ESTIMADO (MATERIAIS POR RESSARCIMENTO)</text:p>
          </table:table-cell>
          <table:covered-table-cell table:number-columns-repeated="3" table:style-name="ce9"/>
          <table:table-cell table:style-name="ce22" office:value-type="float" office:value="25000" calcext:value-type="float" table:number-columns-spanned="2" table:number-rows-spanned="1">
            <text:p><text:s/>R$25.000,00 </text:p>
          </table:table-cell>
          <table:covered-table-cell table:style-name="ce22"/>
          <table:table-cell table:number-columns-repeated="1018"/>
        </table:table-row>
        <table:table-row table:style-name="ro9" table:number-rows-repeated="104841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R$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text>R$</number:text>
      <number:number number:decimal-places="2" number:min-integer-digits="1" number:grouping="true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loext:fill-character> </loext:fill-character>
      <number:text>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</meta:initial-creator>
    <meta:creation-date>2021-07-06T14:51:12.285000000</meta:creation-date>
    <dc:date>2021-07-06T15:02:56.860000000</dc:date>
    <dc:creator>Bruno </dc:creator>
    <meta:editing-duration>P0D</meta:editing-duration>
    <meta:editing-cycles>1</meta:editing-cycles>
    <meta:document-statistic meta:table-count="1" meta:cell-count="578" meta:object-count="0"/>
    <meta:generator>LibreOffice/4.2.6.2$Windows_x86 LibreOffice_project/185f2ce4dcc34af9bd97dec29e6d42c39557298f</meta:generator>
  </office:meta>
</office:document-meta>
</file>